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1_Februar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1-01T00:00:00" table:style-name="ce2">
            <text:p>Jan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244" table:style-name="ce16">
            <text:p>4002244</text:p>
          </table:table-cell>
          <table:table-cell office:value-type="float" office:value="50400" table:style-name="ce14">
            <text:p>50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float" office:value="4002249" table:style-name="ce16">
            <text:p>4002249</text:p>
          </table:table-cell>
          <table:table-cell office:value-type="float" office:value="117000" table:style-name="ce14">
            <text:p>11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2250" table:style-name="ce16">
            <text:p>4002250</text:p>
          </table:table-cell>
          <table:table-cell office:value-type="float" office:value="68646" table:style-name="ce14">
            <text:p>68,64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float" office:value="4002260" table:style-name="ce16">
            <text:p>4002260</text:p>
          </table:table-cell>
          <table:table-cell office:value-type="float" office:value="58307.4" table:style-name="ce14">
            <text:p>58,307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float" office:value="4002276" table:style-name="ce16">
            <text:p>4002276</text:p>
          </table:table-cell>
          <table:table-cell office:value-type="float" office:value="74905.2" table:style-name="ce14">
            <text:p>74,90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2278" table:style-name="ce16">
            <text:p>4002278</text:p>
          </table:table-cell>
          <table:table-cell office:value-type="float" office:value="93241.2" table:style-name="ce14">
            <text:p>93,24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2356" table:style-name="ce16">
            <text:p>4002356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398" table:style-name="ce16">
            <text:p>4002398</text:p>
          </table:table-cell>
          <table:table-cell office:value-type="float" office:value="27374.52" table:style-name="ce14">
            <text:p>27,374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406" table:style-name="ce16">
            <text:p>4002406</text:p>
          </table:table-cell>
          <table:table-cell office:value-type="float" office:value="33892.69" table:style-name="ce14">
            <text:p>33,892.6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447" table:style-name="ce16">
            <text:p>4002447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461" table:style-name="ce16">
            <text:p>4002461</text:p>
          </table:table-cell>
          <table:table-cell office:value-type="float" office:value="27105.41" table:style-name="ce14">
            <text:p>27,105.4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476" table:style-name="ce16">
            <text:p>4002476</text:p>
          </table:table-cell>
          <table:table-cell office:value-type="float" office:value="50598.85" table:style-name="ce14">
            <text:p>50,598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558" table:style-name="ce16">
            <text:p>4002558</text:p>
          </table:table-cell>
          <table:table-cell office:value-type="float" office:value="25231.93" table:style-name="ce14">
            <text:p>25,231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577" table:style-name="ce16">
            <text:p>4002577</text:p>
          </table:table-cell>
          <table:table-cell office:value-type="float" office:value="35000.01" table:style-name="ce14">
            <text:p>35,000.0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2633" table:style-name="ce16">
            <text:p>4002633</text:p>
          </table:table-cell>
          <table:table-cell office:value-type="float" office:value="42189.31" table:style-name="ce14">
            <text:p>42,189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Csl Behring Uk Ltd</text:p>
          </table:table-cell>
          <table:table-cell office:value-type="float" office:value="4002673" table:style-name="ce16">
            <text:p>4002673</text:p>
          </table:table-cell>
          <table:table-cell office:value-type="float" office:value="29112" table:style-name="ce14">
            <text:p>29,1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2715" table:style-name="ce16">
            <text:p>4002715</text:p>
          </table:table-cell>
          <table:table-cell office:value-type="float" office:value="41025" table:style-name="ce14">
            <text:p>41,0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2718" table:style-name="ce16">
            <text:p>4002718</text:p>
          </table:table-cell>
          <table:table-cell office:value-type="float" office:value="33007.199999999997" table:style-name="ce14">
            <text:p>33,007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2817" table:style-name="ce16">
            <text:p>4002817</text:p>
          </table:table-cell>
          <table:table-cell office:value-type="float" office:value="124683" table:style-name="ce14">
            <text:p>124,683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Leadiant Biosciences Ltd</text:p>
          </table:table-cell>
          <table:table-cell office:value-type="float" office:value="4002935" table:style-name="ce16">
            <text:p>4002935</text:p>
          </table:table-cell>
          <table:table-cell office:value-type="float" office:value="63000" table:style-name="ce14">
            <text:p>63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3038" table:style-name="ce16">
            <text:p>4003038</text:p>
          </table:table-cell>
          <table:table-cell office:value-type="float" office:value="36922.5" table:style-name="ce14">
            <text:p>36,922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3053" table:style-name="ce16">
            <text:p>4003053</text:p>
          </table:table-cell>
          <table:table-cell office:value-type="float" office:value="37947" table:style-name="ce14">
            <text:p>37,94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3124" table:style-name="ce16">
            <text:p>4003124</text:p>
          </table:table-cell>
          <table:table-cell office:value-type="float" office:value="29584.799999999999" table:style-name="ce14">
            <text:p>29,58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3146" table:style-name="ce16">
            <text:p>4003146</text:p>
          </table:table-cell>
          <table:table-cell office:value-type="float" office:value="35460" table:style-name="ce14">
            <text:p>35,4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3229" table:style-name="ce16">
            <text:p>4003229</text:p>
          </table:table-cell>
          <table:table-cell office:value-type="float" office:value="38267.379999999997" table:style-name="ce14">
            <text:p>38,267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3239" table:style-name="ce16">
            <text:p>4003239</text:p>
          </table:table-cell>
          <table:table-cell office:value-type="float" office:value="25620" table:style-name="ce14">
            <text:p>25,6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3270" table:style-name="ce16">
            <text:p>4003270</text:p>
          </table:table-cell>
          <table:table-cell office:value-type="float" office:value="45900" table:style-name="ce14">
            <text:p>45,9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3277" table:style-name="ce16">
            <text:p>4003277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3339" table:style-name="ce16">
            <text:p>4003339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eva Uk Ltd</text:p>
          </table:table-cell>
          <table:table-cell office:value-type="float" office:value="4003415" table:style-name="ce16">
            <text:p>4003415</text:p>
          </table:table-cell>
          <table:table-cell office:value-type="float" office:value="40500" table:style-name="ce14">
            <text:p>40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eva Uk Ltd</text:p>
          </table:table-cell>
          <table:table-cell office:value-type="float" office:value="4003419" table:style-name="ce16">
            <text:p>4003419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3610" table:style-name="ce16">
            <text:p>4003610</text:p>
          </table:table-cell>
          <table:table-cell office:value-type="float" office:value="31779.71" table:style-name="ce14">
            <text:p>31,779.7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3634" table:style-name="ce16">
            <text:p>4003634</text:p>
          </table:table-cell>
          <table:table-cell office:value-type="float" office:value="31990.53" table:style-name="ce14">
            <text:p>31,990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3702" table:style-name="ce16">
            <text:p>4003702</text:p>
          </table:table-cell>
          <table:table-cell office:value-type="float" office:value="52480.21" table:style-name="ce14">
            <text:p>52,480.2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3723" table:style-name="ce16">
            <text:p>4003723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3785" table:style-name="ce16">
            <text:p>4003785</text:p>
          </table:table-cell>
          <table:table-cell office:value-type="float" office:value="25597.7" table:style-name="ce14">
            <text:p>25,597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float" office:value="4003899" table:style-name="ce16">
            <text:p>4003899</text:p>
          </table:table-cell>
          <table:table-cell office:value-type="float" office:value="78000" table:style-name="ce14">
            <text:p>78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ayer Plc</text:p>
          </table:table-cell>
          <table:table-cell office:value-type="float" office:value="4003960" table:style-name="ce16">
            <text:p>4003960</text:p>
          </table:table-cell>
          <table:table-cell office:value-type="float" office:value="36717.360000000001" table:style-name="ce14">
            <text:p>36,717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4019" table:style-name="ce16">
            <text:p>4004019</text:p>
          </table:table-cell>
          <table:table-cell office:value-type="float" office:value="28389.59" table:style-name="ce14">
            <text:p>28,389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4030" table:style-name="ce16">
            <text:p>4004030</text:p>
          </table:table-cell>
          <table:table-cell office:value-type="float" office:value="25231.93" table:style-name="ce14">
            <text:p>25,231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4153" table:style-name="ce16">
            <text:p>4004153</text:p>
          </table:table-cell>
          <table:table-cell office:value-type="float" office:value="82050" table:style-name="ce14">
            <text:p>82,0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4158" table:style-name="ce16">
            <text:p>4004158</text:p>
          </table:table-cell>
          <table:table-cell office:value-type="float" office:value="38092.800000000003" table:style-name="ce14">
            <text:p>38,09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4212" table:style-name="ce16">
            <text:p>4004212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4218" table:style-name="ce16">
            <text:p>4004218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float" office:value="4004241" table:style-name="ce16">
            <text:p>4004241</text:p>
          </table:table-cell>
          <table:table-cell office:value-type="float" office:value="108420" table:style-name="ce14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Research and Development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float" office:value="7025217" table:style-name="ce16">
            <text:p>7025217</text:p>
          </table:table-cell>
          <table:table-cell office:value-type="float" office:value="44103.75" table:style-name="ce14">
            <text:p>44,103.75</text:p>
          </table:table-cell>
          <table:table-cell office:value-type="string" table:style-name="ce16">
            <text:p>R&amp;D Non - Commercial Trials Inco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031665" table:style-name="ce16">
            <text:p>7031665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057547" table:style-name="ce16">
            <text:p>7057547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7063702" table:style-name="ce16">
            <text:p>7063702</text:p>
          </table:table-cell>
          <table:table-cell office:value-type="float" office:value="25887.86" table:style-name="ce14">
            <text:p>25,887.86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066141" table:style-name="ce16">
            <text:p>7066141</text:p>
          </table:table-cell>
          <table:table-cell office:value-type="float" office:value="89841.83" table:style-name="ce14">
            <text:p>89,841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Synbiotix Solutions Limited</text:p>
          </table:table-cell>
          <table:table-cell office:value-type="float" office:value="7067326" table:style-name="ce16">
            <text:p>7067326</text:p>
          </table:table-cell>
          <table:table-cell office:value-type="float" office:value="26257.72" table:style-name="ce14">
            <text:p>26,257.7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abinet Office</text:p>
          </table:table-cell>
          <table:table-cell office:value-type="float" office:value="7071490" table:style-name="ce16">
            <text:p>7071490</text:p>
          </table:table-cell>
          <table:table-cell office:value-type="float" office:value="25794.57" table:style-name="ce14">
            <text:p>25,794.57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071504" table:style-name="ce16">
            <text:p>7071504</text:p>
          </table:table-cell>
          <table:table-cell office:value-type="float" office:value="332413.73" table:style-name="ce14">
            <text:p>332,413.73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Research and Development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071505" table:style-name="ce16">
            <text:p>7071505</text:p>
          </table:table-cell>
          <table:table-cell office:value-type="float" office:value="66801.5" table:style-name="ce14">
            <text:p>66,801.50</text:p>
          </table:table-cell>
          <table:table-cell office:value-type="string" table:style-name="ce16">
            <text:p>R&amp;D Non - Commercial Trials Inco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074677" table:style-name="ce16">
            <text:p>7074677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076431" table:style-name="ce16">
            <text:p>7076431</text:p>
          </table:table-cell>
          <table:table-cell office:value-type="float" office:value="144747.73000000001" table:style-name="ce14">
            <text:p>144,747.7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076432" table:style-name="ce16">
            <text:p>7076432</text:p>
          </table:table-cell>
          <table:table-cell office:value-type="float" office:value="444027.85" table:style-name="ce14">
            <text:p>444,027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078283" table:style-name="ce16">
            <text:p>7078283</text:p>
          </table:table-cell>
          <table:table-cell office:value-type="float" office:value="340477.9" table:style-name="ce14">
            <text:p>340,477.9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float" office:value="7084421" table:style-name="ce16">
            <text:p>7084421</text:p>
          </table:table-cell>
          <table:table-cell office:value-type="float" office:value="43520" table:style-name="ce14">
            <text:p>43,52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Xerox (Uk) Ltd</text:p>
          </table:table-cell>
          <table:table-cell office:value-type="float" office:value="7088029" table:style-name="ce16">
            <text:p>7088029</text:p>
          </table:table-cell>
          <table:table-cell office:value-type="float" office:value="50407.19" table:style-name="ce14">
            <text:p>50,407.1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088240" table:style-name="ce16">
            <text:p>7088240</text:p>
          </table:table-cell>
          <table:table-cell office:value-type="float" office:value="89841.83" table:style-name="ce14">
            <text:p>89,841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088416" table:style-name="ce16">
            <text:p>7088416</text:p>
          </table:table-cell>
          <table:table-cell office:value-type="float" office:value="47466.32" table:style-name="ce14">
            <text:p>47,466.3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089481" table:style-name="ce16">
            <text:p>7089481</text:p>
          </table:table-cell>
          <table:table-cell office:value-type="float" office:value="47966.7" table:style-name="ce14">
            <text:p>47,966.70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090657" table:style-name="ce16">
            <text:p>7090657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float" office:value="7091253" table:style-name="ce16">
            <text:p>7091253</text:p>
          </table:table-cell>
          <table:table-cell office:value-type="float" office:value="43045.2" table:style-name="ce14">
            <text:p>43,045.2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Mll Telecom Ltd</text:p>
          </table:table-cell>
          <table:table-cell office:value-type="float" office:value="7091989" table:style-name="ce16">
            <text:p>7091989</text:p>
          </table:table-cell>
          <table:table-cell office:value-type="float" office:value="57981.94" table:style-name="ce14">
            <text:p>57,981.94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ialist Computer Centres Plc</text:p>
          </table:table-cell>
          <table:table-cell office:value-type="float" office:value="7092038" table:style-name="ce16">
            <text:p>7092038</text:p>
          </table:table-cell>
          <table:table-cell office:value-type="float" office:value="331064.56" table:style-name="ce14">
            <text:p>331,064.56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uitive Surgical Ltd</text:p>
          </table:table-cell>
          <table:table-cell office:value-type="float" office:value="7092099" table:style-name="ce16">
            <text:p>7092099</text:p>
          </table:table-cell>
          <table:table-cell office:value-type="float" office:value="201600" table:style-name="ce14">
            <text:p>201,6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elsys Europe Ltd</text:p>
          </table:table-cell>
          <table:table-cell office:value-type="float" office:value="7092860" table:style-name="ce16">
            <text:p>7092860</text:p>
          </table:table-cell>
          <table:table-cell office:value-type="float" office:value="28272" table:style-name="ce14">
            <text:p>28,27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092935" table:style-name="ce16">
            <text:p>7092935</text:p>
          </table:table-cell>
          <table:table-cell office:value-type="float" office:value="-64220.4" table:style-name="ce14">
            <text:p>-64,220.4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edtronic Ltd</text:p>
          </table:table-cell>
          <table:table-cell office:value-type="float" office:value="7093408" table:style-name="ce16">
            <text:p>7093408</text:p>
          </table:table-cell>
          <table:table-cell office:value-type="float" office:value="38229.22" table:style-name="ce14">
            <text:p>38,229.2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CoreUPS Ltd</text:p>
          </table:table-cell>
          <table:table-cell office:value-type="float" office:value="7093447" table:style-name="ce16">
            <text:p>7093447</text:p>
          </table:table-cell>
          <table:table-cell office:value-type="float" office:value="35889.599999999999" table:style-name="ce14">
            <text:p>35,889.6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float" office:value="7094964" table:style-name="ce16">
            <text:p>7094964</text:p>
          </table:table-cell>
          <table:table-cell office:value-type="float" office:value="4339775.5199999996" table:style-name="ce14">
            <text:p>4,339,775.52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float" office:value="7095063" table:style-name="ce16">
            <text:p>7095063</text:p>
          </table:table-cell>
          <table:table-cell office:value-type="float" office:value="73711.59" table:style-name="ce14">
            <text:p>73,711.59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Medical</text:p>
          </table:table-cell>
          <table:table-cell office:value-type="string" table:style-name="ce19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7096923" table:style-name="ce16">
            <text:p>7096923</text:p>
          </table:table-cell>
          <table:table-cell office:value-type="float" office:value="5872894" table:style-name="ce14">
            <text:p>5,872,894.00</text:p>
          </table:table-cell>
          <table:table-cell office:value-type="string" table:style-name="ce18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7097755" table:style-name="ce16">
            <text:p>7097755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float" office:value="7097787" table:style-name="ce16">
            <text:p>7097787</text:p>
          </table:table-cell>
          <table:table-cell office:value-type="float" office:value="92240.44" table:style-name="ce14">
            <text:p>92,240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098136" table:style-name="ce16">
            <text:p>7098136</text:p>
          </table:table-cell>
          <table:table-cell office:value-type="float" office:value="44258.23" table:style-name="ce14">
            <text:p>44,258.2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098138" table:style-name="ce16">
            <text:p>7098138</text:p>
          </table:table-cell>
          <table:table-cell office:value-type="float" office:value="48472.2" table:style-name="ce14">
            <text:p>48,472.20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float" office:value="7098579" table:style-name="ce16">
            <text:p>7098579</text:p>
          </table:table-cell>
          <table:table-cell office:value-type="float" office:value="54276.5" table:style-name="ce14">
            <text:p>54,276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098622" table:style-name="ce16">
            <text:p>7098622</text:p>
          </table:table-cell>
          <table:table-cell office:value-type="float" office:value="932775.63" table:style-name="ce14">
            <text:p>932,775.63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098858" table:style-name="ce16">
            <text:p>7098858</text:p>
          </table:table-cell>
          <table:table-cell office:value-type="float" office:value="77435.289999999994" table:style-name="ce14">
            <text:p>77,435.2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098880" table:style-name="ce16">
            <text:p>7098880</text:p>
          </table:table-cell>
          <table:table-cell office:value-type="float" office:value="46584.47" table:style-name="ce14">
            <text:p>46,584.4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099298" table:style-name="ce16">
            <text:p>7099298</text:p>
          </table:table-cell>
          <table:table-cell office:value-type="float" office:value="114156" table:style-name="ce14">
            <text:p>114,156.00</text:p>
          </table:table-cell>
          <table:table-cell office:value-type="string" table:style-name="ce16">
            <text:p>Med Surg Eqpt Leas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t. Oswald’s Hospice Limited</text:p>
          </table:table-cell>
          <table:table-cell office:value-type="float" office:value="7100823" table:style-name="ce16">
            <text:p>7100823</text:p>
          </table:table-cell>
          <table:table-cell office:value-type="float" office:value="56281" table:style-name="ce14">
            <text:p>56,281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float" office:value="7101638" table:style-name="ce16">
            <text:p>7101638</text:p>
          </table:table-cell>
          <table:table-cell office:value-type="float" office:value="148348.1" table:style-name="ce14">
            <text:p>148,348.1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02331" table:style-name="ce16">
            <text:p>7102331</text:p>
          </table:table-cell>
          <table:table-cell office:value-type="float" office:value="62183.97" table:style-name="ce14">
            <text:p>62,183.97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float" office:value="7102336" table:style-name="ce16">
            <text:p>7102336</text:p>
          </table:table-cell>
          <table:table-cell office:value-type="float" office:value="48307.19" table:style-name="ce14">
            <text:p>48,307.19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7102539" table:style-name="ce16">
            <text:p>7102539</text:p>
          </table:table-cell>
          <table:table-cell office:value-type="float" office:value="-633722" table:style-name="ce14">
            <text:p>-633,72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03190" table:style-name="ce16">
            <text:p>7103190</text:p>
          </table:table-cell>
          <table:table-cell office:value-type="float" office:value="1742495.01" table:style-name="ce14">
            <text:p>1,742,495.01</text:p>
          </table:table-cell>
          <table:table-cell office:value-type="string" table:style-name="ce18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3209" table:style-name="ce16">
            <text:p>7103209</text:p>
          </table:table-cell>
          <table:table-cell office:value-type="float" office:value="799597.97" table:style-name="ce14">
            <text:p>799,597.97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103233" table:style-name="ce16">
            <text:p>7103233</text:p>
          </table:table-cell>
          <table:table-cell office:value-type="float" office:value="63255.1" table:style-name="ce14">
            <text:p>63,255.1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7103579" table:style-name="ce16">
            <text:p>7103579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03655" table:style-name="ce16">
            <text:p>7103655</text:p>
          </table:table-cell>
          <table:table-cell office:value-type="float" office:value="57044.88" table:style-name="ce14">
            <text:p>57,044.8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104470" table:style-name="ce16">
            <text:p>7104470</text:p>
          </table:table-cell>
          <table:table-cell office:value-type="float" office:value="59698.8" table:style-name="ce14">
            <text:p>59,698.8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104479" table:style-name="ce16">
            <text:p>7104479</text:p>
          </table:table-cell>
          <table:table-cell office:value-type="float" office:value="68043.11" table:style-name="ce14">
            <text:p>68,043.11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04559" table:style-name="ce16">
            <text:p>7104559</text:p>
          </table:table-cell>
          <table:table-cell office:value-type="float" office:value="1779989.82" table:style-name="ce14">
            <text:p>1,779,989.82</text:p>
          </table:table-cell>
          <table:table-cell office:value-type="string" table:style-name="ce18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04564" table:style-name="ce16">
            <text:p>7104564</text:p>
          </table:table-cell>
          <table:table-cell office:value-type="float" office:value="36917.97" table:style-name="ce14">
            <text:p>36,917.97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04577" table:style-name="ce16">
            <text:p>7104577</text:p>
          </table:table-cell>
          <table:table-cell office:value-type="float" office:value="60645.31" table:style-name="ce14">
            <text:p>60,645.31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04578" table:style-name="ce16">
            <text:p>7104578</text:p>
          </table:table-cell>
          <table:table-cell office:value-type="float" office:value="29221.200000000001" table:style-name="ce14">
            <text:p>29,221.20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float" office:value="7104595" table:style-name="ce16">
            <text:p>7104595</text:p>
          </table:table-cell>
          <table:table-cell office:value-type="float" office:value="53359.58" table:style-name="ce14">
            <text:p>53,359.5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7104724" table:style-name="ce16">
            <text:p>7104724</text:p>
          </table:table-cell>
          <table:table-cell office:value-type="float" office:value="49555.8" table:style-name="ce14">
            <text:p>49,555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7104727" table:style-name="ce16">
            <text:p>7104727</text:p>
          </table:table-cell>
          <table:table-cell office:value-type="float" office:value="26259.72" table:style-name="ce14">
            <text:p>26,259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04842" table:style-name="ce16">
            <text:p>7104842</text:p>
          </table:table-cell>
          <table:table-cell office:value-type="float" office:value="27708.12" table:style-name="ce14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892" table:style-name="ce16">
            <text:p>7104892</text:p>
          </table:table-cell>
          <table:table-cell office:value-type="float" office:value="-29831.8" table:style-name="ce14">
            <text:p>-29,831.8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895" table:style-name="ce16">
            <text:p>7104895</text:p>
          </table:table-cell>
          <table:table-cell office:value-type="float" office:value="36223.82" table:style-name="ce14">
            <text:p>36,223.8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897" table:style-name="ce16">
            <text:p>7104897</text:p>
          </table:table-cell>
          <table:table-cell office:value-type="float" office:value="45875.519999999997" table:style-name="ce14">
            <text:p>45,875.5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899" table:style-name="ce16">
            <text:p>7104899</text:p>
          </table:table-cell>
          <table:table-cell office:value-type="float" office:value="29615" table:style-name="ce14">
            <text:p>29,615.0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900" table:style-name="ce16">
            <text:p>7104900</text:p>
          </table:table-cell>
          <table:table-cell office:value-type="float" office:value="31394.39" table:style-name="ce14">
            <text:p>31,394.3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913" table:style-name="ce16">
            <text:p>7104913</text:p>
          </table:table-cell>
          <table:table-cell office:value-type="float" office:value="48480.01" table:style-name="ce14">
            <text:p>48,480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04914" table:style-name="ce16">
            <text:p>7104914</text:p>
          </table:table-cell>
          <table:table-cell office:value-type="float" office:value="74592.89" table:style-name="ce14">
            <text:p>74,592.8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float" office:value="7104918" table:style-name="ce16">
            <text:p>7104918</text:p>
          </table:table-cell>
          <table:table-cell office:value-type="float" office:value="53173.51" table:style-name="ce14">
            <text:p>53,173.5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Fresenius Kabi Ltd</text:p>
          </table:table-cell>
          <table:table-cell office:value-type="float" office:value="7104963" table:style-name="ce16">
            <text:p>7104963</text:p>
          </table:table-cell>
          <table:table-cell office:value-type="float" office:value="-44346.720000000001" table:style-name="ce14">
            <text:p>-44,346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05130" table:style-name="ce16">
            <text:p>7105130</text:p>
          </table:table-cell>
          <table:table-cell office:value-type="float" office:value="48834" table:style-name="ce14">
            <text:p>48,83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05459" table:style-name="ce16">
            <text:p>7105459</text:p>
          </table:table-cell>
          <table:table-cell office:value-type="float" office:value="192071.99" table:style-name="ce14">
            <text:p>192,071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05469" table:style-name="ce16">
            <text:p>7105469</text:p>
          </table:table-cell>
          <table:table-cell office:value-type="float" office:value="122400" table:style-name="ce14">
            <text:p>12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05488" table:style-name="ce16">
            <text:p>7105488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05489" table:style-name="ce16">
            <text:p>7105489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105727" table:style-name="ce16">
            <text:p>7105727</text:p>
          </table:table-cell>
          <table:table-cell office:value-type="float" office:value="30996.33" table:style-name="ce14">
            <text:p>30,996.33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7105736" table:style-name="ce16">
            <text:p>7105736</text:p>
          </table:table-cell>
          <table:table-cell office:value-type="float" office:value="66499.320000000007" table:style-name="ce14">
            <text:p>66,499.32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06012" table:style-name="ce16">
            <text:p>7106012</text:p>
          </table:table-cell>
          <table:table-cell office:value-type="float" office:value="48216" table:style-name="ce14">
            <text:p>48,216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6029" table:style-name="ce16">
            <text:p>7106029</text:p>
          </table:table-cell>
          <table:table-cell office:value-type="float" office:value="110587.61" table:style-name="ce14">
            <text:p>110,587.6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6047" table:style-name="ce16">
            <text:p>7106047</text:p>
          </table:table-cell>
          <table:table-cell office:value-type="float" office:value="77344.039999999994" table:style-name="ce14">
            <text:p>77,344.0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float" office:value="7106245" table:style-name="ce16">
            <text:p>7106245</text:p>
          </table:table-cell>
          <table:table-cell office:value-type="float" office:value="61200" table:style-name="ce14">
            <text:p>61,2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7106416" table:style-name="ce16">
            <text:p>7106416</text:p>
          </table:table-cell>
          <table:table-cell office:value-type="float" office:value="218899.33" table:style-name="ce14">
            <text:p>218,899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float" office:value="7106451" table:style-name="ce16">
            <text:p>7106451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float" office:value="7106462" table:style-name="ce16">
            <text:p>7106462</text:p>
          </table:table-cell>
          <table:table-cell office:value-type="float" office:value="38088.9" table:style-name="ce14">
            <text:p>38,088.9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06873" table:style-name="ce16">
            <text:p>7106873</text:p>
          </table:table-cell>
          <table:table-cell office:value-type="float" office:value="145692" table:style-name="ce14">
            <text:p>145,69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06878" table:style-name="ce16">
            <text:p>7106878</text:p>
          </table:table-cell>
          <table:table-cell office:value-type="float" office:value="37309.68" table:style-name="ce14">
            <text:p>37,309.68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06879" table:style-name="ce16">
            <text:p>7106879</text:p>
          </table:table-cell>
          <table:table-cell office:value-type="float" office:value="50937.120000000003" table:style-name="ce14">
            <text:p>50,937.12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WOMENS SERVICES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7106886" table:style-name="ce16">
            <text:p>7106886</text:p>
          </table:table-cell>
          <table:table-cell office:value-type="float" office:value="32301.08" table:style-name="ce14">
            <text:p>32,301.0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07127" table:style-name="ce16">
            <text:p>7107127</text:p>
          </table:table-cell>
          <table:table-cell office:value-type="float" office:value="50937.120000000003" table:style-name="ce14">
            <text:p>50,937.12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59" table:style-name="ce16">
            <text:p>7107159</text:p>
          </table:table-cell>
          <table:table-cell office:value-type="float" office:value="64331.42" table:style-name="ce14">
            <text:p>64,331.42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7107161" table:style-name="ce16">
            <text:p>7107161</text:p>
          </table:table-cell>
          <table:table-cell office:value-type="float" office:value="160417.99" table:style-name="ce14">
            <text:p>160,417.99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orth West Ambulance Service NHS Trust</text:p>
          </table:table-cell>
          <table:table-cell office:value-type="float" office:value="7107163" table:style-name="ce16">
            <text:p>7107163</text:p>
          </table:table-cell>
          <table:table-cell office:value-type="float" office:value="34112" table:style-name="ce14">
            <text:p>34,112.00</text:p>
          </table:table-cell>
          <table:table-cell office:value-type="string" table:style-name="ce16">
            <text:p>Pay (Internal) Recharge 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70" table:style-name="ce16">
            <text:p>7107170</text:p>
          </table:table-cell>
          <table:table-cell office:value-type="float" office:value="27674.79" table:style-name="ce14">
            <text:p>27,674.7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73" table:style-name="ce16">
            <text:p>7107173</text:p>
          </table:table-cell>
          <table:table-cell office:value-type="float" office:value="89841.83" table:style-name="ce14">
            <text:p>89,841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74" table:style-name="ce16">
            <text:p>7107174</text:p>
          </table:table-cell>
          <table:table-cell office:value-type="float" office:value="77232.33" table:style-name="ce14">
            <text:p>77,232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75" table:style-name="ce16">
            <text:p>7107175</text:p>
          </table:table-cell>
          <table:table-cell office:value-type="float" office:value="116717" table:style-name="ce14">
            <text:p>116,71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07176" table:style-name="ce16">
            <text:p>7107176</text:p>
          </table:table-cell>
          <table:table-cell office:value-type="float" office:value="36131.4" table:style-name="ce14">
            <text:p>36,131.4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07720" table:style-name="ce16">
            <text:p>7107720</text:p>
          </table:table-cell>
          <table:table-cell office:value-type="float" office:value="27658.94" table:style-name="ce14">
            <text:p>27,658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27" table:style-name="ce16">
            <text:p>7107727</text:p>
          </table:table-cell>
          <table:table-cell office:value-type="float" office:value="283402.26" table:style-name="ce14">
            <text:p>283,402.2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33" table:style-name="ce16">
            <text:p>7107733</text:p>
          </table:table-cell>
          <table:table-cell office:value-type="float" office:value="83729.09" table:style-name="ce14">
            <text:p>83,729.0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39" table:style-name="ce16">
            <text:p>7107739</text:p>
          </table:table-cell>
          <table:table-cell office:value-type="float" office:value="55033.66" table:style-name="ce14">
            <text:p>55,033.6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44" table:style-name="ce16">
            <text:p>7107744</text:p>
          </table:table-cell>
          <table:table-cell office:value-type="float" office:value="173535.16" table:style-name="ce14">
            <text:p>173,535.1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57" table:style-name="ce16">
            <text:p>7107757</text:p>
          </table:table-cell>
          <table:table-cell office:value-type="float" office:value="110766.17" table:style-name="ce14">
            <text:p>110,766.1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7772" table:style-name="ce16">
            <text:p>7107772</text:p>
          </table:table-cell>
          <table:table-cell office:value-type="float" office:value="27084.06" table:style-name="ce14">
            <text:p>27,084.0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7107988" table:style-name="ce16">
            <text:p>7107988</text:p>
          </table:table-cell>
          <table:table-cell office:value-type="float" office:value="77929.5" table:style-name="ce14">
            <text:p>77,929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8030" table:style-name="ce16">
            <text:p>7108030</text:p>
          </table:table-cell>
          <table:table-cell office:value-type="float" office:value="39312.36" table:style-name="ce14">
            <text:p>39,312.3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Caremed Alrick (UK) Ltd</text:p>
          </table:table-cell>
          <table:table-cell office:value-type="float" office:value="7108065" table:style-name="ce16">
            <text:p>7108065</text:p>
          </table:table-cell>
          <table:table-cell office:value-type="float" office:value="33595.199999999997" table:style-name="ce14">
            <text:p>33,595.2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remier Plant and Civil Engineering Limited</text:p>
          </table:table-cell>
          <table:table-cell office:value-type="float" office:value="7108110" table:style-name="ce16">
            <text:p>7108110</text:p>
          </table:table-cell>
          <table:table-cell office:value-type="float" office:value="34001.71" table:style-name="ce14">
            <text:p>34,001.71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7108275" table:style-name="ce16">
            <text:p>7108275</text:p>
          </table:table-cell>
          <table:table-cell office:value-type="float" office:value="26330" table:style-name="ce14">
            <text:p>26,3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7108279" table:style-name="ce16">
            <text:p>7108279</text:p>
          </table:table-cell>
          <table:table-cell office:value-type="float" office:value="26580" table:style-name="ce14">
            <text:p>26,58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7108282" table:style-name="ce16">
            <text:p>7108282</text:p>
          </table:table-cell>
          <table:table-cell office:value-type="float" office:value="37210" table:style-name="ce14">
            <text:p>37,21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7108284" table:style-name="ce16">
            <text:p>7108284</text:p>
          </table:table-cell>
          <table:table-cell office:value-type="float" office:value="26140" table:style-name="ce14">
            <text:p>26,1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8290" table:style-name="ce16">
            <text:p>7108290</text:p>
          </table:table-cell>
          <table:table-cell office:value-type="float" office:value="-444027.85" table:style-name="ce14">
            <text:p>-444,027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8293" table:style-name="ce16">
            <text:p>7108293</text:p>
          </table:table-cell>
          <table:table-cell office:value-type="float" office:value="444027.85" table:style-name="ce14">
            <text:p>444,027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8295" table:style-name="ce16">
            <text:p>7108295</text:p>
          </table:table-cell>
          <table:table-cell office:value-type="float" office:value="340477.9" table:style-name="ce14">
            <text:p>340,477.9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6T00:00:00" table:style-name="ce15">
            <text:p>06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8299" table:style-name="ce16">
            <text:p>7108299</text:p>
          </table:table-cell>
          <table:table-cell office:value-type="float" office:value="-340477.9" table:style-name="ce14">
            <text:p>-340,477.9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7108331" table:style-name="ce16">
            <text:p>7108331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7108333" table:style-name="ce16">
            <text:p>7108333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Abiomed Ltd</text:p>
          </table:table-cell>
          <table:table-cell office:value-type="float" office:value="7108345" table:style-name="ce16">
            <text:p>7108345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float" office:value="7108476" table:style-name="ce16">
            <text:p>7108476</text:p>
          </table:table-cell>
          <table:table-cell office:value-type="float" office:value="86716.89" table:style-name="ce14">
            <text:p>86,716.89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float" office:value="7108501" table:style-name="ce16">
            <text:p>7108501</text:p>
          </table:table-cell>
          <table:table-cell office:value-type="float" office:value="31280.400000000001" table:style-name="ce14">
            <text:p>31,280.4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float" office:value="7108504" table:style-name="ce16">
            <text:p>7108504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08707" table:style-name="ce16">
            <text:p>7108707</text:p>
          </table:table-cell>
          <table:table-cell office:value-type="float" office:value="99762" table:style-name="ce14">
            <text:p>99,76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7108732" table:style-name="ce16">
            <text:p>7108732</text:p>
          </table:table-cell>
          <table:table-cell office:value-type="float" office:value="90376.99" table:style-name="ce14">
            <text:p>90,376.99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ujifilm Sonosite Ltd</text:p>
          </table:table-cell>
          <table:table-cell office:value-type="float" office:value="7108853" table:style-name="ce16">
            <text:p>7108853</text:p>
          </table:table-cell>
          <table:table-cell office:value-type="float" office:value="87240" table:style-name="ce14">
            <text:p>87,2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float" office:value="7109005" table:style-name="ce16">
            <text:p>7109005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09007" table:style-name="ce16">
            <text:p>7109007</text:p>
          </table:table-cell>
          <table:table-cell office:value-type="float" office:value="62626.34" table:style-name="ce14">
            <text:p>62,626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09044" table:style-name="ce16">
            <text:p>7109044</text:p>
          </table:table-cell>
          <table:table-cell office:value-type="float" office:value="56381.27" table:style-name="ce14">
            <text:p>56,381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09065" table:style-name="ce16">
            <text:p>7109065</text:p>
          </table:table-cell>
          <table:table-cell office:value-type="float" office:value="75600" table:style-name="ce14">
            <text:p>7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09066" table:style-name="ce16">
            <text:p>7109066</text:p>
          </table:table-cell>
          <table:table-cell office:value-type="float" office:value="45993.31" table:style-name="ce14">
            <text:p>45,993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09067" table:style-name="ce16">
            <text:p>7109067</text:p>
          </table:table-cell>
          <table:table-cell office:value-type="float" office:value="180210.06" table:style-name="ce14">
            <text:p>180,210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09068" table:style-name="ce16">
            <text:p>7109068</text:p>
          </table:table-cell>
          <table:table-cell office:value-type="float" office:value="72000" table:style-name="ce14">
            <text:p>72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09086" table:style-name="ce16">
            <text:p>7109086</text:p>
          </table:table-cell>
          <table:table-cell office:value-type="float" office:value="31152" table:style-name="ce14">
            <text:p>31,1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09089" table:style-name="ce16">
            <text:p>7109089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9128" table:style-name="ce16">
            <text:p>7109128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9136" table:style-name="ce16">
            <text:p>7109136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9140" table:style-name="ce16">
            <text:p>710914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9215" table:style-name="ce16">
            <text:p>7109215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07T00:00:00" table:style-name="ce15">
            <text:p>07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9456" table:style-name="ce16">
            <text:p>7109456</text:p>
          </table:table-cell>
          <table:table-cell office:value-type="float" office:value="475617.86" table:style-name="ce14">
            <text:p>475,617.8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float" office:value="7109464" table:style-name="ce16">
            <text:p>710946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Netcall Technology Ltd</text:p>
          </table:table-cell>
          <table:table-cell office:value-type="float" office:value="7109632" table:style-name="ce16">
            <text:p>7109632</text:p>
          </table:table-cell>
          <table:table-cell office:value-type="float" office:value="38106" table:style-name="ce14">
            <text:p>38,106.00</text:p>
          </table:table-cell>
          <table:table-cell office:value-type="string" table:style-name="ce16">
            <text:p>Telephone Installation and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9691" table:style-name="ce16">
            <text:p>7109691</text:p>
          </table:table-cell>
          <table:table-cell office:value-type="float" office:value="89380.99" table:style-name="ce14">
            <text:p>89,380.9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Wardray Premise Ltd</text:p>
          </table:table-cell>
          <table:table-cell office:value-type="float" office:value="7109789" table:style-name="ce16">
            <text:p>7109789</text:p>
          </table:table-cell>
          <table:table-cell office:value-type="float" office:value="29600" table:style-name="ce14">
            <text:p>29,60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Workspace Technology Ltd</text:p>
          </table:table-cell>
          <table:table-cell office:value-type="float" office:value="7109849" table:style-name="ce16">
            <text:p>7109849</text:p>
          </table:table-cell>
          <table:table-cell office:value-type="float" office:value="31747.200000000001" table:style-name="ce14">
            <text:p>31,747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7109911" table:style-name="ce16">
            <text:p>7109911</text:p>
          </table:table-cell>
          <table:table-cell office:value-type="float" office:value="193067.57" table:style-name="ce14">
            <text:p>193,067.5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float" office:value="7109914" table:style-name="ce16">
            <text:p>7109914</text:p>
          </table:table-cell>
          <table:table-cell office:value-type="float" office:value="136196.1" table:style-name="ce14">
            <text:p>136,196.1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09922" table:style-name="ce16">
            <text:p>7109922</text:p>
          </table:table-cell>
          <table:table-cell office:value-type="float" office:value="30918.49" table:style-name="ce14">
            <text:p>30,918.4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10032" table:style-name="ce16">
            <text:p>7110032</text:p>
          </table:table-cell>
          <table:table-cell office:value-type="float" office:value="58603.85" table:style-name="ce14">
            <text:p>58,603.8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10034" table:style-name="ce16">
            <text:p>7110034</text:p>
          </table:table-cell>
          <table:table-cell office:value-type="float" office:value="62542.43" table:style-name="ce14">
            <text:p>62,542.4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0T00:00:00" table:style-name="ce15">
            <text:p>10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float" office:value="7110036" table:style-name="ce16">
            <text:p>7110036</text:p>
          </table:table-cell>
          <table:table-cell office:value-type="float" office:value="162641.28" table:style-name="ce14">
            <text:p>162,641.2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110039" table:style-name="ce16">
            <text:p>7110039</text:p>
          </table:table-cell>
          <table:table-cell office:value-type="float" office:value="65146.6" table:style-name="ce14">
            <text:p>65,146.6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float" office:value="7110072" table:style-name="ce16">
            <text:p>7110072</text:p>
          </table:table-cell>
          <table:table-cell office:value-type="float" office:value="47519.79" table:style-name="ce14">
            <text:p>47,519.79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7110451" table:style-name="ce16">
            <text:p>7110451</text:p>
          </table:table-cell>
          <table:table-cell office:value-type="float" office:value="28499.94" table:style-name="ce14">
            <text:p>28,499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10759" table:style-name="ce16">
            <text:p>7110759</text:p>
          </table:table-cell>
          <table:table-cell office:value-type="float" office:value="58482" table:style-name="ce14">
            <text:p>58,482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7110778" table:style-name="ce16">
            <text:p>7110778</text:p>
          </table:table-cell>
          <table:table-cell office:value-type="float" office:value="53265.42" table:style-name="ce14">
            <text:p>53,265.4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7110809" table:style-name="ce16">
            <text:p>7110809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10818" table:style-name="ce16">
            <text:p>7110818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P2G Contract Support LLP</text:p>
          </table:table-cell>
          <table:table-cell office:value-type="float" office:value="7110861" table:style-name="ce16">
            <text:p>7110861</text:p>
          </table:table-cell>
          <table:table-cell office:value-type="float" office:value="30870.13" table:style-name="ce14">
            <text:p>30,870.13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7110905" table:style-name="ce16">
            <text:p>7110905</text:p>
          </table:table-cell>
          <table:table-cell office:value-type="float" office:value="36863" table:style-name="ce14">
            <text:p>36,863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Boston Scientific Ltd</text:p>
          </table:table-cell>
          <table:table-cell office:value-type="float" office:value="7110987" table:style-name="ce16">
            <text:p>7110987</text:p>
          </table:table-cell>
          <table:table-cell office:value-type="float" office:value="26938.28" table:style-name="ce14">
            <text:p>26,938.28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Lease Car</text:p>
          </table:table-cell>
          <table:table-cell office:value-type="string" table:style-name="ce17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1018" table:style-name="ce16">
            <text:p>7111018</text:p>
          </table:table-cell>
          <table:table-cell office:value-type="float" office:value="911773.04" table:style-name="ce14">
            <text:p>911,773.04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Lease Car</text:p>
          </table:table-cell>
          <table:table-cell office:value-type="string" table:style-name="ce17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1019" table:style-name="ce16">
            <text:p>7111019</text:p>
          </table:table-cell>
          <table:table-cell office:value-type="float" office:value="27943.119999999999" table:style-name="ce14">
            <text:p>27,943.12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float" office:value="7111066" table:style-name="ce16">
            <text:p>7111066</text:p>
          </table:table-cell>
          <table:table-cell office:value-type="float" office:value="27734.62" table:style-name="ce14">
            <text:p>27,734.6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float" office:value="7111147" table:style-name="ce16">
            <text:p>7111147</text:p>
          </table:table-cell>
          <table:table-cell office:value-type="float" office:value="34598.370000000003" table:style-name="ce14">
            <text:p>34,598.37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111158" table:style-name="ce16">
            <text:p>7111158</text:p>
          </table:table-cell>
          <table:table-cell office:value-type="float" office:value="51900.2" table:style-name="ce14">
            <text:p>51,900.2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Medtronic Ltd</text:p>
          </table:table-cell>
          <table:table-cell office:value-type="float" office:value="7111173" table:style-name="ce16">
            <text:p>7111173</text:p>
          </table:table-cell>
          <table:table-cell office:value-type="float" office:value="107044.42" table:style-name="ce14">
            <text:p>107,044.4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float" office:value="7111179" table:style-name="ce16">
            <text:p>7111179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float" office:value="7111287" table:style-name="ce16">
            <text:p>7111287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7111554" table:style-name="ce16">
            <text:p>7111554</text:p>
          </table:table-cell>
          <table:table-cell office:value-type="float" office:value="1774120" table:style-name="ce14">
            <text:p>1,774,12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Sheffield Teaching Hospitals NHS Foundation Trust</text:p>
          </table:table-cell>
          <table:table-cell office:value-type="float" office:value="7111743" table:style-name="ce16">
            <text:p>7111743</text:p>
          </table:table-cell>
          <table:table-cell office:value-type="float" office:value="30228.9" table:style-name="ce14">
            <text:p>30,228.9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ujifilm Sonosite Ltd</text:p>
          </table:table-cell>
          <table:table-cell office:value-type="float" office:value="7111808" table:style-name="ce16">
            <text:p>7111808</text:p>
          </table:table-cell>
          <table:table-cell office:value-type="float" office:value="-87240" table:style-name="ce14">
            <text:p>-87,2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ujifilm Sonosite Ltd</text:p>
          </table:table-cell>
          <table:table-cell office:value-type="float" office:value="7111809" table:style-name="ce16">
            <text:p>7111809</text:p>
          </table:table-cell>
          <table:table-cell office:value-type="float" office:value="86040" table:style-name="ce14">
            <text:p>86,0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float" office:value="7112023" table:style-name="ce16">
            <text:p>7112023</text:p>
          </table:table-cell>
          <table:table-cell office:value-type="float" office:value="36842.83" table:style-name="ce14">
            <text:p>36,842.83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float" office:value="7112264" table:style-name="ce16">
            <text:p>7112264</text:p>
          </table:table-cell>
          <table:table-cell office:value-type="float" office:value="68508" table:style-name="ce14">
            <text:p>68,5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2267" table:style-name="ce16">
            <text:p>7112267</text:p>
          </table:table-cell>
          <table:table-cell office:value-type="float" office:value="92996.28" table:style-name="ce14">
            <text:p>92,996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12277" table:style-name="ce16">
            <text:p>7112277</text:p>
          </table:table-cell>
          <table:table-cell office:value-type="float" office:value="32641.200000000001" table:style-name="ce14">
            <text:p>32,64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12278" table:style-name="ce16">
            <text:p>7112278</text:p>
          </table:table-cell>
          <table:table-cell office:value-type="float" office:value="32670" table:style-name="ce14">
            <text:p>32,6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7112294" table:style-name="ce16">
            <text:p>7112294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2301" table:style-name="ce16">
            <text:p>7112301</text:p>
          </table:table-cell>
          <table:table-cell office:value-type="float" office:value="35711.33" table:style-name="ce14">
            <text:p>35,711.3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2374" table:style-name="ce16">
            <text:p>7112374</text:p>
          </table:table-cell>
          <table:table-cell office:value-type="float" office:value="25668.07" table:style-name="ce14">
            <text:p>25,668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2379" table:style-name="ce16">
            <text:p>7112379</text:p>
          </table:table-cell>
          <table:table-cell office:value-type="float" office:value="28781.95" table:style-name="ce14">
            <text:p>28,781.9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float" office:value="7112734" table:style-name="ce16">
            <text:p>7112734</text:p>
          </table:table-cell>
          <table:table-cell office:value-type="float" office:value="33867.43" table:style-name="ce14">
            <text:p>33,867.4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7112735" table:style-name="ce16">
            <text:p>7112735</text:p>
          </table:table-cell>
          <table:table-cell office:value-type="float" office:value="60834.1" table:style-name="ce14">
            <text:p>60,834.1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float" office:value="7112736" table:style-name="ce16">
            <text:p>7112736</text:p>
          </table:table-cell>
          <table:table-cell office:value-type="float" office:value="26349.29" table:style-name="ce14">
            <text:p>26,349.2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Wps</text:p>
          </table:table-cell>
          <table:table-cell office:value-type="float" office:value="7112766" table:style-name="ce16">
            <text:p>7112766</text:p>
          </table:table-cell>
          <table:table-cell office:value-type="float" office:value="30840" table:style-name="ce14">
            <text:p>30,84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float" office:value="7112905" table:style-name="ce16">
            <text:p>7112905</text:p>
          </table:table-cell>
          <table:table-cell office:value-type="float" office:value="59000" table:style-name="ce14">
            <text:p>59,0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3056" table:style-name="ce16">
            <text:p>7113056</text:p>
          </table:table-cell>
          <table:table-cell office:value-type="float" office:value="343161" table:style-name="ce14">
            <text:p>343,161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13059" table:style-name="ce16">
            <text:p>7113059</text:p>
          </table:table-cell>
          <table:table-cell office:value-type="float" office:value="29338" table:style-name="ce14">
            <text:p>29,338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7113068" table:style-name="ce16">
            <text:p>7113068</text:p>
          </table:table-cell>
          <table:table-cell office:value-type="float" office:value="27830" table:style-name="ce14">
            <text:p>27,8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float" office:value="7113107" table:style-name="ce16">
            <text:p>7113107</text:p>
          </table:table-cell>
          <table:table-cell office:value-type="float" office:value="31319.98" table:style-name="ce14">
            <text:p>31,319.98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7113146" table:style-name="ce16">
            <text:p>7113146</text:p>
          </table:table-cell>
          <table:table-cell office:value-type="float" office:value="70502.399999999994" table:style-name="ce14">
            <text:p>70,50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3165" table:style-name="ce16">
            <text:p>7113165</text:p>
          </table:table-cell>
          <table:table-cell office:value-type="float" office:value="72000" table:style-name="ce14">
            <text:p>72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13179" table:style-name="ce16">
            <text:p>7113179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13317" table:style-name="ce16">
            <text:p>7113317</text:p>
          </table:table-cell>
          <table:table-cell office:value-type="float" office:value="31343.41" table:style-name="ce14">
            <text:p>31,343.4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7113396" table:style-name="ce16">
            <text:p>7113396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float" office:value="7113544" table:style-name="ce16">
            <text:p>7113544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float" office:value="7113785" table:style-name="ce16">
            <text:p>7113785</text:p>
          </table:table-cell>
          <table:table-cell office:value-type="float" office:value="29618.400000000001" table:style-name="ce14">
            <text:p>29,61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7113794" table:style-name="ce16">
            <text:p>7113794</text:p>
          </table:table-cell>
          <table:table-cell office:value-type="float" office:value="174000" table:style-name="ce14">
            <text:p>17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3796" table:style-name="ce16">
            <text:p>7113796</text:p>
          </table:table-cell>
          <table:table-cell office:value-type="float" office:value="145920" table:style-name="ce14">
            <text:p>145,9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3800" table:style-name="ce16">
            <text:p>7113800</text:p>
          </table:table-cell>
          <table:table-cell office:value-type="float" office:value="122400" table:style-name="ce14">
            <text:p>12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The Value Circle</text:p>
          </table:table-cell>
          <table:table-cell office:value-type="float" office:value="7114862" table:style-name="ce16">
            <text:p>7114862</text:p>
          </table:table-cell>
          <table:table-cell office:value-type="float" office:value="97500" table:style-name="ce14">
            <text:p>97,5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7115095" table:style-name="ce16">
            <text:p>7115095</text:p>
          </table:table-cell>
          <table:table-cell office:value-type="float" office:value="48285.5" table:style-name="ce14">
            <text:p>48,285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Newcastle University</text:p>
          </table:table-cell>
          <table:table-cell office:value-type="float" office:value="7115167" table:style-name="ce16">
            <text:p>7115167</text:p>
          </table:table-cell>
          <table:table-cell office:value-type="float" office:value="-55545.599999999999" table:style-name="ce14">
            <text:p>-55,545.6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Newcastle University</text:p>
          </table:table-cell>
          <table:table-cell office:value-type="float" office:value="7115176" table:style-name="ce16">
            <text:p>7115176</text:p>
          </table:table-cell>
          <table:table-cell office:value-type="float" office:value="46288" table:style-name="ce14">
            <text:p>46,288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Newcastle University</text:p>
          </table:table-cell>
          <table:table-cell office:value-type="float" office:value="7115182" table:style-name="ce16">
            <text:p>7115182</text:p>
          </table:table-cell>
          <table:table-cell office:value-type="float" office:value="52712" table:style-name="ce14">
            <text:p>52,712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Newcastle University</text:p>
          </table:table-cell>
          <table:table-cell office:value-type="float" office:value="7115185" table:style-name="ce16">
            <text:p>7115185</text:p>
          </table:table-cell>
          <table:table-cell office:value-type="float" office:value="-52712" table:style-name="ce14">
            <text:p>-52,712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7115192" table:style-name="ce16">
            <text:p>7115192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GENINCODE PLC</text:p>
          </table:table-cell>
          <table:table-cell office:value-type="float" office:value="7115258" table:style-name="ce16">
            <text:p>7115258</text:p>
          </table:table-cell>
          <table:table-cell office:value-type="float" office:value="38037.99" table:style-name="ce14">
            <text:p>38,037.99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7115420" table:style-name="ce16">
            <text:p>7115420</text:p>
          </table:table-cell>
          <table:table-cell office:value-type="float" office:value="39655.919999999998" table:style-name="ce14">
            <text:p>39,65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5473" table:style-name="ce16">
            <text:p>7115473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7115480" table:style-name="ce16">
            <text:p>7115480</text:p>
          </table:table-cell>
          <table:table-cell office:value-type="float" office:value="29009.54" table:style-name="ce14">
            <text:p>29,009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7115484" table:style-name="ce16">
            <text:p>7115484</text:p>
          </table:table-cell>
          <table:table-cell office:value-type="float" office:value="25012.28" table:style-name="ce14">
            <text:p>25,012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7115543" table:style-name="ce16">
            <text:p>7115543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15545" table:style-name="ce16">
            <text:p>7115545</text:p>
          </table:table-cell>
          <table:table-cell office:value-type="float" office:value="34528.68" table:style-name="ce14">
            <text:p>34,528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15546" table:style-name="ce16">
            <text:p>7115546</text:p>
          </table:table-cell>
          <table:table-cell office:value-type="float" office:value="44936.46" table:style-name="ce14">
            <text:p>44,936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15975" table:style-name="ce16">
            <text:p>7115975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15977" table:style-name="ce16">
            <text:p>7115977</text:p>
          </table:table-cell>
          <table:table-cell office:value-type="float" office:value="-37299" table:style-name="ce14">
            <text:p>-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15992" table:style-name="ce16">
            <text:p>7115992</text:p>
          </table:table-cell>
          <table:table-cell office:value-type="float" office:value="30306.560000000001" table:style-name="ce14">
            <text:p>30,306.56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16119" table:style-name="ce16">
            <text:p>7116119</text:p>
          </table:table-cell>
          <table:table-cell office:value-type="float" office:value="58356" table:style-name="ce14">
            <text:p>58,356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float" office:value="7116225" table:style-name="ce16">
            <text:p>7116225</text:p>
          </table:table-cell>
          <table:table-cell office:value-type="float" office:value="968829.61" table:style-name="ce14">
            <text:p>968,829.61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7116233" table:style-name="ce16">
            <text:p>7116233</text:p>
          </table:table-cell>
          <table:table-cell office:value-type="float" office:value="247192" table:style-name="ce14">
            <text:p>247,192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tinge Limited</text:p>
          </table:table-cell>
          <table:table-cell office:value-type="float" office:value="7116461" table:style-name="ce16">
            <text:p>7116461</text:p>
          </table:table-cell>
          <table:table-cell office:value-type="float" office:value="783486.72" table:style-name="ce14">
            <text:p>783,486.7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6547" table:style-name="ce16">
            <text:p>7116547</text:p>
          </table:table-cell>
          <table:table-cell office:value-type="float" office:value="25130.639999999999" table:style-name="ce14">
            <text:p>25,130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7116561" table:style-name="ce16">
            <text:p>7116561</text:p>
          </table:table-cell>
          <table:table-cell office:value-type="float" office:value="104400" table:style-name="ce14">
            <text:p>104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16605" table:style-name="ce16">
            <text:p>7116605</text:p>
          </table:table-cell>
          <table:table-cell office:value-type="float" office:value="43760.83" table:style-name="ce14">
            <text:p>43,760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16915" table:style-name="ce16">
            <text:p>7116915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16945" table:style-name="ce16">
            <text:p>7116945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16954" table:style-name="ce16">
            <text:p>7116954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float" office:value="7117016" table:style-name="ce16">
            <text:p>7117016</text:p>
          </table:table-cell>
          <table:table-cell office:value-type="float" office:value="26949.35" table:style-name="ce14">
            <text:p>26,949.35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7117077" table:style-name="ce16">
            <text:p>7117077</text:p>
          </table:table-cell>
          <table:table-cell office:value-type="float" office:value="181016.81" table:style-name="ce14">
            <text:p>181,016.81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float" office:value="7117550" table:style-name="ce16">
            <text:p>7117550</text:p>
          </table:table-cell>
          <table:table-cell office:value-type="float" office:value="125561.16" table:style-name="ce14">
            <text:p>125,561.16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Abiomed Ltd</text:p>
          </table:table-cell>
          <table:table-cell office:value-type="float" office:value="7117571" table:style-name="ce16">
            <text:p>7117571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Abiomed Ltd</text:p>
          </table:table-cell>
          <table:table-cell office:value-type="float" office:value="7117572" table:style-name="ce16">
            <text:p>7117572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7117574" table:style-name="ce16">
            <text:p>7117574</text:p>
          </table:table-cell>
          <table:table-cell office:value-type="float" office:value="26080" table:style-name="ce14">
            <text:p>26,08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17747" table:style-name="ce16">
            <text:p>7117747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18625" table:style-name="ce16">
            <text:p>7118625</text:p>
          </table:table-cell>
          <table:table-cell office:value-type="float" office:value="26705.279999999999" table:style-name="ce14">
            <text:p>26,705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18627" table:style-name="ce16">
            <text:p>7118627</text:p>
          </table:table-cell>
          <table:table-cell office:value-type="float" office:value="197660.77" table:style-name="ce14">
            <text:p>197,660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8687" table:style-name="ce16">
            <text:p>7118687</text:p>
          </table:table-cell>
          <table:table-cell office:value-type="float" office:value="28608" table:style-name="ce14">
            <text:p>28,6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8704" table:style-name="ce16">
            <text:p>7118704</text:p>
          </table:table-cell>
          <table:table-cell office:value-type="float" office:value="135000" table:style-name="ce14">
            <text:p>13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7118718" table:style-name="ce16">
            <text:p>7118718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18719" table:style-name="ce16">
            <text:p>7118719</text:p>
          </table:table-cell>
          <table:table-cell office:value-type="float" office:value="28807.01" table:style-name="ce14">
            <text:p>28,807.0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Natus Nicolet Uk Ltd</text:p>
          </table:table-cell>
          <table:table-cell office:value-type="float" office:value="7118847" table:style-name="ce16">
            <text:p>7118847</text:p>
          </table:table-cell>
          <table:table-cell office:value-type="float" office:value="60991.92" table:style-name="ce14">
            <text:p>60,991.9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7118909" table:style-name="ce16">
            <text:p>7118909</text:p>
          </table:table-cell>
          <table:table-cell office:value-type="float" office:value="544037.82999999996" table:style-name="ce14">
            <text:p>544,037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19165" table:style-name="ce16">
            <text:p>7119165</text:p>
          </table:table-cell>
          <table:table-cell office:value-type="float" office:value="49002.48" table:style-name="ce14">
            <text:p>49,002.48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19168" table:style-name="ce16">
            <text:p>7119168</text:p>
          </table:table-cell>
          <table:table-cell office:value-type="float" office:value="48402.32" table:style-name="ce14">
            <text:p>48,402.3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19182" table:style-name="ce16">
            <text:p>7119182</text:p>
          </table:table-cell>
          <table:table-cell office:value-type="float" office:value="82632.149999999994" table:style-name="ce14">
            <text:p>82,632.1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19185" table:style-name="ce16">
            <text:p>7119185</text:p>
          </table:table-cell>
          <table:table-cell office:value-type="float" office:value="45097.279999999999" table:style-name="ce14">
            <text:p>45,097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19186" table:style-name="ce16">
            <text:p>7119186</text:p>
          </table:table-cell>
          <table:table-cell office:value-type="float" office:value="63875.89" table:style-name="ce14">
            <text:p>63,875.8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19188" table:style-name="ce16">
            <text:p>7119188</text:p>
          </table:table-cell>
          <table:table-cell office:value-type="float" office:value="48561.8" table:style-name="ce14">
            <text:p>48,561.8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19194" table:style-name="ce16">
            <text:p>7119194</text:p>
          </table:table-cell>
          <table:table-cell office:value-type="float" office:value="31879.53" table:style-name="ce14">
            <text:p>31,879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Dynamics Medical UK Limited</text:p>
          </table:table-cell>
          <table:table-cell office:value-type="float" office:value="7119638" table:style-name="ce16">
            <text:p>7119638</text:p>
          </table:table-cell>
          <table:table-cell office:value-type="float" office:value="91103.02" table:style-name="ce14">
            <text:p>91,103.0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Dynamics Medical UK Limited</text:p>
          </table:table-cell>
          <table:table-cell office:value-type="float" office:value="7119639" table:style-name="ce16">
            <text:p>7119639</text:p>
          </table:table-cell>
          <table:table-cell office:value-type="float" office:value="-91103.02" table:style-name="ce14">
            <text:p>-91,103.0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Dynamics Medical UK Limited</text:p>
          </table:table-cell>
          <table:table-cell office:value-type="float" office:value="7119641" table:style-name="ce16">
            <text:p>7119641</text:p>
          </table:table-cell>
          <table:table-cell office:value-type="float" office:value="91103.02" table:style-name="ce14">
            <text:p>91,103.0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float" office:value="7119952" table:style-name="ce16">
            <text:p>7119952</text:p>
          </table:table-cell>
          <table:table-cell office:value-type="float" office:value="30067.31" table:style-name="ce14">
            <text:p>30,067.31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0270" table:style-name="ce16">
            <text:p>7120270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7120334" table:style-name="ce16">
            <text:p>7120334</text:p>
          </table:table-cell>
          <table:table-cell office:value-type="float" office:value="69801.47" table:style-name="ce14">
            <text:p>69,801.4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7120410" table:style-name="ce16">
            <text:p>7120410</text:p>
          </table:table-cell>
          <table:table-cell office:value-type="float" office:value="47221.86" table:style-name="ce14">
            <text:p>47,221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float" office:value="7120735" table:style-name="ce16">
            <text:p>7120735</text:p>
          </table:table-cell>
          <table:table-cell office:value-type="float" office:value="28886.99" table:style-name="ce14">
            <text:p>28,886.99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float" office:value="7120756" table:style-name="ce16">
            <text:p>7120756</text:p>
          </table:table-cell>
          <table:table-cell office:value-type="float" office:value="42000" table:style-name="ce14">
            <text:p>42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5T00:00:00" table:style-name="ce15">
            <text:p>25/02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20831" table:style-name="ce16">
            <text:p>7120831</text:p>
          </table:table-cell>
          <table:table-cell office:value-type="float" office:value="29851.200000000001" table:style-name="ce14">
            <text:p>29,851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7120852" table:style-name="ce16">
            <text:p>7120852</text:p>
          </table:table-cell>
          <table:table-cell office:value-type="float" office:value="218899.34" table:style-name="ce14">
            <text:p>218,899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7121134" table:style-name="ce16">
            <text:p>7121134</text:p>
          </table:table-cell>
          <table:table-cell office:value-type="float" office:value="98600" table:style-name="ce14">
            <text:p>98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21986" table:style-name="ce16">
            <text:p>7121986</text:p>
          </table:table-cell>
          <table:table-cell office:value-type="float" office:value="39204" table:style-name="ce14">
            <text:p>39,20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1989" table:style-name="ce16">
            <text:p>7121989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21992" table:style-name="ce16">
            <text:p>7121992</text:p>
          </table:table-cell>
          <table:table-cell office:value-type="float" office:value="204390.14" table:style-name="ce14">
            <text:p>204,390.1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22005" table:style-name="ce16">
            <text:p>7122005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7122018" table:style-name="ce16">
            <text:p>7122018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7122032" table:style-name="ce16">
            <text:p>7122032</text:p>
          </table:table-cell>
          <table:table-cell office:value-type="float" office:value="33273.120000000003" table:style-name="ce14">
            <text:p>33,273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2884" table:style-name="ce16">
            <text:p>7122884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2919" table:style-name="ce16">
            <text:p>7122919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7122920" table:style-name="ce16">
            <text:p>7122920</text:p>
          </table:table-cell>
          <table:table-cell office:value-type="float" office:value="70502.399999999994" table:style-name="ce14">
            <text:p>70,50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7122978" table:style-name="ce16">
            <text:p>7122978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  <table:named-expressions>
          <table:named-range table:name="Print_Area" table:cell-range-address="2024_11_February.$B$1:2024_11_February.$J$34" table:base-cell-address="2024_11_February.$A$1"/>
        </table:named-expressions>
      </table:table>
      <table:database-ranges>
        <table:database-range table:target-range-address="2024_11_February.B4:2024_11_February.J23" table:contains-header="false">
          <table:sort>
            <table:sort-by table:field-number="2"/>
          </table:sort>
        </table:database-range>
        <table:database-range table:target-range-address="2024_11_February.B3:2024_11_February.J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mith, Stuart</meta:initial-creator>
    <dc:creator>HAYNES, Christopher (THE NEWCASTLE UPON TYNE HOSPITALS</dc:creator>
    <meta:creation-date>2017-11-10T11:34:29Z</meta:creation-date>
    <dc:date>2025-04-01T13:18:15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