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cell-protect="non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30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</style:style>
    <style:style style:name="ce31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33" style:family="table-cell" style:parent-style-name="Normal_TemplateDownload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35" style:family="table-cell" style:parent-style-name="Normal_TemplateDownload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42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51" style:family="table-cell" style:parent-style-name="Default" style:data-style-name="N0">
      <style:table-cell-properties fo:background-color="#FFFFFF"/>
      <style:map style:condition="of:cell-content()=&quot;At least one Hospital Site Name enetered is not recognised&quot;" style:apply-style-name="cf1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fo:background-color="#FFFFFF"/>
      <style:map style:condition="of:cell-content()=&quot;Data not complete for all rows&quot;" style:apply-style-name="cf1"/>
    </style:style>
    <style:style style:name="ce5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  <style:map style:condition="of:cell-content()=&quot;Data not complete for all rows&quot;" style:apply-style-name="cf1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#FFFFFF"/>
      <style:map style:condition="of:cell-content()=&quot;Trust is not responsible for at least 1 site&quot;" style:apply-style-name="cf1"/>
    </style:style>
    <style:style style:name="ce55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9" style:base-cell-address="Sheet1.AA10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map style:condition="of:is-true-formula([.$H$488]=1)" style:apply-style-name="cf2" style:base-cell-address="Sheet1.W16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map style:condition="of:is-true-formula([.$H$488]=1)" style:apply-style-name="cf2" style:base-cell-address="Sheet1.W82"/>
    </style:style>
    <style:style style:name="ce5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[.$J$620]=1)" style:apply-style-name="cf2" style:base-cell-address="Sheet1.W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38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number-columns-repeated="7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39">
            <text:p>THE NEWCASTLE UPON TYNE HOSPITALS NHS FOUNDATION TRUST</text:p>
          </table:table-cell>
          <table:covered-table-cell table:number-columns-repeated="4"/>
          <table:table-cell table:number-columns-repeated="8" table:style-name="ce5"/>
          <table:table-cell table:style-name="ce3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number-columns-repeated="12" table:style-name="ce5"/>
          <table:table-cell table:style-name="ce3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3"/>
          <table:table-cell office:value-type="string" table:number-columns-spanned="13" table:number-rows-spanned="1" table:style-name="ce40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3"/>
          <table:table-cell office:value-type="string" table:number-columns-spanned="13" table:number-rows-spanned="1" table:style-name="ce41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3"/>
          <table:table-cell office:value-type="string" table:number-columns-spanned="13" table:number-rows-spanned="1" table:style-name="ce42">
            <text:p>http://www.newcastle-hospitals.nhs.uk/about/trust/corporate-information/safe-staffing-levels/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51"/>
          <table:covered-table-cell/>
          <table:table-cell table:number-columns-spanned="13" table:number-rows-spanned="1" table:style-name="ce52"/>
          <table:covered-table-cell table:number-columns-repeated="12"/>
          <table:table-cell table:number-columns-repeated="19" table:style-name="ce12"/>
          <table:table-cell table:number-columns-repeated="10" table:style-name="ce5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54"/>
          <table:covered-table-cell/>
          <table:table-cell office:value-type="string" table:style-name="ce53">
            <text:p>Only complete sites your organisation is accountable for<text:s/></text:p>
          </table:table-cell>
          <table:table-cell table:number-columns-repeated="2" table:style-name="ce5"/>
          <table:table-cell office:value-type="string" table:number-columns-spanned="8" table:number-rows-spanned="1" table:style-name="ce46">
            <text:p>Day</text:p>
          </table:table-cell>
          <table:covered-table-cell table:number-columns-repeated="7"/>
          <table:table-cell office:value-type="string" table:number-columns-spanned="8" table:number-rows-spanned="1" table:style-name="ce46">
            <text:p>Night</text:p>
          </table:table-cell>
          <table:covered-table-cell table:number-columns-repeated="7"/>
          <table:table-cell office:value-type="string" table:number-columns-spanned="4" table:number-rows-spanned="1" table:style-name="ce46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55">
            <text:p>Cumulative count over the month of patients at 23:59 each day</text:p>
          </table:table-cell>
          <table:table-cell office:value-type="string" table:number-columns-spanned="7" table:number-rows-spanned="1" table:style-name="ce46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47">
            <text:p>Day</text:p>
          </table:table-cell>
          <table:covered-table-cell table:number-columns-repeated="3"/>
          <table:table-cell office:value-type="string" table:number-columns-spanned="4" table:number-rows-spanned="1" table:style-name="ce47">
            <text:p>Night</text:p>
          </table:table-cell>
          <table:covered-table-cell table:number-columns-repeated="3"/>
          <table:table-cell office:value-type="string" table:number-columns-spanned="2" table:number-rows-spanned="1" table:style-name="ce48">
            <text:p>Allied Health Professionals</text:p>
          </table:table-cell>
          <table:covered-table-cell/>
          <table:table-cell table:style-name="ce14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47">
            <text:p>Hospital Site Details</text:p>
          </table:table-cell>
          <table:covered-table-cell/>
          <table:table-cell office:value-type="string" table:number-columns-spanned="1" table:number-rows-spanned="2" table:style-name="ce49">
            <text:p>Ward name</text:p>
          </table:table-cell>
          <table:table-cell office:value-type="string" table:number-columns-spanned="2" table:number-rows-spanned="1" table:style-name="ce50">
            <text:p>Main 2 Specialties on each ward</text:p>
            <text:p>With Covid Status</text:p>
          </table:table-cell>
          <table:covered-table-cell/>
          <table:table-cell office:value-type="string" table:number-columns-spanned="2" table:number-rows-spanned="1" table:style-name="ce47">
            <text:p>Registered Nurses/Midwives</text:p>
          </table:table-cell>
          <table:covered-table-cell/>
          <table:table-cell office:value-type="string" table:number-columns-spanned="2" table:number-rows-spanned="1" table:style-name="ce47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7">
            <text:p>Registered Nursing Associates</text:p>
          </table:table-cell>
          <table:covered-table-cell/>
          <table:table-cell office:value-type="string" table:number-columns-spanned="2" table:number-rows-spanned="1" table:style-name="ce47">
            <text:p>Non-registered Nursing Associates</text:p>
          </table:table-cell>
          <table:covered-table-cell/>
          <table:table-cell office:value-type="string" table:number-columns-spanned="2" table:number-rows-spanned="1" table:style-name="ce47">
            <text:p>Registered Nurses/Midwives</text:p>
          </table:table-cell>
          <table:covered-table-cell/>
          <table:table-cell office:value-type="string" table:number-columns-spanned="2" table:number-rows-spanned="1" table:style-name="ce47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7">
            <text:p>Registered Nursing Associates</text:p>
          </table:table-cell>
          <table:covered-table-cell/>
          <table:table-cell office:value-type="string" table:number-columns-spanned="2" table:number-rows-spanned="1" table:style-name="ce47">
            <text:p>Non-registered Nursing Associates</text:p>
          </table:table-cell>
          <table:covered-table-cell/>
          <table:table-cell office:value-type="string" table:number-columns-spanned="2" table:number-rows-spanned="1" table:style-name="ce47">
            <text:p>Registered allied health professionals</text:p>
          </table:table-cell>
          <table:covered-table-cell/>
          <table:table-cell office:value-type="string" table:number-columns-spanned="2" table:number-rows-spanned="1" table:style-name="ce47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47">
            <text:p>Registered Nurses/Midwives</text:p>
          </table:table-cell>
          <table:table-cell office:value-type="string" table:number-columns-spanned="1" table:number-rows-spanned="2" table:style-name="ce47">
            <text:p>Non-registered Nurses/Midwives</text:p>
          </table:table-cell>
          <table:table-cell office:value-type="string" table:number-columns-spanned="1" table:number-rows-spanned="2" table:style-name="ce47">
            <text:p>Registered Nursing Associates</text:p>
          </table:table-cell>
          <table:table-cell office:value-type="string" table:number-columns-spanned="1" table:number-rows-spanned="2" table:style-name="ce47">
            <text:p>Non-registered Nursing Associates</text:p>
          </table:table-cell>
          <table:table-cell office:value-type="string" table:number-columns-spanned="1" table:number-rows-spanned="2" table:style-name="ce47">
            <text:p>Registered allied health professionals</text:p>
          </table:table-cell>
          <table:table-cell office:value-type="string" table:number-columns-spanned="1" table:number-rows-spanned="2" table:style-name="ce47">
            <text:p>Non-registered allied health professionals</text:p>
          </table:table-cell>
          <table:table-cell office:value-type="string" table:number-columns-spanned="1" table:number-rows-spanned="2" table:style-name="ce47">
            <text:p>Overall</text:p>
          </table:table-cell>
          <table:table-cell office:value-type="string" table:number-columns-spanned="1" table:number-rows-spanned="2" table:style-name="ce47">
            <text:p>Average fill rate - Registered Nurses/Midwives <text:s/>(%)</text:p>
          </table:table-cell>
          <table:table-cell office:value-type="string" table:number-columns-spanned="1" table:number-rows-spanned="2" table:style-name="ce47">
            <text:p>Average fill rate - Non-registered Nurses/Midwives (care staff) (%)</text:p>
          </table:table-cell>
          <table:table-cell office:value-type="string" table:number-columns-spanned="1" table:number-rows-spanned="2" table:style-name="ce47">
            <text:p>Average fill rate - Registered Nursing Associates <text:s/>(%)</text:p>
          </table:table-cell>
          <table:table-cell office:value-type="string" table:number-columns-spanned="1" table:number-rows-spanned="2" table:style-name="ce47">
            <text:p>Average fill rate - Non-Registered Nursing Associates (%)</text:p>
          </table:table-cell>
          <table:table-cell office:value-type="string" table:number-columns-spanned="1" table:number-rows-spanned="2" table:style-name="ce47">
            <text:p>Average fill rate - Registered Nurses/Midwives <text:s/>(%)</text:p>
          </table:table-cell>
          <table:table-cell office:value-type="string" table:number-columns-spanned="1" table:number-rows-spanned="2" table:style-name="ce47">
            <text:p>Average fill rate - Non-registered Nurses/Midwives (care staff) (%)</text:p>
          </table:table-cell>
          <table:table-cell office:value-type="string" table:number-columns-spanned="1" table:number-rows-spanned="2" table:style-name="ce47">
            <text:p>Average fill rate - Registered Nursing Associates <text:s/>(%)</text:p>
          </table:table-cell>
          <table:table-cell office:value-type="string" table:number-columns-spanned="1" table:number-rows-spanned="2" table:style-name="ce47">
            <text:p>Average fill rate - Non-Registered Nursing Associates (%)</text:p>
          </table:table-cell>
          <table:table-cell office:value-type="string" table:number-columns-spanned="1" table:number-rows-spanned="2" table:style-name="ce47">
            <text:p>Average fill rate - registered allied health professionals (AHP) <text:s/>(%)</text:p>
          </table:table-cell>
          <table:table-cell office:value-type="string" table:number-columns-spanned="1" table:number-rows-spanned="2" table:style-name="ce47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7">
            <text:p>Site code *The Site code is automatically populated when a Site name is selected</text:p>
          </table:table-cell>
          <table:table-cell office:value-type="string" table:style-name="ce15">
            <text:p>Hospital Site name</text:p>
          </table:table-cell>
          <table:covered-table-cell/>
          <table:table-cell office:value-type="string" table:style-name="ce16">
            <text:p>Specialty 1</text:p>
          </table:table-cell>
          <table:table-cell office:value-type="string" table:style-name="ce16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office:value-type="string" table:style-name="ce20">
            <text:p>Total</text:p>
          </table:table-cell>
          <table:table-cell table:number-columns-repeated="2" table:style-name="ce20"/>
          <table:table-cell office:value-type="float" office:value="167090.03" table:style-name="ce21">
            <text:p>167090.03</text:p>
          </table:table-cell>
          <table:table-cell office:value-type="float" office:value="158358.36666666664" table:style-name="ce21">
            <text:p>158358.3667</text:p>
          </table:table-cell>
          <table:table-cell office:value-type="float" office:value="75178.22" table:style-name="ce21">
            <text:p>75178.22</text:p>
          </table:table-cell>
          <table:table-cell office:value-type="float" office:value="66531.91333333333" table:style-name="ce21">
            <text:p>66531.913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9029.95999999999" table:style-name="ce21">
            <text:p>119029.96</text:p>
          </table:table-cell>
          <table:table-cell office:value-type="float" office:value="108569.91666666664" table:style-name="ce21">
            <text:p>108569.9167</text:p>
          </table:table-cell>
          <table:table-cell office:value-type="float" office:value="41354.019999999997" table:style-name="ce21">
            <text:p>41354.02</text:p>
          </table:table-cell>
          <table:table-cell office:value-type="float" office:value="48096.68333333332" table:style-name="ce21">
            <text:p>48096.683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2276" table:style-name="ce21">
            <text:p>42276</text:p>
          </table:table-cell>
          <table:table-cell office:value-type="float" office:value="6.3139436875137971" table:style-name="ce22">
            <text:p>6.3</text:p>
          </table:table-cell>
          <table:table-cell office:value-type="float" office:value="2.7114343047276623" table:style-name="ce22">
            <text:p>2.7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9.0253779922414576" table:style-name="ce22">
            <text:p>9.0</text:p>
          </table:table-cell>
          <table:table-cell office:value-type="percentage" office:value="0.94774276278881897" table:style-name="ce23">
            <text:p>95%</text:p>
          </table:table-cell>
          <table:table-cell office:value-type="percentage" office:value="0.8849892074238167" table:style-name="ce23">
            <text:p>88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91212260061808514" table:style-name="ce23">
            <text:p>91%</text:p>
          </table:table-cell>
          <table:table-cell office:value-type="percentage" office:value="1.1630473490445021" table:style-name="ce23">
            <text:p>116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40" table:style-name="ce1"/>
        </table:table-row>
        <table:table-row table:style-name="ro8">
          <table:table-cell office:value-type="string" office:string-value="FH02" table:formula="of:=INDIRECT(&quot;D&quot; &amp; ROW())&amp;INDIRECT(&quot;F&quot; &amp; ROW())" table:number-matrix-columns-spanned="1" table:number-matrix-rows-spanned="1" table:style-name="ce1">
            <text:p>FH02</text:p>
          </table:table-cell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2</text:p>
          </table:table-cell>
          <table:table-cell office:value-type="string" table:content-validation-name="val2" table:style-name="ce27">
            <text:p>101 - UROLOGY</text:p>
          </table:table-cell>
          <table:table-cell table:content-validation-name="val2" table:style-name="ce28"/>
          <table:table-cell office:value-type="float" office:value="1751.5" table:content-validation-name="val1" table:style-name="ce29">
            <text:p>1751.5</text:p>
          </table:table-cell>
          <table:table-cell office:value-type="float" office:value="1643.6" table:content-validation-name="val1" table:style-name="ce29">
            <text:p>1643.6</text:p>
          </table:table-cell>
          <table:table-cell office:value-type="float" office:value="878" table:content-validation-name="val1" table:style-name="ce29">
            <text:p>878</text:p>
          </table:table-cell>
          <table:table-cell office:value-type="float" office:value="618.31666666666672" table:content-validation-name="val1" table:style-name="ce29">
            <text:p>618.3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736.08333333333337" table:content-validation-name="val1" table:style-name="ce29">
            <text:p>736.0833333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655.75" table:content-validation-name="val1" table:style-name="ce29">
            <text:p>655.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96" table:content-validation-name="val1" table:style-name="ce29">
            <text:p>696</text:p>
          </table:table-cell>
          <table:table-cell office:value-type="float" office:value="3.4190852490421455" table:style-name="ce30">
            <text:p>3.4</text:p>
          </table:table-cell>
          <table:table-cell office:value-type="float" office:value="1.8305555555555555" table:style-name="ce30">
            <text:p>1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2496408045977008" table:style-name="ce30">
            <text:p>5.2</text:p>
          </table:table-cell>
          <table:table-cell office:value-type="percentage" office:value="0.93839566086211812" table:style-name="ce31">
            <text:p>94%</text:p>
          </table:table-cell>
          <table:table-cell office:value-type="percentage" office:value="0.70423310554290064" table:style-name="ce31">
            <text:p>7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323749415614774" table:style-name="ce31">
            <text:p>103%</text:p>
          </table:table-cell>
          <table:table-cell office:value-type="percentage" office:value="0.91970546984572232" table:style-name="ce31">
            <text:p>9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 table:style-name="ce1"/>
        </table:table-row>
        <table:table-row table:style-name="ro8">
          <table:table-cell office:value-type="string" office:string-value="FH03" table:formula="of:=INDIRECT(&quot;D&quot; &amp; ROW())&amp;INDIRECT(&quot;F&quot; &amp; ROW())" table:number-matrix-columns-spanned="1" table:number-matrix-rows-spanned="1" table:style-name="ce1">
            <text:p>FH03</text:p>
          </table:table-cell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3</text:p>
          </table:table-cell>
          <table:table-cell office:value-type="string" table:content-validation-name="val2" table:style-name="ce27">
            <text:p>101 - UROLOGY</text:p>
          </table:table-cell>
          <table:table-cell table:content-validation-name="val2" table:style-name="ce32"/>
          <table:table-cell office:value-type="float" office:value="1658.5" table:content-validation-name="val1" table:style-name="ce33">
            <text:p>1658.5</text:p>
          </table:table-cell>
          <table:table-cell office:value-type="float" office:value="1494.5" table:content-validation-name="val1" table:style-name="ce33">
            <text:p>1494.5</text:p>
          </table:table-cell>
          <table:table-cell office:value-type="float" office:value="878" table:content-validation-name="val1" table:style-name="ce33">
            <text:p>878</text:p>
          </table:table-cell>
          <table:table-cell office:value-type="float" office:value="668.18333333333328" table:content-validation-name="val1" table:style-name="ce33">
            <text:p>668.1833333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706.1" table:content-validation-name="val1" table:style-name="ce29">
            <text:p>706.1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690.35" table:content-validation-name="val1" table:style-name="ce29">
            <text:p>690.3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73" table:content-validation-name="val1" table:style-name="ce34">
            <text:p>673</text:p>
          </table:table-cell>
          <table:table-cell office:value-type="float" office:value="3.2698365527488855" table:style-name="ce30">
            <text:p>3.3</text:p>
          </table:table-cell>
          <table:table-cell office:value-type="float" office:value="2.0186230807330361" table:style-name="ce30">
            <text:p>2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2884596334819216" table:style-name="ce30">
            <text:p>5.3</text:p>
          </table:table-cell>
          <table:table-cell office:value-type="percentage" office:value="0.90111546578233348" table:style-name="ce31">
            <text:p>90%</text:p>
          </table:table-cell>
          <table:table-cell office:value-type="percentage" office:value="0.76102885345482152" table:style-name="ce31">
            <text:p>7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032258064516132" table:style-name="ce31">
            <text:p>99%</text:p>
          </table:table-cell>
          <table:table-cell office:value-type="percentage" office:value="0.96823281907433378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 table:style-name="ce1"/>
        </table:table-row>
        <table:table-row table:style-name="ro8">
          <table:table-cell office:value-type="string" office:string-value="FH05" table:formula="of:=INDIRECT(&quot;D&quot; &amp; ROW())&amp;INDIRECT(&quot;F&quot; &amp; ROW())" table:number-matrix-columns-spanned="1" table:number-matrix-rows-spanned="1" table:style-name="ce1">
            <text:p>FH05</text:p>
          </table:table-cell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5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699.5" table:content-validation-name="val1" table:style-name="ce29">
            <text:p>1699.5</text:p>
          </table:table-cell>
          <table:table-cell office:value-type="float" office:value="1573.4166666666667" table:content-validation-name="val1" table:style-name="ce29">
            <text:p>1573.416667</text:p>
          </table:table-cell>
          <table:table-cell office:value-type="float" office:value="911.70999999999992" table:content-validation-name="val1" table:style-name="ce29">
            <text:p>911.71</text:p>
          </table:table-cell>
          <table:table-cell office:value-type="float" office:value="832.7" table:content-validation-name="val1" table:style-name="ce29">
            <text:p>832.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16" table:content-validation-name="val1" table:style-name="ce29">
            <text:p>1116</text:p>
          </table:table-cell>
          <table:table-cell office:value-type="float" office:value="935.9" table:content-validation-name="val1" table:style-name="ce29">
            <text:p>935.9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682.86666666666667" table:content-validation-name="val1" table:style-name="ce29">
            <text:p>682.8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95" table:content-validation-name="val1" table:style-name="ce34">
            <text:p>695</text:p>
          </table:table-cell>
          <table:table-cell office:value-type="float" office:value="3.61052757793765" table:style-name="ce30">
            <text:p>3.6</text:p>
          </table:table-cell>
          <table:table-cell office:value-type="float" office:value="2.1806714628297361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7911990407673866" table:style-name="ce30">
            <text:p>5.8</text:p>
          </table:table-cell>
          <table:table-cell office:value-type="percentage" office:value="0.92581151319015398" table:style-name="ce31">
            <text:p>93%</text:p>
          </table:table-cell>
          <table:table-cell office:value-type="percentage" office:value="0.91333867128801938" table:style-name="ce31">
            <text:p>9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3862007168458774" table:style-name="ce31">
            <text:p>84%</text:p>
          </table:table-cell>
          <table:table-cell office:value-type="percentage" office:value="1.8356630824372759" table:style-name="ce31">
            <text:p>18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06" table:formula="of:=INDIRECT(&quot;D&quot; &amp; ROW())&amp;INDIRECT(&quot;F&quot; &amp; ROW())" table:number-matrix-columns-spanned="1" table:number-matrix-rows-spanned="1" table:style-name="ce1">
            <text:p>FH06</text:p>
          </table:table-cell>
          <table:table-cell office:value-type="string" table:style-name="ce24">
            <text:p>RTD01</text:p>
          </table:table-cell>
          <table:table-cell office:value-type="string" table:style-name="ce35">
            <text:p>FREEMAN HOSPITAL - RTD01</text:p>
          </table:table-cell>
          <table:table-cell office:value-type="string" table:style-name="ce26">
            <text:p>FH0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746" table:content-validation-name="val1" table:style-name="ce29">
            <text:p>1746</text:p>
          </table:table-cell>
          <table:table-cell office:value-type="float" office:value="1611.0666666666666" table:content-validation-name="val1" table:style-name="ce29">
            <text:p>1611.066667</text:p>
          </table:table-cell>
          <table:table-cell office:value-type="float" office:value="944.5" table:content-validation-name="val1" table:style-name="ce29">
            <text:p>944.5</text:p>
          </table:table-cell>
          <table:table-cell office:value-type="float" office:value="845.61666666666667" table:content-validation-name="val1" table:style-name="ce29">
            <text:p>845.6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60" table:content-validation-name="val1" table:style-name="ce29">
            <text:p>960</text:p>
          </table:table-cell>
          <table:table-cell office:value-type="float" office:value="753.66666666666663" table:content-validation-name="val1" table:style-name="ce29">
            <text:p>753.6666667</text:p>
          </table:table-cell>
          <table:table-cell office:value-type="float" office:value="528" table:content-validation-name="val1" table:style-name="ce34">
            <text:p>528</text:p>
          </table:table-cell>
          <table:table-cell office:value-type="float" office:value="789.25" table:content-validation-name="val1" table:style-name="ce29">
            <text:p>789.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32" table:content-validation-name="val1" table:style-name="ce34">
            <text:p>732</text:p>
          </table:table-cell>
          <table:table-cell office:value-type="float" office:value="3.230510018214936" table:style-name="ce30">
            <text:p>3.2</text:p>
          </table:table-cell>
          <table:table-cell office:value-type="float" office:value="2.2334244080145722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4639344262295078" table:style-name="ce30">
            <text:p>5.5</text:p>
          </table:table-cell>
          <table:table-cell office:value-type="percentage" office:value="0.92271859488354335" table:style-name="ce31">
            <text:p>92%</text:p>
          </table:table-cell>
          <table:table-cell office:value-type="percentage" office:value="0.89530615846126704" table:style-name="ce31">
            <text:p>9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8506944444444438" table:style-name="ce31">
            <text:p>79%</text:p>
          </table:table-cell>
          <table:table-cell office:value-type="percentage" office:value="1.4947916666666667" table:style-name="ce31">
            <text:p>14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07" table:formula="of:=INDIRECT(&quot;D&quot; &amp; ROW())&amp;INDIRECT(&quot;F&quot; &amp; ROW())" table:number-matrix-columns-spanned="1" table:number-matrix-rows-spanned="1" table:style-name="ce1">
            <text:p>FH0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7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653" table:content-validation-name="val1" table:style-name="ce29">
            <text:p>1653</text:p>
          </table:table-cell>
          <table:table-cell office:value-type="float" office:value="1613.1" table:content-validation-name="val1" table:style-name="ce29">
            <text:p>1613.1</text:p>
          </table:table-cell>
          <table:table-cell office:value-type="float" office:value="909" table:content-validation-name="val1" table:style-name="ce29">
            <text:p>909</text:p>
          </table:table-cell>
          <table:table-cell office:value-type="float" office:value="830.43333333333328" table:content-validation-name="val1" table:style-name="ce29">
            <text:p>830.4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16" table:content-validation-name="val1" table:style-name="ce29">
            <text:p>1116</text:p>
          </table:table-cell>
          <table:table-cell office:value-type="float" office:value="923.18333333333328" table:content-validation-name="val1" table:style-name="ce29">
            <text:p>923.1833333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573.04999999999995" table:content-validation-name="val1" table:style-name="ce29">
            <text:p>573.0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08" table:content-validation-name="val1" table:style-name="ce34">
            <text:p>708</text:p>
          </table:table-cell>
          <table:table-cell office:value-type="float" office:value="3.5823210922787192" table:style-name="ce30">
            <text:p>3.6</text:p>
          </table:table-cell>
          <table:table-cell office:value-type="float" office:value="1.9823210922787191" table:style-name="ce30">
            <text:p>2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5646421845574388" table:style-name="ce30">
            <text:p>5.6</text:p>
          </table:table-cell>
          <table:table-cell office:value-type="percentage" office:value="0.97586206896551719" table:style-name="ce31">
            <text:p>98%</text:p>
          </table:table-cell>
          <table:table-cell office:value-type="percentage" office:value="0.91356802346901356" table:style-name="ce31">
            <text:p>9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2722520908004771" table:style-name="ce31">
            <text:p>83%</text:p>
          </table:table-cell>
          <table:table-cell office:value-type="percentage" office:value="1.5404569892473117" table:style-name="ce31">
            <text:p>15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08" table:formula="of:=INDIRECT(&quot;D&quot; &amp; ROW())&amp;INDIRECT(&quot;F&quot; &amp; ROW())" table:number-matrix-columns-spanned="1" table:number-matrix-rows-spanned="1" table:style-name="ce1">
            <text:p>FH08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8</text:p>
          </table:table-cell>
          <table:table-cell office:value-type="string" table:content-validation-name="val2" table:style-name="ce27">
            <text:p>107 - VASCULAR SURGERY</text:p>
          </table:table-cell>
          <table:table-cell table:content-validation-name="val2" table:style-name="ce32"/>
          <table:table-cell office:value-type="float" office:value="1746" table:content-validation-name="val1" table:style-name="ce29">
            <text:p>1746</text:p>
          </table:table-cell>
          <table:table-cell office:value-type="float" office:value="1946.4333333333334" table:content-validation-name="val1" table:style-name="ce29">
            <text:p>1946.433333</text:p>
          </table:table-cell>
          <table:table-cell office:value-type="float" office:value="955.5" table:content-validation-name="val1" table:style-name="ce29">
            <text:p>955.5</text:p>
          </table:table-cell>
          <table:table-cell office:value-type="float" office:value="973.4" table:content-validation-name="val1" table:style-name="ce29">
            <text:p>973.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08" table:content-validation-name="val1" table:style-name="ce29">
            <text:p>1008</text:p>
          </table:table-cell>
          <table:table-cell office:value-type="float" office:value="832.4666666666667" table:content-validation-name="val1" table:style-name="ce29">
            <text:p>832.4666667</text:p>
          </table:table-cell>
          <table:table-cell office:value-type="float" office:value="480" table:content-validation-name="val1" table:style-name="ce34">
            <text:p>480</text:p>
          </table:table-cell>
          <table:table-cell office:value-type="float" office:value="910.88333333333333" table:content-validation-name="val1" table:style-name="ce29">
            <text:p>910.8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68" table:content-validation-name="val1" table:style-name="ce34">
            <text:p>868</text:p>
          </table:table-cell>
          <table:table-cell office:value-type="float" office:value="3.2014976958525345" table:style-name="ce30">
            <text:p>3.2</text:p>
          </table:table-cell>
          <table:table-cell office:value-type="float" office:value="2.1708333333333334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3723310291858679" table:style-name="ce30">
            <text:p>5.4</text:p>
          </table:table-cell>
          <table:table-cell office:value-type="percentage" office:value="1.1147957235586101" table:style-name="ce31">
            <text:p>111%</text:p>
          </table:table-cell>
          <table:table-cell office:value-type="percentage" office:value="1.0187336473050759" table:style-name="ce31">
            <text:p>10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2585978835978835" table:style-name="ce31">
            <text:p>83%</text:p>
          </table:table-cell>
          <table:table-cell office:value-type="percentage" office:value="1.897673611111111" table:style-name="ce31">
            <text:p>19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09" table:formula="of:=INDIRECT(&quot;D&quot; &amp; ROW())&amp;INDIRECT(&quot;F&quot; &amp; ROW())" table:number-matrix-columns-spanned="1" table:number-matrix-rows-spanned="1" table:style-name="ce1">
            <text:p>FH09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9</text:p>
          </table:table-cell>
          <table:table-cell office:value-type="string" table:content-validation-name="val2" table:style-name="ce27">
            <text:p>314 - REHABILITATION</text:p>
          </table:table-cell>
          <table:table-cell table:content-validation-name="val2" table:style-name="ce32"/>
          <table:table-cell office:value-type="float" office:value="1792.5" table:content-validation-name="val1" table:style-name="ce29">
            <text:p>1792.5</text:p>
          </table:table-cell>
          <table:table-cell office:value-type="float" office:value="1824.6666666666667" table:content-validation-name="val1" table:style-name="ce29">
            <text:p>1824.666667</text:p>
          </table:table-cell>
          <table:table-cell office:value-type="float" office:value="1846.5" table:content-validation-name="val1" table:style-name="ce29">
            <text:p>1846.5</text:p>
          </table:table-cell>
          <table:table-cell office:value-type="float" office:value="1844.35" table:content-validation-name="val1" table:style-name="ce29">
            <text:p>1844.3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92" table:content-validation-name="val1" table:style-name="ce29">
            <text:p>992</text:p>
          </table:table-cell>
          <table:table-cell office:value-type="float" office:value="726.75" table:content-validation-name="val1" table:style-name="ce29">
            <text:p>726.75</text:p>
          </table:table-cell>
          <table:table-cell office:value-type="float" office:value="992" table:content-validation-name="val1" table:style-name="ce34">
            <text:p>992</text:p>
          </table:table-cell>
          <table:table-cell office:value-type="float" office:value="1439.0833333333333" table:content-validation-name="val1" table:style-name="ce29">
            <text:p>1439.0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83" table:content-validation-name="val1" table:style-name="ce34">
            <text:p>883</text:p>
          </table:table-cell>
          <table:table-cell office:value-type="float" office:value="2.889486598716497" table:style-name="ce30">
            <text:p>2.9</text:p>
          </table:table-cell>
          <table:table-cell office:value-type="float" office:value="3.7184975462438659" table:style-name="ce30">
            <text:p>3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607984144960362" table:style-name="ce30">
            <text:p>6.6</text:p>
          </table:table-cell>
          <table:table-cell office:value-type="percentage" office:value="1.0179451417945142" table:style-name="ce31">
            <text:p>102%</text:p>
          </table:table-cell>
          <table:table-cell office:value-type="percentage" office:value="0.99883563498510686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3261088709677424" table:style-name="ce31">
            <text:p>73%</text:p>
          </table:table-cell>
          <table:table-cell office:value-type="percentage" office:value="1.4506888440860215" table:style-name="ce31">
            <text:p>14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0" table:formula="of:=INDIRECT(&quot;D&quot; &amp; ROW())&amp;INDIRECT(&quot;F&quot; &amp; ROW())" table:number-matrix-columns-spanned="1" table:number-matrix-rows-spanned="1" table:style-name="ce1">
            <text:p>FH10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0</text:p>
          </table:table-cell>
          <table:table-cell office:value-type="string" table:content-validation-name="val2" table:style-name="ce27">
            <text:p>120 - ENT</text:p>
          </table:table-cell>
          <table:table-cell table:content-validation-name="val2" table:style-name="ce32"/>
          <table:table-cell office:value-type="float" office:value="2192.5" table:content-validation-name="val1" table:style-name="ce29">
            <text:p>2192.5</text:p>
          </table:table-cell>
          <table:table-cell office:value-type="float" office:value="2056.8833333333332" table:content-validation-name="val1" table:style-name="ce29">
            <text:p>2056.883333</text:p>
          </table:table-cell>
          <table:table-cell office:value-type="float" office:value="884" table:content-validation-name="val1" table:style-name="ce29">
            <text:p>884</text:p>
          </table:table-cell>
          <table:table-cell office:value-type="float" office:value="670.85" table:content-validation-name="val1" table:style-name="ce29">
            <text:p>670.8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66" table:content-validation-name="val1" table:style-name="ce29">
            <text:p>966</text:p>
          </table:table-cell>
          <table:table-cell office:value-type="float" office:value="902.36666666666667" table:content-validation-name="val1" table:style-name="ce29">
            <text:p>902.3666667</text:p>
          </table:table-cell>
          <table:table-cell office:value-type="float" office:value="609.5" table:content-validation-name="val1" table:style-name="ce34">
            <text:p>609.5</text:p>
          </table:table-cell>
          <table:table-cell office:value-type="float" office:value="496.08333333333331" table:content-validation-name="val1" table:style-name="ce29">
            <text:p>496.0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01" table:content-validation-name="val1" table:style-name="ce34">
            <text:p>501</text:p>
          </table:table-cell>
          <table:table-cell office:value-type="float" office:value="5.9066866267465068" table:style-name="ce30">
            <text:p>5.9</text:p>
          </table:table-cell>
          <table:table-cell office:value-type="float" office:value="2.3292082501663343" table:style-name="ce30">
            <text:p>2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2358948769128411" table:style-name="ce30">
            <text:p>8.2</text:p>
          </table:table-cell>
          <table:table-cell office:value-type="percentage" office:value="0.93814519194222723" table:style-name="ce31">
            <text:p>94%</text:p>
          </table:table-cell>
          <table:table-cell office:value-type="percentage" office:value="0.75888009049773764" table:style-name="ce31">
            <text:p>7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3412698412698414" table:style-name="ce31">
            <text:p>93%</text:p>
          </table:table-cell>
          <table:table-cell office:value-type="percentage" office:value="0.81391851244189228" table:style-name="ce31">
            <text:p>8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3" table:formula="of:=INDIRECT(&quot;D&quot; &amp; ROW())&amp;INDIRECT(&quot;F&quot; &amp; ROW())" table:number-matrix-columns-spanned="1" table:number-matrix-rows-spanned="1" table:style-name="ce1">
            <text:p>FH13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3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82.5" table:content-validation-name="val1" table:style-name="ce29">
            <text:p>1782.5</text:p>
          </table:table-cell>
          <table:table-cell office:value-type="float" office:value="1913.6166666666666" table:content-validation-name="val1" table:style-name="ce29">
            <text:p>1913.616667</text:p>
          </table:table-cell>
          <table:table-cell office:value-type="float" office:value="1715" table:content-validation-name="val1" table:style-name="ce29">
            <text:p>1715</text:p>
          </table:table-cell>
          <table:table-cell office:value-type="float" office:value="1348.6" table:content-validation-name="val1" table:style-name="ce29">
            <text:p>1348.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786.81666666666672" table:content-validation-name="val1" table:style-name="ce29">
            <text:p>786.8166667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282.4833333333333" table:content-validation-name="val1" table:style-name="ce29">
            <text:p>1282.4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900" table:content-validation-name="val1" table:style-name="ce34">
            <text:p>900</text:p>
          </table:table-cell>
          <table:table-cell office:value-type="float" office:value="3.0004814814814815" table:style-name="ce30">
            <text:p>3.0</text:p>
          </table:table-cell>
          <table:table-cell office:value-type="float" office:value="2.9234259259259257" table:style-name="ce30">
            <text:p>2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9239074074074072" table:style-name="ce30">
            <text:p>5.9</text:p>
          </table:table-cell>
          <table:table-cell office:value-type="percentage" office:value="1.0735577372604019" table:style-name="ce31">
            <text:p>107%</text:p>
          </table:table-cell>
          <table:table-cell office:value-type="percentage" office:value="0.78635568513119525" table:style-name="ce31">
            <text:p>7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1805201300325081" table:style-name="ce31">
            <text:p>118%</text:p>
          </table:table-cell>
          <table:table-cell office:value-type="percentage" office:value="0.96210302575643913" table:style-name="ce31">
            <text:p>9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4" table:formula="of:=INDIRECT(&quot;D&quot; &amp; ROW())&amp;INDIRECT(&quot;F&quot; &amp; ROW())" table:number-matrix-columns-spanned="1" table:number-matrix-rows-spanned="1" table:style-name="ce1">
            <text:p>FH14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4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71.25" table:content-validation-name="val1" table:style-name="ce29">
            <text:p>1771.25</text:p>
          </table:table-cell>
          <table:table-cell office:value-type="float" office:value="1592.7" table:content-validation-name="val1" table:style-name="ce29">
            <text:p>1592.7</text:p>
          </table:table-cell>
          <table:table-cell office:value-type="float" office:value="1763" table:content-validation-name="val1" table:style-name="ce29">
            <text:p>1763</text:p>
          </table:table-cell>
          <table:table-cell office:value-type="float" office:value="1576.6" table:content-validation-name="val1" table:style-name="ce29">
            <text:p>1576.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667.01666666666665" table:content-validation-name="val1" table:style-name="ce29">
            <text:p>667.0166667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461.0333333333333" table:content-validation-name="val1" table:style-name="ce29">
            <text:p>1461.0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90" table:content-validation-name="val1" table:style-name="ce34">
            <text:p>890</text:p>
          </table:table-cell>
          <table:table-cell office:value-type="float" office:value="2.5390074906367039" table:style-name="ce30">
            <text:p>2.5</text:p>
          </table:table-cell>
          <table:table-cell office:value-type="float" office:value="3.413071161048689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9520786516853939" table:style-name="ce30">
            <text:p>6.0</text:p>
          </table:table-cell>
          <table:table-cell office:value-type="percentage" office:value="0.89919548341566691" table:style-name="ce31">
            <text:p>90%</text:p>
          </table:table-cell>
          <table:table-cell office:value-type="percentage" office:value="0.89427112875779913" table:style-name="ce31">
            <text:p>8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07751937984495" table:style-name="ce31">
            <text:p>100%</text:p>
          </table:table-cell>
          <table:table-cell office:value-type="percentage" office:value="1.0960490122530633" table:style-name="ce31">
            <text:p>11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5" table:formula="of:=INDIRECT(&quot;D&quot; &amp; ROW())&amp;INDIRECT(&quot;F&quot; &amp; ROW())" table:number-matrix-columns-spanned="1" table:number-matrix-rows-spanned="1" table:style-name="ce1">
            <text:p>FH15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5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43.75" table:content-validation-name="val1" table:style-name="ce29">
            <text:p>1743.75</text:p>
          </table:table-cell>
          <table:table-cell office:value-type="float" office:value="1751.0166666666667" table:content-validation-name="val1" table:style-name="ce29">
            <text:p>1751.016667</text:p>
          </table:table-cell>
          <table:table-cell office:value-type="float" office:value="1769" table:content-validation-name="val1" table:style-name="ce29">
            <text:p>1769</text:p>
          </table:table-cell>
          <table:table-cell office:value-type="float" office:value="1605.1166666666666" table:content-validation-name="val1" table:style-name="ce29">
            <text:p>1605.1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657.9666666666667" table:content-validation-name="val1" table:style-name="ce29">
            <text:p>657.9666667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355.5" table:content-validation-name="val1" table:style-name="ce29">
            <text:p>1355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901" table:content-validation-name="val1" table:style-name="ce34">
            <text:p>901</text:p>
          </table:table-cell>
          <table:table-cell office:value-type="float" office:value="2.673677395486497" table:style-name="ce30">
            <text:p>2.7</text:p>
          </table:table-cell>
          <table:table-cell office:value-type="float" office:value="3.2859230484646691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9596004439511656" table:style-name="ce30">
            <text:p>6.0</text:p>
          </table:table-cell>
          <table:table-cell office:value-type="percentage" office:value="1.0041672640382318" table:style-name="ce31">
            <text:p>100%</text:p>
          </table:table-cell>
          <table:table-cell office:value-type="percentage" office:value="0.90735820614283014" table:style-name="ce31">
            <text:p>9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719679919979997" table:style-name="ce31">
            <text:p>99%</text:p>
          </table:table-cell>
          <table:table-cell office:value-type="percentage" office:value="1.0168792198049512" table:style-name="ce31">
            <text:p>10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6" table:formula="of:=INDIRECT(&quot;D&quot; &amp; ROW())&amp;INDIRECT(&quot;F&quot; &amp; ROW())" table:number-matrix-columns-spanned="1" table:number-matrix-rows-spanned="1" table:style-name="ce1">
            <text:p>FH16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6</text:p>
          </table:table-cell>
          <table:table-cell office:value-type="string" table:content-validation-name="val2" table:style-name="ce27">
            <text:p>301 - GASTROENTEROLOGY</text:p>
          </table:table-cell>
          <table:table-cell table:content-validation-name="val2" table:style-name="ce32"/>
          <table:table-cell office:value-type="float" office:value="1850" table:content-validation-name="val1" table:style-name="ce29">
            <text:p>1850</text:p>
          </table:table-cell>
          <table:table-cell office:value-type="float" office:value="2059.4333333333334" table:content-validation-name="val1" table:style-name="ce29">
            <text:p>2059.433333</text:p>
          </table:table-cell>
          <table:table-cell office:value-type="float" office:value="1769" table:content-validation-name="val1" table:style-name="ce29">
            <text:p>1769</text:p>
          </table:table-cell>
          <table:table-cell office:value-type="float" office:value="1596.4833333333333" table:content-validation-name="val1" table:style-name="ce29">
            <text:p>1596.4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8.6700000000003" table:content-validation-name="val1" table:style-name="ce29">
            <text:p>668.67</text:p>
          </table:table-cell>
          <table:table-cell office:value-type="float" office:value="666.66666666666663" table:content-validation-name="val1" table:style-name="ce29">
            <text:p>666.6666667</text:p>
          </table:table-cell>
          <table:table-cell office:value-type="float" office:value="1337.0300000000009" table:content-validation-name="val1" table:style-name="ce34">
            <text:p>1337.03</text:p>
          </table:table-cell>
          <table:table-cell office:value-type="float" office:value="1302.0833333333333" table:content-validation-name="val1" table:style-name="ce29">
            <text:p>1302.0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75" table:content-validation-name="val1" table:style-name="ce34">
            <text:p>875</text:p>
          </table:table-cell>
          <table:table-cell office:value-type="float" office:value="3.1155428571428572" table:style-name="ce30">
            <text:p>3.1</text:p>
          </table:table-cell>
          <table:table-cell office:value-type="float" office:value="3.3126476190476191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4281904761904762" table:style-name="ce30">
            <text:p>6.4</text:p>
          </table:table-cell>
          <table:table-cell office:value-type="percentage" office:value="1.1132072072072072" table:style-name="ce31">
            <text:p>111%</text:p>
          </table:table-cell>
          <table:table-cell office:value-type="percentage" office:value="0.90247785943094028" table:style-name="ce31">
            <text:p>9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700400297107139" table:style-name="ce31">
            <text:p>100%</text:p>
          </table:table-cell>
          <table:table-cell office:value-type="percentage" office:value="0.9738624663121489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7" table:formula="of:=INDIRECT(&quot;D&quot; &amp; ROW())&amp;INDIRECT(&quot;F&quot; &amp; ROW())" table:number-matrix-columns-spanned="1" table:number-matrix-rows-spanned="1" table:style-name="ce1">
            <text:p>FH1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7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15" table:content-validation-name="val1" table:style-name="ce29">
            <text:p>1715</text:p>
          </table:table-cell>
          <table:table-cell office:value-type="float" office:value="1882.5333333333333" table:content-validation-name="val1" table:style-name="ce29">
            <text:p>1882.533333</text:p>
          </table:table-cell>
          <table:table-cell office:value-type="float" office:value="1682" table:content-validation-name="val1" table:style-name="ce29">
            <text:p>1682</text:p>
          </table:table-cell>
          <table:table-cell office:value-type="float" office:value="1194.5666666666666" table:content-validation-name="val1" table:style-name="ce29">
            <text:p>1194.5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710.9" table:content-validation-name="val1" table:style-name="ce29">
            <text:p>710.9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335.2" table:content-validation-name="val1" table:style-name="ce29">
            <text:p>1335.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41" table:content-validation-name="val1" table:style-name="ce34">
            <text:p>841</text:p>
          </table:table-cell>
          <table:table-cell office:value-type="float" office:value="3.0837495045580661" table:style-name="ce30">
            <text:p>3.1</text:p>
          </table:table-cell>
          <table:table-cell office:value-type="float" office:value="3.008045977011494" table:style-name="ce30">
            <text:p>3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0917954815695596" table:style-name="ce30">
            <text:p>6.1</text:p>
          </table:table-cell>
          <table:table-cell office:value-type="percentage" office:value="1.0976870748299319" table:style-name="ce31">
            <text:p>110%</text:p>
          </table:table-cell>
          <table:table-cell office:value-type="percentage" office:value="0.71020610384462934" table:style-name="ce31">
            <text:p>7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666166541635409" table:style-name="ce31">
            <text:p>107%</text:p>
          </table:table-cell>
          <table:table-cell office:value-type="percentage" office:value="1.0016504126031509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8" table:formula="of:=INDIRECT(&quot;D&quot; &amp; ROW())&amp;INDIRECT(&quot;F&quot; &amp; ROW())" table:number-matrix-columns-spanned="1" table:number-matrix-rows-spanned="1" table:style-name="ce1">
            <text:p>FH18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8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48.25" table:content-validation-name="val1" table:style-name="ce29">
            <text:p>1748.25</text:p>
          </table:table-cell>
          <table:table-cell office:value-type="float" office:value="1650.4833333333333" table:content-validation-name="val1" table:style-name="ce29">
            <text:p>1650.483333</text:p>
          </table:table-cell>
          <table:table-cell office:value-type="float" office:value="1685" table:content-validation-name="val1" table:style-name="ce29">
            <text:p>1685</text:p>
          </table:table-cell>
          <table:table-cell office:value-type="float" office:value="1458.6333333333334" table:content-validation-name="val1" table:style-name="ce29">
            <text:p>1458.6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655.75" table:content-validation-name="val1" table:style-name="ce29">
            <text:p>655.75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566.9333333333334" table:content-validation-name="val1" table:style-name="ce29">
            <text:p>1566.9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38" table:content-validation-name="val1" table:style-name="ce34">
            <text:p>838</text:p>
          </table:table-cell>
          <table:table-cell office:value-type="float" office:value="2.7520684168655531" table:style-name="ce30">
            <text:p>2.8</text:p>
          </table:table-cell>
          <table:table-cell office:value-type="float" office:value="3.6104614160700077" table:style-name="ce30">
            <text:p>3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3625298329355608" table:style-name="ce30">
            <text:p>6.4</text:p>
          </table:table-cell>
          <table:table-cell office:value-type="percentage" office:value="0.94407741074407747" table:style-name="ce31">
            <text:p>94%</text:p>
          </table:table-cell>
          <table:table-cell office:value-type="percentage" office:value="0.86565776458951538" table:style-name="ce31">
            <text:p>8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38709677419355" table:style-name="ce31">
            <text:p>98%</text:p>
          </table:table-cell>
          <table:table-cell office:value-type="percentage" office:value="1.1754938734683671" table:style-name="ce31">
            <text:p>11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9" table:formula="of:=INDIRECT(&quot;D&quot; &amp; ROW())&amp;INDIRECT(&quot;F&quot; &amp; ROW())" table:number-matrix-columns-spanned="1" table:number-matrix-rows-spanned="1" table:style-name="ce1">
            <text:p>FH19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9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575.5" table:content-validation-name="val1" table:style-name="ce29">
            <text:p>1575.5</text:p>
          </table:table-cell>
          <table:table-cell office:value-type="float" office:value="1414.7833333333333" table:content-validation-name="val1" table:style-name="ce29">
            <text:p>1414.783333</text:p>
          </table:table-cell>
          <table:table-cell office:value-type="float" office:value="1131" table:content-validation-name="val1" table:style-name="ce29">
            <text:p>1131</text:p>
          </table:table-cell>
          <table:table-cell office:value-type="float" office:value="796.26666666666665" table:content-validation-name="val1" table:style-name="ce29">
            <text:p>796.2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20" table:content-validation-name="val1" table:style-name="ce29">
            <text:p>920</text:p>
          </table:table-cell>
          <table:table-cell office:value-type="float" office:value="828.18333333333328" table:content-validation-name="val1" table:style-name="ce29">
            <text:p>828.1833333</text:p>
          </table:table-cell>
          <table:table-cell office:value-type="float" office:value="448.5" table:content-validation-name="val1" table:style-name="ce34">
            <text:p>448.5</text:p>
          </table:table-cell>
          <table:table-cell office:value-type="float" office:value="459.83333333333331" table:content-validation-name="val1" table:style-name="ce29">
            <text:p>459.8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54" table:content-validation-name="val1" table:style-name="ce34">
            <text:p>554</text:p>
          </table:table-cell>
          <table:table-cell office:value-type="float" office:value="4.0486762936221421" table:style-name="ce30">
            <text:p>4.0</text:p>
          </table:table-cell>
          <table:table-cell office:value-type="float" office:value="2.2673285198555955" table:style-name="ce30">
            <text:p>2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316004813477738" table:style-name="ce30">
            <text:p>6.3</text:p>
          </table:table-cell>
          <table:table-cell office:value-type="percentage" office:value="0.89799005606685711" table:style-name="ce31">
            <text:p>90%</text:p>
          </table:table-cell>
          <table:table-cell office:value-type="percentage" office:value="0.70403772472737991" table:style-name="ce31">
            <text:p>7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0019927536231881" table:style-name="ce31">
            <text:p>90%</text:p>
          </table:table-cell>
          <table:table-cell office:value-type="percentage" office:value="1.0252694165737644" table:style-name="ce31">
            <text:p>1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20" table:formula="of:=INDIRECT(&quot;D&quot; &amp; ROW())&amp;INDIRECT(&quot;F&quot; &amp; ROW())" table:number-matrix-columns-spanned="1" table:number-matrix-rows-spanned="1" table:style-name="ce1">
            <text:p>FH20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0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427.25" table:content-validation-name="val1" table:style-name="ce29">
            <text:p>1427.25</text:p>
          </table:table-cell>
          <table:table-cell office:value-type="float" office:value="1411.7166666666667" table:content-validation-name="val1" table:style-name="ce29">
            <text:p>1411.716667</text:p>
          </table:table-cell>
          <table:table-cell office:value-type="float" office:value="1407" table:content-validation-name="val1" table:style-name="ce29">
            <text:p>1407</text:p>
          </table:table-cell>
          <table:table-cell office:value-type="float" office:value="1156.6500000000001" table:content-validation-name="val1" table:style-name="ce29">
            <text:p>1156.6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715.95" table:content-validation-name="val1" table:style-name="ce29">
            <text:p>715.95</text:p>
          </table:table-cell>
          <table:table-cell office:value-type="float" office:value="1104" table:content-validation-name="val1" table:style-name="ce34">
            <text:p>1104</text:p>
          </table:table-cell>
          <table:table-cell office:value-type="float" office:value="1410.0333333333333" table:content-validation-name="val1" table:style-name="ce29">
            <text:p>1410.0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32" table:content-validation-name="val1" table:style-name="ce34">
            <text:p>732</text:p>
          </table:table-cell>
          <table:table-cell office:value-type="float" office:value="2.9066484517304194" table:style-name="ce30">
            <text:p>2.9</text:p>
          </table:table-cell>
          <table:table-cell office:value-type="float" office:value="3.5063979963570127" table:style-name="ce30">
            <text:p>3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4130464480874325" table:style-name="ce30">
            <text:p>6.4</text:p>
          </table:table-cell>
          <table:table-cell office:value-type="percentage" office:value="0.98911659952122377" table:style-name="ce31">
            <text:p>99%</text:p>
          </table:table-cell>
          <table:table-cell office:value-type="percentage" office:value="0.82206823027718556" table:style-name="ce31">
            <text:p>8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41374474053297" table:style-name="ce31">
            <text:p>100%</text:p>
          </table:table-cell>
          <table:table-cell office:value-type="percentage" office:value="1.2772041062801933" table:style-name="ce31">
            <text:p>12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1" table:formula="of:=INDIRECT(&quot;D&quot; &amp; ROW())&amp;INDIRECT(&quot;F&quot; &amp; ROW())" table:number-matrix-columns-spanned="1" table:number-matrix-rows-spanned="1" table:style-name="ce1">
            <text:p>FH21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1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7951.5" table:content-validation-name="val1" table:style-name="ce29">
            <text:p>7951.5</text:p>
          </table:table-cell>
          <table:table-cell office:value-type="float" office:value="7501.35" table:content-validation-name="val1" table:style-name="ce29">
            <text:p>7501.35</text:p>
          </table:table-cell>
          <table:table-cell office:value-type="float" office:value="878" table:content-validation-name="val1" table:style-name="ce29">
            <text:p>878</text:p>
          </table:table-cell>
          <table:table-cell office:value-type="float" office:value="672.38333333333333" table:content-validation-name="val1" table:style-name="ce29">
            <text:p>672.3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843" table:content-validation-name="val1" table:style-name="ce29">
            <text:p>7843</text:p>
          </table:table-cell>
          <table:table-cell office:value-type="float" office:value="6970.7666666666664" table:content-validation-name="val1" table:style-name="ce29">
            <text:p>6970.766667</text:p>
          </table:table-cell>
          <table:table-cell office:value-type="float" office:value="506" table:content-validation-name="val1" table:style-name="ce34">
            <text:p>506</text:p>
          </table:table-cell>
          <table:table-cell office:value-type="float" office:value="450.85" table:content-validation-name="val1" table:style-name="ce29">
            <text:p>450.8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49" table:content-validation-name="val1" table:style-name="ce34">
            <text:p>449</text:p>
          </table:table-cell>
          <table:table-cell office:value-type="float" office:value="32.231885671863402" table:style-name="ce30">
            <text:p>32.2</text:p>
          </table:table-cell>
          <table:table-cell office:value-type="float" office:value="2.5016332590942838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34.733518930957686" table:style-name="ce30">
            <text:p>34.7</text:p>
          </table:table-cell>
          <table:table-cell office:value-type="percentage" office:value="0.94338803999245435" table:style-name="ce31">
            <text:p>94%</text:p>
          </table:table-cell>
          <table:table-cell office:value-type="percentage" office:value="0.76581245254365982" table:style-name="ce31">
            <text:p>7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8878830379531637" table:style-name="ce31">
            <text:p>89%</text:p>
          </table:table-cell>
          <table:table-cell office:value-type="percentage" office:value="0.89100790513833994" table:style-name="ce31">
            <text:p>8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3" table:formula="of:=INDIRECT(&quot;D&quot; &amp; ROW())&amp;INDIRECT(&quot;F&quot; &amp; ROW())" table:number-matrix-columns-spanned="1" table:number-matrix-rows-spanned="1" table:style-name="ce1">
            <text:p>FH23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3</text:p>
          </table:table-cell>
          <table:table-cell office:value-type="string" table:content-validation-name="val2" table:style-name="ce27">
            <text:p>321 - PAEDIATRIC CARDIOLOGY</text:p>
          </table:table-cell>
          <table:table-cell table:content-validation-name="val2" table:style-name="ce32"/>
          <table:table-cell office:value-type="float" office:value="2748.5" table:content-validation-name="val1" table:style-name="ce29">
            <text:p>2748.5</text:p>
          </table:table-cell>
          <table:table-cell office:value-type="float" office:value="2430.8666666666668" table:content-validation-name="val1" table:style-name="ce29">
            <text:p>2430.866667</text:p>
          </table:table-cell>
          <table:table-cell office:value-type="float" office:value="1025.5" table:content-validation-name="val1" table:style-name="ce29">
            <text:p>1025.5</text:p>
          </table:table-cell>
          <table:table-cell office:value-type="float" office:value="677.93333333333328" table:content-validation-name="val1" table:style-name="ce29">
            <text:p>677.9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392" table:content-validation-name="val1" table:style-name="ce29">
            <text:p>2392</text:p>
          </table:table-cell>
          <table:table-cell office:value-type="float" office:value="2068.1999999999998" table:content-validation-name="val1" table:style-name="ce29">
            <text:p>2068.2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242.65" table:content-validation-name="val1" table:style-name="ce29">
            <text:p>242.6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36" table:content-validation-name="val1" table:style-name="ce34">
            <text:p>436</text:p>
          </table:table-cell>
          <table:table-cell office:value-type="float" office:value="10.318960244648318" table:style-name="ce30">
            <text:p>10.3</text:p>
          </table:table-cell>
          <table:table-cell office:value-type="float" office:value="2.1114296636085625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2.430389908256879" table:style-name="ce30">
            <text:p>12.4</text:p>
          </table:table-cell>
          <table:table-cell office:value-type="percentage" office:value="0.88443393366078471" table:style-name="ce31">
            <text:p>88%</text:p>
          </table:table-cell>
          <table:table-cell office:value-type="percentage" office:value="0.66107589793596611" table:style-name="ce31">
            <text:p>6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6463210702341131" table:style-name="ce31">
            <text:p>86%</text:p>
          </table:table-cell>
          <table:table-cell office:value-type="percentage" office:value="0.6806451612903226" table:style-name="ce31">
            <text:p>6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24" table:formula="of:=INDIRECT(&quot;D&quot; &amp; ROW())&amp;INDIRECT(&quot;F&quot; &amp; ROW())" table:number-matrix-columns-spanned="1" table:number-matrix-rows-spanned="1" table:style-name="ce1">
            <text:p>FH24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4</text:p>
          </table:table-cell>
          <table:table-cell office:value-type="string" table:content-validation-name="val2" table:style-name="ce27">
            <text:p>320 - CARDIOLOGY</text:p>
          </table:table-cell>
          <table:table-cell table:content-validation-name="val2" table:style-name="ce32"/>
          <table:table-cell office:value-type="float" office:value="3487.5" table:content-validation-name="val1" table:style-name="ce29">
            <text:p>3487.5</text:p>
          </table:table-cell>
          <table:table-cell office:value-type="float" office:value="3063.1" table:content-validation-name="val1" table:style-name="ce29">
            <text:p>3063.1</text:p>
          </table:table-cell>
          <table:table-cell office:value-type="float" office:value="1037.5" table:content-validation-name="val1" table:style-name="ce29">
            <text:p>1037.5</text:p>
          </table:table-cell>
          <table:table-cell office:value-type="float" office:value="994.83333333333337" table:content-validation-name="val1" table:style-name="ce29">
            <text:p>994.8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321.9000000000015" table:content-validation-name="val1" table:style-name="ce29">
            <text:p>2321.9</text:p>
          </table:table-cell>
          <table:table-cell office:value-type="float" office:value="2484.0166666666669" table:content-validation-name="val1" table:style-name="ce29">
            <text:p>2484.016667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125.8" table:content-validation-name="val1" table:style-name="ce29">
            <text:p>125.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99" table:content-validation-name="val1" table:style-name="ce34">
            <text:p>699</text:p>
          </table:table-cell>
          <table:table-cell office:value-type="float" office:value="7.9357892226990945" table:style-name="ce30">
            <text:p>7.9</text:p>
          </table:table-cell>
          <table:table-cell office:value-type="float" office:value="1.6031950405340964" table:style-name="ce30">
            <text:p>1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5389842632331909" table:style-name="ce30">
            <text:p>9.5</text:p>
          </table:table-cell>
          <table:table-cell office:value-type="percentage" office:value="0.87830824372759853" table:style-name="ce31">
            <text:p>88%</text:p>
          </table:table-cell>
          <table:table-cell office:value-type="percentage" office:value="0.95887550200803218" table:style-name="ce31">
            <text:p>9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698206928234055" table:style-name="ce31">
            <text:p>10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5" table:formula="of:=INDIRECT(&quot;D&quot; &amp; ROW())&amp;INDIRECT(&quot;F&quot; &amp; ROW())" table:number-matrix-columns-spanned="1" table:number-matrix-rows-spanned="1" table:style-name="ce1">
            <text:p>FH25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5</text:p>
          </table:table-cell>
          <table:table-cell office:value-type="string" table:content-validation-name="val2" table:style-name="ce27">
            <text:p>170 - CARDIOTHORACIC SURGERY</text:p>
          </table:table-cell>
          <table:table-cell table:content-validation-name="val2" table:style-name="ce32"/>
          <table:table-cell office:value-type="float" office:value="1893.5" table:content-validation-name="val1" table:style-name="ce29">
            <text:p>1893.5</text:p>
          </table:table-cell>
          <table:table-cell office:value-type="float" office:value="1712.0833333333333" table:content-validation-name="val1" table:style-name="ce29">
            <text:p>1712.083333</text:p>
          </table:table-cell>
          <table:table-cell office:value-type="float" office:value="878" table:content-validation-name="val1" table:style-name="ce29">
            <text:p>878</text:p>
          </table:table-cell>
          <table:table-cell office:value-type="float" office:value="773.38333333333333" table:content-validation-name="val1" table:style-name="ce29">
            <text:p>773.3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219" table:content-validation-name="val1" table:style-name="ce29">
            <text:p>1219</text:p>
          </table:table-cell>
          <table:table-cell office:value-type="float" office:value="1099.4000000000001" table:content-validation-name="val1" table:style-name="ce29">
            <text:p>1099.4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479.98333333333335" table:content-validation-name="val1" table:style-name="ce29">
            <text:p>479.9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11" table:content-validation-name="val1" table:style-name="ce34">
            <text:p>511</text:p>
          </table:table-cell>
          <table:table-cell office:value-type="float" office:value="5.5019243313763866" table:style-name="ce30">
            <text:p>5.5</text:p>
          </table:table-cell>
          <table:table-cell office:value-type="float" office:value="2.452772341813438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954696673189825" table:style-name="ce30">
            <text:p>8.0</text:p>
          </table:table-cell>
          <table:table-cell office:value-type="percentage" office:value="0.90418977202711026" table:style-name="ce31">
            <text:p>90%</text:p>
          </table:table-cell>
          <table:table-cell office:value-type="percentage" office:value="0.88084662110858014" table:style-name="ce31">
            <text:p>8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0188679245283021" table:style-name="ce31">
            <text:p>90%</text:p>
          </table:table-cell>
          <table:table-cell office:value-type="percentage" office:value="1.346376811594203" table:style-name="ce31">
            <text:p>13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27" table:formula="of:=INDIRECT(&quot;D&quot; &amp; ROW())&amp;INDIRECT(&quot;F&quot; &amp; ROW())" table:number-matrix-columns-spanned="1" table:number-matrix-rows-spanned="1" table:style-name="ce1">
            <text:p>FH2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7</text:p>
          </table:table-cell>
          <table:table-cell office:value-type="string" table:content-validation-name="val2" table:style-name="ce27">
            <text:p>320 - CARDIOLOGY</text:p>
          </table:table-cell>
          <table:table-cell table:content-validation-name="val2" table:style-name="ce32"/>
          <table:table-cell office:value-type="float" office:value="1780" table:content-validation-name="val1" table:style-name="ce29">
            <text:p>1780</text:p>
          </table:table-cell>
          <table:table-cell office:value-type="float" office:value="1566.5166666666667" table:content-validation-name="val1" table:style-name="ce29">
            <text:p>1566.516667</text:p>
          </table:table-cell>
          <table:table-cell office:value-type="float" office:value="791.49" table:content-validation-name="val1" table:style-name="ce29">
            <text:p>791.49</text:p>
          </table:table-cell>
          <table:table-cell office:value-type="float" office:value="697.2166666666667" table:content-validation-name="val1" table:style-name="ce29">
            <text:p>697.2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99.68" table:content-validation-name="val1" table:style-name="ce29">
            <text:p>299.68</text:p>
          </table:table-cell>
          <table:table-cell office:value-type="float" office:value="319.92" table:content-validation-name="val1" table:style-name="ce29">
            <text:p>319.92</text:p>
          </table:table-cell>
          <table:table-cell office:value-type="float" office:value="149.91999999999999" table:content-validation-name="val1" table:style-name="ce34">
            <text:p>149.92</text:p>
          </table:table-cell>
          <table:table-cell office:value-type="float" office:value="140.48333333333332" table:content-validation-name="val1" table:style-name="ce29">
            <text:p>140.4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176" table:content-validation-name="val1" table:style-name="ce34">
            <text:p>176</text:p>
          </table:table-cell>
          <table:table-cell office:value-type="float" office:value="10.718390151515152" table:style-name="ce30">
            <text:p>10.7</text:p>
          </table:table-cell>
          <table:table-cell office:value-type="float" office:value="4.759659090909091" table:style-name="ce30">
            <text:p>4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5.478049242424243" table:style-name="ce30">
            <text:p>15.5</text:p>
          </table:table-cell>
          <table:table-cell office:value-type="percentage" office:value="0.88006554307116103" table:style-name="ce31">
            <text:p>88%</text:p>
          </table:table-cell>
          <table:table-cell office:value-type="percentage" office:value="0.88089131469338422" table:style-name="ce31">
            <text:p>8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675387079551522" table:style-name="ce31">
            <text:p>107%</text:p>
          </table:table-cell>
          <table:table-cell office:value-type="percentage" office:value="0.93705531839203127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9" table:formula="of:=INDIRECT(&quot;D&quot; &amp; ROW())&amp;INDIRECT(&quot;F&quot; &amp; ROW())" table:number-matrix-columns-spanned="1" table:number-matrix-rows-spanned="1" table:style-name="ce1">
            <text:p>FH29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9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1947.5" table:content-validation-name="val1" table:style-name="ce29">
            <text:p>1947.5</text:p>
          </table:table-cell>
          <table:table-cell office:value-type="float" office:value="1911.0833333333333" table:content-validation-name="val1" table:style-name="ce29">
            <text:p>1911.083333</text:p>
          </table:table-cell>
          <table:table-cell office:value-type="float" office:value="878" table:content-validation-name="val1" table:style-name="ce29">
            <text:p>878</text:p>
          </table:table-cell>
          <table:table-cell office:value-type="float" office:value="939.41666666666663" table:content-validation-name="val1" table:style-name="ce29">
            <text:p>939.4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69.5" table:content-validation-name="val1" table:style-name="ce29">
            <text:p>1069.5</text:p>
          </table:table-cell>
          <table:table-cell office:value-type="float" office:value="1048.2833333333333" table:content-validation-name="val1" table:style-name="ce29">
            <text:p>1048.283333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805.86666666666667" table:content-validation-name="val1" table:style-name="ce29">
            <text:p>805.8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17" table:content-validation-name="val1" table:style-name="ce34">
            <text:p>817</text:p>
          </table:table-cell>
          <table:table-cell office:value-type="float" office:value="3.6222358221134234" table:style-name="ce30">
            <text:p>3.6</text:p>
          </table:table-cell>
          <table:table-cell office:value-type="float" office:value="2.1362097103223174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75844553243574" table:style-name="ce30">
            <text:p>5.8</text:p>
          </table:table-cell>
          <table:table-cell office:value-type="percentage" office:value="0.98130081300812999" table:style-name="ce31">
            <text:p>98%</text:p>
          </table:table-cell>
          <table:table-cell office:value-type="percentage" office:value="1.0699506454062262" table:style-name="ce31">
            <text:p>10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016206950288298" table:style-name="ce31">
            <text:p>98%</text:p>
          </table:table-cell>
          <table:table-cell office:value-type="percentage" office:value="1.1302477793361383" table:style-name="ce31">
            <text:p>11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0" table:formula="of:=INDIRECT(&quot;D&quot; &amp; ROW())&amp;INDIRECT(&quot;F&quot; &amp; ROW())" table:number-matrix-columns-spanned="1" table:number-matrix-rows-spanned="1" table:style-name="ce1">
            <text:p>FH30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0</text:p>
          </table:table-cell>
          <table:table-cell office:value-type="string" table:content-validation-name="val2" table:style-name="ce27">
            <text:p>170 - CARDIOTHORACIC SURGERY</text:p>
          </table:table-cell>
          <table:table-cell table:content-validation-name="val2" table:style-name="ce32"/>
          <table:table-cell office:value-type="float" office:value="1844" table:content-validation-name="val1" table:style-name="ce29">
            <text:p>1844</text:p>
          </table:table-cell>
          <table:table-cell office:value-type="float" office:value="1767.75" table:content-validation-name="val1" table:style-name="ce29">
            <text:p>1767.75</text:p>
          </table:table-cell>
          <table:table-cell office:value-type="float" office:value="878" table:content-validation-name="val1" table:style-name="ce29">
            <text:p>878</text:p>
          </table:table-cell>
          <table:table-cell office:value-type="float" office:value="718.23333333333335" table:content-validation-name="val1" table:style-name="ce29">
            <text:p>718.2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69.5" table:content-validation-name="val1" table:style-name="ce29">
            <text:p>1069.5</text:p>
          </table:table-cell>
          <table:table-cell office:value-type="float" office:value="1039.2833333333333" table:content-validation-name="val1" table:style-name="ce29">
            <text:p>1039.283333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393.1" table:content-validation-name="val1" table:style-name="ce29">
            <text:p>393.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82" table:content-validation-name="val1" table:style-name="ce34">
            <text:p>782</text:p>
          </table:table-cell>
          <table:table-cell office:value-type="float" office:value="3.5895566922421143" table:style-name="ce30">
            <text:p>3.6</text:p>
          </table:table-cell>
          <table:table-cell office:value-type="float" office:value="1.4211423699914751" table:style-name="ce30">
            <text:p>1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0106990622335896" table:style-name="ce30">
            <text:p>5.0</text:p>
          </table:table-cell>
          <table:table-cell office:value-type="percentage" office:value="0.95864967462039041" table:style-name="ce31">
            <text:p>96%</text:p>
          </table:table-cell>
          <table:table-cell office:value-type="percentage" office:value="0.81803340926347767" table:style-name="ce31">
            <text:p>8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7174692223780579" table:style-name="ce31">
            <text:p>97%</text:p>
          </table:table-cell>
          <table:table-cell office:value-type="percentage" office:value="1.1026647966339411" table:style-name="ce31">
            <text:p>11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7" table:formula="of:=INDIRECT(&quot;D&quot; &amp; ROW())&amp;INDIRECT(&quot;F&quot; &amp; ROW())" table:number-matrix-columns-spanned="1" table:number-matrix-rows-spanned="1" table:style-name="ce1">
            <text:p>FH3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7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6417" table:content-validation-name="val1" table:style-name="ce29">
            <text:p>6417</text:p>
          </table:table-cell>
          <table:table-cell office:value-type="float" office:value="5555.333333333333" table:content-validation-name="val1" table:style-name="ce29">
            <text:p>5555.333333</text:p>
          </table:table-cell>
          <table:table-cell office:value-type="float" office:value="1402.5" table:content-validation-name="val1" table:style-name="ce29">
            <text:p>1402.5</text:p>
          </table:table-cell>
          <table:table-cell office:value-type="float" office:value="1059.2333333333333" table:content-validation-name="val1" table:style-name="ce29">
            <text:p>1059.2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417" table:content-validation-name="val1" table:style-name="ce29">
            <text:p>6417</text:p>
          </table:table-cell>
          <table:table-cell office:value-type="float" office:value="5291.35" table:content-validation-name="val1" table:style-name="ce29">
            <text:p>5291.35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711.73333333333335" table:content-validation-name="val1" table:style-name="ce29">
            <text:p>711.7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94" table:content-validation-name="val1" table:style-name="ce34">
            <text:p>494</text:p>
          </table:table-cell>
          <table:table-cell office:value-type="float" office:value="21.956848852901487" table:style-name="ce30">
            <text:p>22.0</text:p>
          </table:table-cell>
          <table:table-cell office:value-type="float" office:value="3.584952766531714" table:style-name="ce30">
            <text:p>3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5.541801619433201" table:style-name="ce30">
            <text:p>25.5</text:p>
          </table:table-cell>
          <table:table-cell office:value-type="percentage" office:value="0.8657212612331826" table:style-name="ce31">
            <text:p>87%</text:p>
          </table:table-cell>
          <table:table-cell office:value-type="percentage" office:value="0.75524658348187756" table:style-name="ce31">
            <text:p>7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2458313853825782" table:style-name="ce31">
            <text:p>82%</text:p>
          </table:table-cell>
          <table:table-cell office:value-type="percentage" office:value="0.99822346891070601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38" table:formula="of:=INDIRECT(&quot;D&quot; &amp; ROW())&amp;INDIRECT(&quot;F&quot; &amp; ROW())" table:number-matrix-columns-spanned="1" table:number-matrix-rows-spanned="1" table:style-name="ce1">
            <text:p>FH38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8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3183" table:content-validation-name="val1" table:style-name="ce29">
            <text:p>3183</text:p>
          </table:table-cell>
          <table:table-cell office:value-type="float" office:value="2941.6666666666665" table:content-validation-name="val1" table:style-name="ce29">
            <text:p>2941.666667</text:p>
          </table:table-cell>
          <table:table-cell office:value-type="float" office:value="630" table:content-validation-name="val1" table:style-name="ce29">
            <text:p>630</text:p>
          </table:table-cell>
          <table:table-cell office:value-type="float" office:value="536.2833333333333" table:content-validation-name="val1" table:style-name="ce29">
            <text:p>536.2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64" table:content-validation-name="val1" table:style-name="ce29">
            <text:p>1364</text:p>
          </table:table-cell>
          <table:table-cell office:value-type="float" office:value="1313.3833333333334" table:content-validation-name="val1" table:style-name="ce29">
            <text:p>1313.383333</text:p>
          </table:table-cell>
          <table:table-cell office:value-type="float" office:value="341" table:content-validation-name="val1" table:style-name="ce34">
            <text:p>341</text:p>
          </table:table-cell>
          <table:table-cell office:value-type="float" office:value="330.55" table:content-validation-name="val1" table:style-name="ce29">
            <text:p>330.5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99" table:content-validation-name="val1" table:style-name="ce34">
            <text:p>599</text:p>
          </table:table-cell>
          <table:table-cell office:value-type="float" office:value="7.1035893155258769" table:style-name="ce30">
            <text:p>7.1</text:p>
          </table:table-cell>
          <table:table-cell office:value-type="float" office:value="1.4471341124095713" table:style-name="ce30">
            <text:p>1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5507234279354485" table:style-name="ce30">
            <text:p>8.6</text:p>
          </table:table-cell>
          <table:table-cell office:value-type="percentage" office:value="0.92418054246517956" table:style-name="ce31">
            <text:p>92%</text:p>
          </table:table-cell>
          <table:table-cell office:value-type="percentage" office:value="0.85124338624338625" table:style-name="ce31">
            <text:p>8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6289100684261986" table:style-name="ce31">
            <text:p>96%</text:p>
          </table:table-cell>
          <table:table-cell office:value-type="percentage" office:value="0.96935483870967742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PICU" table:formula="of:=INDIRECT(&quot;D&quot; &amp; ROW())&amp;INDIRECT(&quot;F&quot; &amp; ROW())" table:number-matrix-columns-spanned="1" table:number-matrix-rows-spanned="1" table:style-name="ce1">
            <text:p>FHPICU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PICU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5704" table:content-validation-name="val1" table:style-name="ce29">
            <text:p>5704</text:p>
          </table:table-cell>
          <table:table-cell office:value-type="float" office:value="3718.3333333333335" table:content-validation-name="val1" table:style-name="ce29">
            <text:p>3718.333333</text:p>
          </table:table-cell>
          <table:table-cell office:value-type="float" office:value="878" table:content-validation-name="val1" table:style-name="ce29">
            <text:p>878</text:p>
          </table:table-cell>
          <table:table-cell office:value-type="float" office:value="537.35" table:content-validation-name="val1" table:style-name="ce29">
            <text:p>537.3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5704" table:content-validation-name="val1" table:style-name="ce29">
            <text:p>5704</text:p>
          </table:table-cell>
          <table:table-cell office:value-type="float" office:value="3644.5666666666666" table:content-validation-name="val1" table:style-name="ce29">
            <text:p>3644.566667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58.18333333333333" table:content-validation-name="val1" table:style-name="ce29">
            <text:p>58.18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10" table:content-validation-name="val1" table:style-name="ce34">
            <text:p>210</text:p>
          </table:table-cell>
          <table:table-cell office:value-type="float" office:value="35.061428571428571" table:style-name="ce30">
            <text:p>35.1</text:p>
          </table:table-cell>
          <table:table-cell office:value-type="float" office:value="2.8358730158730157" table:style-name="ce30">
            <text:p>2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37.897301587301591" table:style-name="ce30">
            <text:p>37.9</text:p>
          </table:table-cell>
          <table:table-cell office:value-type="percentage" office:value="0.6518817204301075" table:style-name="ce31">
            <text:p>65%</text:p>
          </table:table-cell>
          <table:table-cell office:value-type="percentage" office:value="0.61201594533029613" table:style-name="ce31">
            <text:p>6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3894927536231882" table:style-name="ce31">
            <text:p>6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NCCC32" table:formula="of:=INDIRECT(&quot;D&quot; &amp; ROW())&amp;INDIRECT(&quot;F&quot; &amp; ROW())" table:number-matrix-columns-spanned="1" table:number-matrix-rows-spanned="1" table:style-name="ce1">
            <text:p>NCCC32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2</text:p>
          </table:table-cell>
          <table:table-cell office:value-type="string" table:content-validation-name="val2" table:style-name="ce27">
            <text:p>361 - NEPHROLOGY</text:p>
          </table:table-cell>
          <table:table-cell table:content-validation-name="val2" table:style-name="ce32"/>
          <table:table-cell office:value-type="float" office:value="2482.5300000000002" table:content-validation-name="val1" table:style-name="ce29">
            <text:p>2482.53</text:p>
          </table:table-cell>
          <table:table-cell office:value-type="float" office:value="2170.4166666666665" table:content-validation-name="val1" table:style-name="ce29">
            <text:p>2170.416667</text:p>
          </table:table-cell>
          <table:table-cell office:value-type="float" office:value="1016.2699999999995" table:content-validation-name="val1" table:style-name="ce29">
            <text:p>1016.27</text:p>
          </table:table-cell>
          <table:table-cell office:value-type="float" office:value="723.33333333333337" table:content-validation-name="val1" table:style-name="ce29">
            <text:p>723.3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69.5" table:content-validation-name="val1" table:style-name="ce29">
            <text:p>1069.5</text:p>
          </table:table-cell>
          <table:table-cell office:value-type="float" office:value="991.73333333333335" table:content-validation-name="val1" table:style-name="ce29">
            <text:p>991.7333333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850.93333333333328" table:content-validation-name="val1" table:style-name="ce29">
            <text:p>850.9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43" table:content-validation-name="val1" table:style-name="ce34">
            <text:p>643</text:p>
          </table:table-cell>
          <table:table-cell office:value-type="float" office:value="4.9178071539657848" table:style-name="ce30">
            <text:p>4.9</text:p>
          </table:table-cell>
          <table:table-cell office:value-type="float" office:value="2.4483151892172108" table:style-name="ce30">
            <text:p>2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3661223431829965" table:style-name="ce30">
            <text:p>7.4</text:p>
          </table:table-cell>
          <table:table-cell office:value-type="percentage" office:value="0.87427610811014023" table:style-name="ce31">
            <text:p>87%</text:p>
          </table:table-cell>
          <table:table-cell office:value-type="percentage" office:value="0.71175311022989329" table:style-name="ce31">
            <text:p>7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2728689418731491" table:style-name="ce31">
            <text:p>93%</text:p>
          </table:table-cell>
          <table:table-cell office:value-type="percentage" office:value="2.3869097709209908" table:style-name="ce31">
            <text:p>23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3" table:formula="of:=INDIRECT(&quot;D&quot; &amp; ROW())&amp;INDIRECT(&quot;F&quot; &amp; ROW())" table:number-matrix-columns-spanned="1" table:number-matrix-rows-spanned="1" table:style-name="ce1">
            <text:p>NCCC33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3</text:p>
          </table:table-cell>
          <table:table-cell office:value-type="string" table:content-validation-name="val2" table:style-name="ce27">
            <text:p>303 - CLINICAL HAEMATOLOGY</text:p>
          </table:table-cell>
          <table:table-cell table:content-validation-name="val2" table:style-name="ce32"/>
          <table:table-cell office:value-type="float" office:value="1880.5" table:content-validation-name="val1" table:style-name="ce29">
            <text:p>1880.5</text:p>
          </table:table-cell>
          <table:table-cell office:value-type="float" office:value="1743.75" table:content-validation-name="val1" table:style-name="ce29">
            <text:p>1743.75</text:p>
          </table:table-cell>
          <table:table-cell office:value-type="float" office:value="529.25" table:content-validation-name="val1" table:style-name="ce29">
            <text:p>529.25</text:p>
          </table:table-cell>
          <table:table-cell office:value-type="float" office:value="627.33333333333337" table:content-validation-name="val1" table:style-name="ce29">
            <text:p>627.3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23" table:content-validation-name="val1" table:style-name="ce29">
            <text:p>1023</text:p>
          </table:table-cell>
          <table:table-cell office:value-type="float" office:value="694.36666666666667" table:content-validation-name="val1" table:style-name="ce29">
            <text:p>694.3666667</text:p>
          </table:table-cell>
          <table:table-cell office:value-type="float" office:value="341" table:content-validation-name="val1" table:style-name="ce34">
            <text:p>341</text:p>
          </table:table-cell>
          <table:table-cell office:value-type="float" office:value="396.63333333333333" table:content-validation-name="val1" table:style-name="ce29">
            <text:p>396.6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93" table:content-validation-name="val1" table:style-name="ce34">
            <text:p>493</text:p>
          </table:table-cell>
          <table:table-cell office:value-type="float" office:value="4.9454699121027721" table:style-name="ce30">
            <text:p>4.9</text:p>
          </table:table-cell>
          <table:table-cell office:value-type="float" office:value="2.0770114942528735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022481406355646" table:style-name="ce30">
            <text:p>7.0</text:p>
          </table:table-cell>
          <table:table-cell office:value-type="percentage" office:value="0.92727997872906143" table:style-name="ce31">
            <text:p>93%</text:p>
          </table:table-cell>
          <table:table-cell office:value-type="percentage" office:value="1.1853251456463549" table:style-name="ce31">
            <text:p>11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7875529488432718" table:style-name="ce31">
            <text:p>68%</text:p>
          </table:table-cell>
          <table:table-cell office:value-type="percentage" office:value="1.1631476050830889" table:style-name="ce31">
            <text:p>11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NCCC34" table:formula="of:=INDIRECT(&quot;D&quot; &amp; ROW())&amp;INDIRECT(&quot;F&quot; &amp; ROW())" table:number-matrix-columns-spanned="1" table:number-matrix-rows-spanned="1" table:style-name="ce1">
            <text:p>NCCC34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4</text:p>
          </table:table-cell>
          <table:table-cell office:value-type="string" table:content-validation-name="val2" table:style-name="ce27">
            <text:p>370 - MEDICAL ONCOLOGY</text:p>
          </table:table-cell>
          <table:table-cell table:content-validation-name="val2" table:style-name="ce32"/>
          <table:table-cell office:value-type="float" office:value="2079" table:content-validation-name="val1" table:style-name="ce29">
            <text:p>2079</text:p>
          </table:table-cell>
          <table:table-cell office:value-type="float" office:value="2170.8666666666668" table:content-validation-name="val1" table:style-name="ce29">
            <text:p>2170.866667</text:p>
          </table:table-cell>
          <table:table-cell office:value-type="float" office:value="963" table:content-validation-name="val1" table:style-name="ce29">
            <text:p>963</text:p>
          </table:table-cell>
          <table:table-cell office:value-type="float" office:value="797.5333333333333" table:content-validation-name="val1" table:style-name="ce29">
            <text:p>797.5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16" table:content-validation-name="val1" table:style-name="ce29">
            <text:p>1116</text:p>
          </table:table-cell>
          <table:table-cell office:value-type="float" office:value="1002.9333333333333" table:content-validation-name="val1" table:style-name="ce29">
            <text:p>1002.933333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432.85" table:content-validation-name="val1" table:style-name="ce29">
            <text:p>432.8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25" table:content-validation-name="val1" table:style-name="ce34">
            <text:p>625</text:p>
          </table:table-cell>
          <table:table-cell office:value-type="float" office:value="5.0780799999999999" table:style-name="ce30">
            <text:p>5.1</text:p>
          </table:table-cell>
          <table:table-cell office:value-type="float" office:value="1.9686133333333331" table:style-name="ce30">
            <text:p>2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0466933333333337" table:style-name="ce30">
            <text:p>7.0</text:p>
          </table:table-cell>
          <table:table-cell office:value-type="percentage" office:value="1.0441879108545775" table:style-name="ce31">
            <text:p>104%</text:p>
          </table:table-cell>
          <table:table-cell office:value-type="percentage" office:value="0.82817583939079265" table:style-name="ce31">
            <text:p>8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9868578255675025" table:style-name="ce31">
            <text:p>90%</text:p>
          </table:table-cell>
          <table:table-cell office:value-type="percentage" office:value="1.1635752688172043" table:style-name="ce31">
            <text:p>11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NCCC35" table:formula="of:=INDIRECT(&quot;D&quot; &amp; ROW())&amp;INDIRECT(&quot;F&quot; &amp; ROW())" table:number-matrix-columns-spanned="1" table:number-matrix-rows-spanned="1" table:style-name="ce1">
            <text:p>NCCC35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5</text:p>
          </table:table-cell>
          <table:table-cell office:value-type="string" table:content-validation-name="val2" table:style-name="ce27">
            <text:p>370 - MEDICAL ONCOLOGY</text:p>
          </table:table-cell>
          <table:table-cell table:content-validation-name="val2" table:style-name="ce32"/>
          <table:table-cell office:value-type="float" office:value="1771" table:content-validation-name="val1" table:style-name="ce29">
            <text:p>1771</text:p>
          </table:table-cell>
          <table:table-cell office:value-type="float" office:value="2116.8833333333332" table:content-validation-name="val1" table:style-name="ce29">
            <text:p>2116.883333</text:p>
          </table:table-cell>
          <table:table-cell office:value-type="float" office:value="1017" table:content-validation-name="val1" table:style-name="ce29">
            <text:p>1017</text:p>
          </table:table-cell>
          <table:table-cell office:value-type="float" office:value="1185.4000000000001" table:content-validation-name="val1" table:style-name="ce29">
            <text:p>1185.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16" table:content-validation-name="val1" table:style-name="ce29">
            <text:p>1116</text:p>
          </table:table-cell>
          <table:table-cell office:value-type="float" office:value="1074" table:content-validation-name="val1" table:style-name="ce29">
            <text:p>1074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799.75" table:content-validation-name="val1" table:style-name="ce29">
            <text:p>799.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78" table:content-validation-name="val1" table:style-name="ce34">
            <text:p>678</text:p>
          </table:table-cell>
          <table:table-cell office:value-type="float" office:value="4.706317600786627" table:style-name="ce30">
            <text:p>4.7</text:p>
          </table:table-cell>
          <table:table-cell office:value-type="float" office:value="2.9279498525073748" table:style-name="ce30">
            <text:p>2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6342674532940009" table:style-name="ce30">
            <text:p>7.6</text:p>
          </table:table-cell>
          <table:table-cell office:value-type="percentage" office:value="1.1953039713909279" table:style-name="ce31">
            <text:p>120%</text:p>
          </table:table-cell>
          <table:table-cell office:value-type="percentage" office:value="1.1655850540806294" table:style-name="ce31">
            <text:p>11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623655913978495" table:style-name="ce31">
            <text:p>96%</text:p>
          </table:table-cell>
          <table:table-cell office:value-type="percentage" office:value="2.1498655913978495" table:style-name="ce31">
            <text:p>21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1A" table:formula="of:=INDIRECT(&quot;D&quot; &amp; ROW())&amp;INDIRECT(&quot;F&quot; &amp; ROW())" table:number-matrix-columns-spanned="1" table:number-matrix-rows-spanned="1" table:style-name="ce1">
            <text:p>RV01A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1A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2139" table:content-validation-name="val1" table:style-name="ce29">
            <text:p>2139</text:p>
          </table:table-cell>
          <table:table-cell office:value-type="float" office:value="1853" table:content-validation-name="val1" table:style-name="ce29">
            <text:p>1853</text:p>
          </table:table-cell>
          <table:table-cell office:value-type="float" office:value="666" table:content-validation-name="val1" table:style-name="ce29">
            <text:p>666</text:p>
          </table:table-cell>
          <table:table-cell office:value-type="float" office:value="328.03333333333336" table:content-validation-name="val1" table:style-name="ce29">
            <text:p>328.0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782.5" table:content-validation-name="val1" table:style-name="ce29">
            <text:p>1782.5</text:p>
          </table:table-cell>
          <table:table-cell office:value-type="float" office:value="1658.7166666666667" table:content-validation-name="val1" table:style-name="ce29">
            <text:p>1658.716667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02" table:content-validation-name="val1" table:style-name="ce34">
            <text:p>402</text:p>
          </table:table-cell>
          <table:table-cell office:value-type="float" office:value="8.7356135986733001" table:style-name="ce30">
            <text:p>8.7</text:p>
          </table:table-cell>
          <table:table-cell office:value-type="float" office:value="0.81600331674958548" table:style-name="ce30">
            <text:p>0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5516169154228852" table:style-name="ce30">
            <text:p>9.6</text:p>
          </table:table-cell>
          <table:table-cell office:value-type="percentage" office:value="0.86629266012155215" table:style-name="ce31">
            <text:p>87%</text:p>
          </table:table-cell>
          <table:table-cell office:value-type="percentage" office:value="0.49254254254254259" table:style-name="ce31">
            <text:p>4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3055633473585786" table:style-name="ce31">
            <text:p>9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B" table:formula="of:=INDIRECT(&quot;D&quot; &amp; ROW())&amp;INDIRECT(&quot;F&quot; &amp; ROW())" table:number-matrix-columns-spanned="1" table:number-matrix-rows-spanned="1" table:style-name="ce1">
            <text:p>RV01B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1B</text:p>
          </table:table-cell>
          <table:table-cell office:value-type="string" table:content-validation-name="val2" table:style-name="ce27">
            <text:p>421 - PAEDIATRIC NEUROLOGY</text:p>
          </table:table-cell>
          <table:table-cell table:content-validation-name="val2" table:style-name="ce32"/>
          <table:table-cell office:value-type="float" office:value="1426" table:content-validation-name="val1" table:style-name="ce29">
            <text:p>1426</text:p>
          </table:table-cell>
          <table:table-cell office:value-type="float" office:value="1409.95" table:content-validation-name="val1" table:style-name="ce29">
            <text:p>1409.95</text:p>
          </table:table-cell>
          <table:table-cell office:value-type="float" office:value="521.5" table:content-validation-name="val1" table:style-name="ce29">
            <text:p>521.5</text:p>
          </table:table-cell>
          <table:table-cell office:value-type="float" office:value="425.16666666666669" table:content-validation-name="val1" table:style-name="ce29">
            <text:p>425.1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69.5" table:content-validation-name="val1" table:style-name="ce29">
            <text:p>1069.5</text:p>
          </table:table-cell>
          <table:table-cell office:value-type="float" office:value="1065.4666666666667" table:content-validation-name="val1" table:style-name="ce29">
            <text:p>1065.466667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11.5" table:content-validation-name="val1" table:style-name="ce29">
            <text:p>11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98" table:content-validation-name="val1" table:style-name="ce34">
            <text:p>298</text:p>
          </table:table-cell>
          <table:table-cell office:value-type="float" office:value="8.3067673378076066" table:style-name="ce30">
            <text:p>8.3</text:p>
          </table:table-cell>
          <table:table-cell office:value-type="float" office:value="1.4653243847874722" table:style-name="ce30">
            <text:p>1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7720917225950785" table:style-name="ce30">
            <text:p>9.8</text:p>
          </table:table-cell>
          <table:table-cell office:value-type="percentage" office:value="0.98874474053295935" table:style-name="ce31">
            <text:p>99%</text:p>
          </table:table-cell>
          <table:table-cell office:value-type="percentage" office:value="0.81527644614892936" table:style-name="ce31">
            <text:p>8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62287673367618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2" table:formula="of:=INDIRECT(&quot;D&quot; &amp; ROW())&amp;INDIRECT(&quot;F&quot; &amp; ROW())" table:number-matrix-columns-spanned="1" table:number-matrix-rows-spanned="1" table:style-name="ce1">
            <text:p>RV0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2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2139" table:content-validation-name="val1" table:style-name="ce29">
            <text:p>2139</text:p>
          </table:table-cell>
          <table:table-cell office:value-type="float" office:value="2195.0500000000002" table:content-validation-name="val1" table:style-name="ce29">
            <text:p>2195.05</text:p>
          </table:table-cell>
          <table:table-cell office:value-type="float" office:value="523" table:content-validation-name="val1" table:style-name="ce29">
            <text:p>523</text:p>
          </table:table-cell>
          <table:table-cell office:value-type="float" office:value="313.95" table:content-validation-name="val1" table:style-name="ce29">
            <text:p>313.9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782.5" table:content-validation-name="val1" table:style-name="ce29">
            <text:p>1782.5</text:p>
          </table:table-cell>
          <table:table-cell office:value-type="float" office:value="1921.6833333333334" table:content-validation-name="val1" table:style-name="ce29">
            <text:p>1921.683333</text:p>
          </table:table-cell>
          <table:table-cell office:value-type="float" office:value="207" table:content-validation-name="val1" table:style-name="ce34">
            <text:p>207</text:p>
          </table:table-cell>
          <table:table-cell office:value-type="float" office:value="170.51666666666668" table:content-validation-name="val1" table:style-name="ce29">
            <text:p>170.5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88" table:content-validation-name="val1" table:style-name="ce34">
            <text:p>388</text:p>
          </table:table-cell>
          <table:table-cell office:value-type="float" office:value="10.610137457044674" table:style-name="ce30">
            <text:p>10.6</text:p>
          </table:table-cell>
          <table:table-cell office:value-type="float" office:value="1.2486254295532646" table:style-name="ce30">
            <text:p>1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1.858762886597937" table:style-name="ce30">
            <text:p>11.9</text:p>
          </table:table-cell>
          <table:table-cell office:value-type="percentage" office:value="1.0262038335670876" table:style-name="ce31">
            <text:p>103%</text:p>
          </table:table-cell>
          <table:table-cell office:value-type="percentage" office:value="0.60028680688336522" table:style-name="ce31">
            <text:p>6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780832164562881" table:style-name="ce31">
            <text:p>108%</text:p>
          </table:table-cell>
          <table:table-cell office:value-type="percentage" office:value="0.8237520128824477" table:style-name="ce31">
            <text:p>8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3" table:formula="of:=INDIRECT(&quot;D&quot; &amp; ROW())&amp;INDIRECT(&quot;F&quot; &amp; ROW())" table:number-matrix-columns-spanned="1" table:number-matrix-rows-spanned="1" table:style-name="ce1">
            <text:p>RV0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3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1782.5" table:content-validation-name="val1" table:style-name="ce29">
            <text:p>1782.5</text:p>
          </table:table-cell>
          <table:table-cell office:value-type="float" office:value="1837.1" table:content-validation-name="val1" table:style-name="ce29">
            <text:p>1837.1</text:p>
          </table:table-cell>
          <table:table-cell office:value-type="float" office:value="1032" table:content-validation-name="val1" table:style-name="ce29">
            <text:p>1032</text:p>
          </table:table-cell>
          <table:table-cell office:value-type="float" office:value="648.23333333333335" table:content-validation-name="val1" table:style-name="ce29">
            <text:p>648.2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782.5" table:content-validation-name="val1" table:style-name="ce29">
            <text:p>1782.5</text:p>
          </table:table-cell>
          <table:table-cell office:value-type="float" office:value="1601.7333333333333" table:content-validation-name="val1" table:style-name="ce29">
            <text:p>1601.733333</text:p>
          </table:table-cell>
          <table:table-cell office:value-type="float" office:value="207" table:content-validation-name="val1" table:style-name="ce34">
            <text:p>207</text:p>
          </table:table-cell>
          <table:table-cell office:value-type="float" office:value="11.5" table:content-validation-name="val1" table:style-name="ce29">
            <text:p>11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46" table:content-validation-name="val1" table:style-name="ce34">
            <text:p>246</text:p>
          </table:table-cell>
          <table:table-cell office:value-type="float" office:value="13.978997289972899" table:style-name="ce30">
            <text:p>14.0</text:p>
          </table:table-cell>
          <table:table-cell office:value-type="float" office:value="2.6818428184281844" table:style-name="ce30">
            <text:p>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6.660840108401082" table:style-name="ce30">
            <text:p>16.7</text:p>
          </table:table-cell>
          <table:table-cell office:value-type="percentage" office:value="1.0306311360448808" table:style-name="ce31">
            <text:p>103%</text:p>
          </table:table-cell>
          <table:table-cell office:value-type="percentage" office:value="0.62813307493540049" table:style-name="ce31">
            <text:p>6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9858812529219267" table:style-name="ce31">
            <text:p>90%</text:p>
          </table:table-cell>
          <table:table-cell office:value-type="percentage" office:value="5.5555555555555552E-2" table:style-name="ce31">
            <text:p>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4" table:formula="of:=INDIRECT(&quot;D&quot; &amp; ROW())&amp;INDIRECT(&quot;F&quot; &amp; ROW())" table:number-matrix-columns-spanned="1" table:number-matrix-rows-spanned="1" table:style-name="ce1">
            <text:p>RV04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4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2495.5" table:content-validation-name="val1" table:style-name="ce29">
            <text:p>2495.5</text:p>
          </table:table-cell>
          <table:table-cell office:value-type="float" office:value="2268.3166666666666" table:content-validation-name="val1" table:style-name="ce29">
            <text:p>2268.316667</text:p>
          </table:table-cell>
          <table:table-cell office:value-type="float" office:value="780.5" table:content-validation-name="val1" table:style-name="ce29">
            <text:p>780.5</text:p>
          </table:table-cell>
          <table:table-cell office:value-type="float" office:value="365.41666666666669" table:content-validation-name="val1" table:style-name="ce29">
            <text:p>365.4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782.5" table:content-validation-name="val1" table:style-name="ce29">
            <text:p>1782.5</text:p>
          </table:table-cell>
          <table:table-cell office:value-type="float" office:value="1570.3666666666666" table:content-validation-name="val1" table:style-name="ce29">
            <text:p>1570.366667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331.23333333333335" table:content-validation-name="val1" table:style-name="ce29">
            <text:p>331.2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66" table:content-validation-name="val1" table:style-name="ce34">
            <text:p>366</text:p>
          </table:table-cell>
          <table:table-cell office:value-type="float" office:value="10.4882058287796" table:style-name="ce30">
            <text:p>10.5</text:p>
          </table:table-cell>
          <table:table-cell office:value-type="float" office:value="1.9034153005464483" table:style-name="ce30">
            <text:p>1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2.391621129326046" table:style-name="ce30">
            <text:p>12.4</text:p>
          </table:table-cell>
          <table:table-cell office:value-type="percentage" office:value="0.90896279970613769" table:style-name="ce31">
            <text:p>91%</text:p>
          </table:table-cell>
          <table:table-cell office:value-type="percentage" office:value="0.4681827888105915" table:style-name="ce31">
            <text:p>4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8099111734455349" table:style-name="ce31">
            <text:p>88%</text:p>
          </table:table-cell>
          <table:table-cell office:value-type="percentage" office:value="0.92912575970079481" table:style-name="ce31">
            <text:p>9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5" table:formula="of:=INDIRECT(&quot;D&quot; &amp; ROW())&amp;INDIRECT(&quot;F&quot; &amp; ROW())" table:number-matrix-columns-spanned="1" table:number-matrix-rows-spanned="1" table:style-name="ce1">
            <text:p>RV05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5</text:p>
          </table:table-cell>
          <table:table-cell office:value-type="string" table:content-validation-name="val2" table:style-name="ce27">
            <text:p>300 - GENERAL MEDICINE</text:p>
          </table:table-cell>
          <table:table-cell table:content-validation-name="val2" table:style-name="ce32"/>
          <table:table-cell office:value-type="float" office:value="1356.25" table:content-validation-name="val1" table:style-name="ce29">
            <text:p>1356.25</text:p>
          </table:table-cell>
          <table:table-cell office:value-type="float" office:value="1318.3333333333333" table:content-validation-name="val1" table:style-name="ce29">
            <text:p>1318.333333</text:p>
          </table:table-cell>
          <table:table-cell office:value-type="float" office:value="918" table:content-validation-name="val1" table:style-name="ce29">
            <text:p>918</text:p>
          </table:table-cell>
          <table:table-cell office:value-type="float" office:value="995.25" table:content-validation-name="val1" table:style-name="ce29">
            <text:p>995.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668.06666666666672" table:content-validation-name="val1" table:style-name="ce29">
            <text:p>668.0666667</text:p>
          </table:table-cell>
          <table:table-cell office:value-type="float" office:value="666.5" table:content-validation-name="val1" table:style-name="ce34">
            <text:p>666.5</text:p>
          </table:table-cell>
          <table:table-cell office:value-type="float" office:value="1036.1333333333334" table:content-validation-name="val1" table:style-name="ce29">
            <text:p>1036.1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80" table:content-validation-name="val1" table:style-name="ce34">
            <text:p>480</text:p>
          </table:table-cell>
          <table:table-cell office:value-type="float" office:value="4.1383333333333336" table:style-name="ce30">
            <text:p>4.1</text:p>
          </table:table-cell>
          <table:table-cell office:value-type="float" office:value="4.2320486111111117" table:style-name="ce30">
            <text:p>4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3703819444444427" table:style-name="ce30">
            <text:p>8.4</text:p>
          </table:table-cell>
          <table:table-cell office:value-type="percentage" office:value="0.97204301075268806" table:style-name="ce31">
            <text:p>97%</text:p>
          </table:table-cell>
          <table:table-cell office:value-type="percentage" office:value="1.0841503267973855" table:style-name="ce31">
            <text:p>10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23505876469119" table:style-name="ce31">
            <text:p>100%</text:p>
          </table:table-cell>
          <table:table-cell office:value-type="percentage" office:value="1.5545886471617907" table:style-name="ce31">
            <text:p>15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9" table:formula="of:=INDIRECT(&quot;D&quot; &amp; ROW())&amp;INDIRECT(&quot;F&quot; &amp; ROW())" table:number-matrix-columns-spanned="1" table:number-matrix-rows-spanned="1" table:style-name="ce1">
            <text:p>RV09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9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2392" table:content-validation-name="val1" table:style-name="ce29">
            <text:p>2392</text:p>
          </table:table-cell>
          <table:table-cell office:value-type="float" office:value="2092.9666666666667" table:content-validation-name="val1" table:style-name="ce29">
            <text:p>2092.966667</text:p>
          </table:table-cell>
          <table:table-cell office:value-type="float" office:value="691.5" table:content-validation-name="val1" table:style-name="ce29">
            <text:p>691.5</text:p>
          </table:table-cell>
          <table:table-cell office:value-type="float" office:value="650.11666666666667" table:content-validation-name="val1" table:style-name="ce29">
            <text:p>650.1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139" table:content-validation-name="val1" table:style-name="ce29">
            <text:p>2139</text:p>
          </table:table-cell>
          <table:table-cell office:value-type="float" office:value="1797.75" table:content-validation-name="val1" table:style-name="ce29">
            <text:p>1797.75</text:p>
          </table:table-cell>
          <table:table-cell office:value-type="float" office:value="207" table:content-validation-name="val1" table:style-name="ce34">
            <text:p>207</text:p>
          </table:table-cell>
          <table:table-cell office:value-type="float" office:value="80.5" table:content-validation-name="val1" table:style-name="ce29">
            <text:p>80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63" table:content-validation-name="val1" table:style-name="ce34">
            <text:p>463</text:p>
          </table:table-cell>
          <table:table-cell office:value-type="float" office:value="8.4032757379409642" table:style-name="ce30">
            <text:p>8.4</text:p>
          </table:table-cell>
          <table:table-cell office:value-type="float" office:value="1.5780057595392369" table:style-name="ce30">
            <text:p>1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9812814974802038" table:style-name="ce30">
            <text:p>10.0</text:p>
          </table:table-cell>
          <table:table-cell office:value-type="percentage" office:value="0.87498606465997775" table:style-name="ce31">
            <text:p>87%</text:p>
          </table:table-cell>
          <table:table-cell office:value-type="percentage" office:value="0.94015425403711739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4046283309957925" table:style-name="ce31">
            <text:p>84%</text:p>
          </table:table-cell>
          <table:table-cell office:value-type="percentage" office:value="0.3888888888888889" table:style-name="ce31">
            <text:p>3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10" table:formula="of:=INDIRECT(&quot;D&quot; &amp; ROW())&amp;INDIRECT(&quot;F&quot; &amp; ROW())" table:number-matrix-columns-spanned="1" table:number-matrix-rows-spanned="1" table:style-name="ce1">
            <text:p>RV1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0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1219" table:content-validation-name="val1" table:style-name="ce29">
            <text:p>1219</text:p>
          </table:table-cell>
          <table:table-cell office:value-type="float" office:value="1415.5" table:content-validation-name="val1" table:style-name="ce29">
            <text:p>1415.5</text:p>
          </table:table-cell>
          <table:table-cell office:value-type="float" office:value="531" table:content-validation-name="val1" table:style-name="ce29">
            <text:p>531</text:p>
          </table:table-cell>
          <table:table-cell office:value-type="float" office:value="353.5" table:content-validation-name="val1" table:style-name="ce29">
            <text:p>353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89" table:content-validation-name="val1" table:style-name="ce29">
            <text:p>989</text:p>
          </table:table-cell>
          <table:table-cell office:value-type="float" office:value="874.5" table:content-validation-name="val1" table:style-name="ce29">
            <text:p>874.5</text:p>
          </table:table-cell>
          <table:table-cell office:value-type="float" office:value="276" table:content-validation-name="val1" table:style-name="ce34">
            <text:p>276</text:p>
          </table:table-cell>
          <table:table-cell office:value-type="float" office:value="322.85000000000002" table:content-validation-name="val1" table:style-name="ce29">
            <text:p>322.8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25" table:content-validation-name="val1" table:style-name="ce34">
            <text:p>225</text:p>
          </table:table-cell>
          <table:table-cell office:value-type="float" office:value="10.177777777777777" table:style-name="ce30">
            <text:p>10.2</text:p>
          </table:table-cell>
          <table:table-cell office:value-type="float" office:value="3.0060000000000002" table:style-name="ce30">
            <text:p>3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3.183777777777777" table:style-name="ce30">
            <text:p>13.2</text:p>
          </table:table-cell>
          <table:table-cell office:value-type="percentage" office:value="1.1611977030352749" table:style-name="ce31">
            <text:p>116%</text:p>
          </table:table-cell>
          <table:table-cell office:value-type="percentage" office:value="0.66572504708097924" table:style-name="ce31">
            <text:p>6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8422649140546006" table:style-name="ce31">
            <text:p>88%</text:p>
          </table:table-cell>
          <table:table-cell office:value-type="percentage" office:value="1.1697463768115943" table:style-name="ce31">
            <text:p>11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11" table:formula="of:=INDIRECT(&quot;D&quot; &amp; ROW())&amp;INDIRECT(&quot;F&quot; &amp; ROW())" table:number-matrix-columns-spanned="1" table:number-matrix-rows-spanned="1" table:style-name="ce1">
            <text:p>RV11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1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1602" table:content-validation-name="val1" table:style-name="ce29">
            <text:p>1602</text:p>
          </table:table-cell>
          <table:table-cell office:value-type="float" office:value="1380.1" table:content-validation-name="val1" table:style-name="ce29">
            <text:p>1380.1</text:p>
          </table:table-cell>
          <table:table-cell office:value-type="float" office:value="626.5" table:content-validation-name="val1" table:style-name="ce29">
            <text:p>626.5</text:p>
          </table:table-cell>
          <table:table-cell office:value-type="float" office:value="317.51666666666665" table:content-validation-name="val1" table:style-name="ce29">
            <text:p>317.5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69.5" table:content-validation-name="val1" table:style-name="ce29">
            <text:p>1069.5</text:p>
          </table:table-cell>
          <table:table-cell office:value-type="float" office:value="939.31666666666672" table:content-validation-name="val1" table:style-name="ce29">
            <text:p>939.3166667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284.60000000000002" table:content-validation-name="val1" table:style-name="ce29">
            <text:p>284.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53" table:content-validation-name="val1" table:style-name="ce34">
            <text:p>253</text:p>
          </table:table-cell>
          <table:table-cell office:value-type="float" office:value="9.1676548089591563" table:style-name="ce30">
            <text:p>9.2</text:p>
          </table:table-cell>
          <table:table-cell office:value-type="float" office:value="2.3799077733860341" table:style-name="ce30">
            <text:p>2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1.547562582345192" table:style-name="ce30">
            <text:p>11.5</text:p>
          </table:table-cell>
          <table:table-cell office:value-type="percentage" office:value="0.86148564294631702" table:style-name="ce31">
            <text:p>86%</text:p>
          </table:table-cell>
          <table:table-cell office:value-type="percentage" office:value="0.50681032189412079" table:style-name="ce31">
            <text:p>5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782764531712639" table:style-name="ce31">
            <text:p>88%</text:p>
          </table:table-cell>
          <table:table-cell office:value-type="percentage" office:value="0.79831697054698458" table:style-name="ce31">
            <text:p>8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2" table:formula="of:=INDIRECT(&quot;D&quot; &amp; ROW())&amp;INDIRECT(&quot;F&quot; &amp; ROW())" table:number-matrix-columns-spanned="1" table:number-matrix-rows-spanned="1" table:style-name="ce1">
            <text:p>RV1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2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4991" table:content-validation-name="val1" table:style-name="ce29">
            <text:p>4991</text:p>
          </table:table-cell>
          <table:table-cell office:value-type="float" office:value="4032.65" table:content-validation-name="val1" table:style-name="ce29">
            <text:p>4032.65</text:p>
          </table:table-cell>
          <table:table-cell office:value-type="float" office:value="878" table:content-validation-name="val1" table:style-name="ce29">
            <text:p>878</text:p>
          </table:table-cell>
          <table:table-cell office:value-type="float" office:value="389.7" table:content-validation-name="val1" table:style-name="ce29">
            <text:p>389.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4634.5" table:content-validation-name="val1" table:style-name="ce29">
            <text:p>4634.5</text:p>
          </table:table-cell>
          <table:table-cell office:value-type="float" office:value="4053.4166666666665" table:content-validation-name="val1" table:style-name="ce29">
            <text:p>4053.416667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235.4" table:content-validation-name="val1" table:style-name="ce29">
            <text:p>235.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06" table:content-validation-name="val1" table:style-name="ce34">
            <text:p>306</text:p>
          </table:table-cell>
          <table:table-cell office:value-type="float" office:value="26.425054466230936" table:style-name="ce30">
            <text:p>26.4</text:p>
          </table:table-cell>
          <table:table-cell office:value-type="float" office:value="2.0428104575163402" table:style-name="ce30">
            <text:p>2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8.467864923747275" table:style-name="ce30">
            <text:p>28.5</text:p>
          </table:table-cell>
          <table:table-cell office:value-type="percentage" office:value="0.80798437186936489" table:style-name="ce31">
            <text:p>81%</text:p>
          </table:table-cell>
          <table:table-cell office:value-type="percentage" office:value="0.4438496583143508" table:style-name="ce31">
            <text:p>4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7461790196713052" table:style-name="ce31">
            <text:p>87%</text:p>
          </table:table-cell>
          <table:table-cell office:value-type="percentage" office:value="0.66030855539971955" table:style-name="ce31">
            <text:p>6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15" table:formula="of:=INDIRECT(&quot;D&quot; &amp; ROW())&amp;INDIRECT(&quot;F&quot; &amp; ROW())" table:number-matrix-columns-spanned="1" table:number-matrix-rows-spanned="1" table:style-name="ce1">
            <text:p>RV15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5</text:p>
          </table:table-cell>
          <table:table-cell office:value-type="string" table:content-validation-name="val2" table:style-name="ce27">
            <text:p>150 - NEUROSURGERY</text:p>
          </table:table-cell>
          <table:table-cell table:content-validation-name="val2" table:style-name="ce32"/>
          <table:table-cell office:value-type="float" office:value="1957.5" table:content-validation-name="val1" table:style-name="ce29">
            <text:p>1957.5</text:p>
          </table:table-cell>
          <table:table-cell office:value-type="float" office:value="1904.8166666666666" table:content-validation-name="val1" table:style-name="ce29">
            <text:p>1904.816667</text:p>
          </table:table-cell>
          <table:table-cell office:value-type="float" office:value="1591" table:content-validation-name="val1" table:style-name="ce29">
            <text:p>1591</text:p>
          </table:table-cell>
          <table:table-cell office:value-type="float" office:value="1293.7833333333333" table:content-validation-name="val1" table:style-name="ce29">
            <text:p>1293.7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426" table:content-validation-name="val1" table:style-name="ce29">
            <text:p>1426</text:p>
          </table:table-cell>
          <table:table-cell office:value-type="float" office:value="1253.5" table:content-validation-name="val1" table:style-name="ce29">
            <text:p>1253.5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733.33333333333337" table:content-validation-name="val1" table:style-name="ce29">
            <text:p>733.3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27" table:content-validation-name="val1" table:style-name="ce34">
            <text:p>827</text:p>
          </table:table-cell>
          <table:table-cell office:value-type="float" office:value="3.8190044336960902" table:style-name="ce30">
            <text:p>3.8</text:p>
          </table:table-cell>
          <table:table-cell office:value-type="float" office:value="2.4511688835147121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2701733172108023" table:style-name="ce30">
            <text:p>6.3</text:p>
          </table:table-cell>
          <table:table-cell office:value-type="percentage" office:value="0.97308641975308641" table:style-name="ce31">
            <text:p>97%</text:p>
          </table:table-cell>
          <table:table-cell office:value-type="percentage" office:value="0.81318877016551439" table:style-name="ce31">
            <text:p>8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7903225806451613" table:style-name="ce31">
            <text:p>88%</text:p>
          </table:table-cell>
          <table:table-cell office:value-type="percentage" office:value="1.0285179990649838" table:style-name="ce31">
            <text:p>1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16" table:formula="of:=INDIRECT(&quot;D&quot; &amp; ROW())&amp;INDIRECT(&quot;F&quot; &amp; ROW())" table:number-matrix-columns-spanned="1" table:number-matrix-rows-spanned="1" table:style-name="ce1">
            <text:p>RV16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6</text:p>
          </table:table-cell>
          <table:table-cell office:value-type="string" table:content-validation-name="val2" table:style-name="ce27">
            <text:p>150 - NEUROSURGERY</text:p>
          </table:table-cell>
          <table:table-cell table:content-validation-name="val2" table:style-name="ce32"/>
          <table:table-cell office:value-type="float" office:value="1710" table:content-validation-name="val1" table:style-name="ce29">
            <text:p>1710</text:p>
          </table:table-cell>
          <table:table-cell office:value-type="float" office:value="1812.65" table:content-validation-name="val1" table:style-name="ce29">
            <text:p>1812.65</text:p>
          </table:table-cell>
          <table:table-cell office:value-type="float" office:value="1756" table:content-validation-name="val1" table:style-name="ce29">
            <text:p>1756</text:p>
          </table:table-cell>
          <table:table-cell office:value-type="float" office:value="1571.3" table:content-validation-name="val1" table:style-name="ce29">
            <text:p>1571.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27" table:content-validation-name="val1" table:style-name="ce29">
            <text:p>1127</text:p>
          </table:table-cell>
          <table:table-cell office:value-type="float" office:value="1015.1666666666666" table:content-validation-name="val1" table:style-name="ce29">
            <text:p>1015.166667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895.58333333333337" table:content-validation-name="val1" table:style-name="ce29">
            <text:p>895.5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33" table:content-validation-name="val1" table:style-name="ce34">
            <text:p>833</text:p>
          </table:table-cell>
          <table:table-cell office:value-type="float" office:value="3.3947378951580633" table:style-name="ce30">
            <text:p>3.4</text:p>
          </table:table-cell>
          <table:table-cell office:value-type="float" office:value="2.9614445778311325" table:style-name="ce30">
            <text:p>3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3561824729891958" table:style-name="ce30">
            <text:p>6.4</text:p>
          </table:table-cell>
          <table:table-cell office:value-type="percentage" office:value="1.060029239766082" table:style-name="ce31">
            <text:p>106%</text:p>
          </table:table-cell>
          <table:table-cell office:value-type="percentage" office:value="0.89481776765375853" table:style-name="ce31">
            <text:p>8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0076900325347531" table:style-name="ce31">
            <text:p>90%</text:p>
          </table:table-cell>
          <table:table-cell office:value-type="percentage" office:value="1.2560776063581114" table:style-name="ce31">
            <text:p>12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8" table:formula="of:=INDIRECT(&quot;D&quot; &amp; ROW())&amp;INDIRECT(&quot;F&quot; &amp; ROW())" table:number-matrix-columns-spanned="1" table:number-matrix-rows-spanned="1" table:style-name="ce1">
            <text:p>RV18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8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6417" table:content-validation-name="val1" table:style-name="ce29">
            <text:p>6417</text:p>
          </table:table-cell>
          <table:table-cell office:value-type="float" office:value="5516.666666666667" table:content-validation-name="val1" table:style-name="ce29">
            <text:p>5516.666667</text:p>
          </table:table-cell>
          <table:table-cell office:value-type="float" office:value="1069.5" table:content-validation-name="val1" table:style-name="ce29">
            <text:p>1069.5</text:p>
          </table:table-cell>
          <table:table-cell office:value-type="float" office:value="620.45000000000005" table:content-validation-name="val1" table:style-name="ce29">
            <text:p>620.4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417" table:content-validation-name="val1" table:style-name="ce29">
            <text:p>6417</text:p>
          </table:table-cell>
          <table:table-cell office:value-type="float" office:value="5473.55" table:content-validation-name="val1" table:style-name="ce29">
            <text:p>5473.55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79.86666666666666" table:content-validation-name="val1" table:style-name="ce29">
            <text:p>79.86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72" table:content-validation-name="val1" table:style-name="ce34">
            <text:p>472</text:p>
          </table:table-cell>
          <table:table-cell office:value-type="float" office:value="23.28435734463277" table:style-name="ce30">
            <text:p>23.3</text:p>
          </table:table-cell>
          <table:table-cell office:value-type="float" office:value="1.4837217514124295" table:style-name="ce30">
            <text:p>1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4.768079096045202" table:style-name="ce30">
            <text:p>24.8</text:p>
          </table:table-cell>
          <table:table-cell office:value-type="percentage" office:value="0.85969560022855962" table:style-name="ce31">
            <text:p>86%</text:p>
          </table:table-cell>
          <table:table-cell office:value-type="percentage" office:value="0.58013090229079012" table:style-name="ce31">
            <text:p>5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5297646875486988" table:style-name="ce31">
            <text:p>85%</text:p>
          </table:table-cell>
          <table:table-cell office:value-type="percentage" office:value="0.22402992052360915" table:style-name="ce31">
            <text:p>2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9" table:formula="of:=INDIRECT(&quot;D&quot; &amp; ROW())&amp;INDIRECT(&quot;F&quot; &amp; ROW())" table:number-matrix-columns-spanned="1" table:number-matrix-rows-spanned="1" table:style-name="ce1">
            <text:p>RV19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9</text:p>
          </table:table-cell>
          <table:table-cell office:value-type="string" table:content-validation-name="val2" table:style-name="ce27">
            <text:p>350 - INFECTIOUS DISEASES</text:p>
          </table:table-cell>
          <table:table-cell table:content-validation-name="val2" table:style-name="ce32"/>
          <table:table-cell office:value-type="float" office:value="1512" table:content-validation-name="val1" table:style-name="ce29">
            <text:p>1512</text:p>
          </table:table-cell>
          <table:table-cell office:value-type="float" office:value="1338.9166666666667" table:content-validation-name="val1" table:style-name="ce29">
            <text:p>1338.916667</text:p>
          </table:table-cell>
          <table:table-cell office:value-type="float" office:value="935" table:content-validation-name="val1" table:style-name="ce29">
            <text:p>935</text:p>
          </table:table-cell>
          <table:table-cell office:value-type="float" office:value="1183.5833333333333" table:content-validation-name="val1" table:style-name="ce29">
            <text:p>1183.5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670.95" table:content-validation-name="val1" table:style-name="ce29">
            <text:p>670.95</text:p>
          </table:table-cell>
          <table:table-cell office:value-type="float" office:value="333.25" table:content-validation-name="val1" table:style-name="ce34">
            <text:p>333.25</text:p>
          </table:table-cell>
          <table:table-cell office:value-type="float" office:value="915.31666666666672" table:content-validation-name="val1" table:style-name="ce29">
            <text:p>915.3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29" table:content-validation-name="val1" table:style-name="ce34">
            <text:p>529</text:p>
          </table:table-cell>
          <table:table-cell office:value-type="float" office:value="3.7993698802772529" table:style-name="ce30">
            <text:p>3.8</text:p>
          </table:table-cell>
          <table:table-cell office:value-type="float" office:value="3.9676748582230625" table:style-name="ce30">
            <text:p>4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7670447385003145" table:style-name="ce30">
            <text:p>7.8</text:p>
          </table:table-cell>
          <table:table-cell office:value-type="percentage" office:value="0.88552689594356271" table:style-name="ce31">
            <text:p>89%</text:p>
          </table:table-cell>
          <table:table-cell office:value-type="percentage" office:value="1.2658645276292335" table:style-name="ce31">
            <text:p>12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66766691672919" table:style-name="ce31">
            <text:p>101%</text:p>
          </table:table-cell>
          <table:table-cell office:value-type="percentage" office:value="2.7466366591647913" table:style-name="ce31">
            <text:p>27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20" table:formula="of:=INDIRECT(&quot;D&quot; &amp; ROW())&amp;INDIRECT(&quot;F&quot; &amp; ROW())" table:number-matrix-columns-spanned="1" table:number-matrix-rows-spanned="1" table:style-name="ce1">
            <text:p>RV2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0</text:p>
          </table:table-cell>
          <table:table-cell office:value-type="string" table:content-validation-name="val2" table:style-name="ce27">
            <text:p>130 - OPHTHALMOLOGY</text:p>
          </table:table-cell>
          <table:table-cell table:content-validation-name="val2" table:style-name="ce32"/>
          <table:table-cell office:value-type="float" office:value="1674.75" table:content-validation-name="val1" table:style-name="ce29">
            <text:p>1674.75</text:p>
          </table:table-cell>
          <table:table-cell office:value-type="float" office:value="1603.6166666666666" table:content-validation-name="val1" table:style-name="ce29">
            <text:p>1603.616667</text:p>
          </table:table-cell>
          <table:table-cell office:value-type="float" office:value="654" table:content-validation-name="val1" table:style-name="ce29">
            <text:p>654</text:p>
          </table:table-cell>
          <table:table-cell office:value-type="float" office:value="572.43333333333328" table:content-validation-name="val1" table:style-name="ce29">
            <text:p>572.4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10" table:content-validation-name="val1" table:style-name="ce29">
            <text:p>710</text:p>
          </table:table-cell>
          <table:table-cell office:value-type="float" office:value="619" table:content-validation-name="val1" table:style-name="ce29">
            <text:p>619</text:p>
          </table:table-cell>
          <table:table-cell office:value-type="float" office:value="310" table:content-validation-name="val1" table:style-name="ce34">
            <text:p>310</text:p>
          </table:table-cell>
          <table:table-cell office:value-type="float" office:value="388.76666666666665" table:content-validation-name="val1" table:style-name="ce29">
            <text:p>388.7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05" table:content-validation-name="val1" table:style-name="ce34">
            <text:p>405</text:p>
          </table:table-cell>
          <table:table-cell office:value-type="float" office:value="5.4879423868312758" table:style-name="ce30">
            <text:p>5.5</text:p>
          </table:table-cell>
          <table:table-cell office:value-type="float" office:value="2.3733333333333331" table:style-name="ce30">
            <text:p>2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8612757201646088" table:style-name="ce30">
            <text:p>7.9</text:p>
          </table:table-cell>
          <table:table-cell office:value-type="percentage" office:value="0.95752599890530921" table:style-name="ce31">
            <text:p>96%</text:p>
          </table:table-cell>
          <table:table-cell office:value-type="percentage" office:value="0.87528032619775731" table:style-name="ce31">
            <text:p>8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7183098591549291" table:style-name="ce31">
            <text:p>87%</text:p>
          </table:table-cell>
          <table:table-cell office:value-type="percentage" office:value="1.2540860215053764" table:style-name="ce31">
            <text:p>12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2" table:formula="of:=INDIRECT(&quot;D&quot; &amp; ROW())&amp;INDIRECT(&quot;F&quot; &amp; ROW())" table:number-matrix-columns-spanned="1" table:number-matrix-rows-spanned="1" table:style-name="ce1">
            <text:p>RV2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2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767" table:content-validation-name="val1" table:style-name="ce29">
            <text:p>1767</text:p>
          </table:table-cell>
          <table:table-cell office:value-type="float" office:value="1942.4666666666667" table:content-validation-name="val1" table:style-name="ce29">
            <text:p>1942.466667</text:p>
          </table:table-cell>
          <table:table-cell office:value-type="float" office:value="1767" table:content-validation-name="val1" table:style-name="ce29">
            <text:p>1767</text:p>
          </table:table-cell>
          <table:table-cell office:value-type="float" office:value="1667.35" table:content-validation-name="val1" table:style-name="ce29">
            <text:p>1667.3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426" table:content-validation-name="val1" table:style-name="ce29">
            <text:p>1426</text:p>
          </table:table-cell>
          <table:table-cell office:value-type="float" office:value="1332.7333333333333" table:content-validation-name="val1" table:style-name="ce29">
            <text:p>1332.733333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1354.3" table:content-validation-name="val1" table:style-name="ce29">
            <text:p>1354.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50" table:content-validation-name="val1" table:style-name="ce34">
            <text:p>850</text:p>
          </table:table-cell>
          <table:table-cell office:value-type="float" office:value="3.853176470588235" table:style-name="ce30">
            <text:p>3.9</text:p>
          </table:table-cell>
          <table:table-cell office:value-type="float" office:value="3.5548823529411759" table:style-name="ce30">
            <text:p>3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4080588235294123" table:style-name="ce30">
            <text:p>7.4</text:p>
          </table:table-cell>
          <table:table-cell office:value-type="percentage" office:value="1.0993020184870779" table:style-name="ce31">
            <text:p>110%</text:p>
          </table:table-cell>
          <table:table-cell office:value-type="percentage" office:value="0.94360498019241645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3459560542309494" table:style-name="ce31">
            <text:p>93%</text:p>
          </table:table-cell>
          <table:table-cell office:value-type="percentage" office:value="1.8994389901823281" table:style-name="ce31">
            <text:p>19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3" table:formula="of:=INDIRECT(&quot;D&quot; &amp; ROW())&amp;INDIRECT(&quot;F&quot; &amp; ROW())" table:number-matrix-columns-spanned="1" table:number-matrix-rows-spanned="1" table:style-name="ce1">
            <text:p>RV2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3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658.5" table:content-validation-name="val1" table:style-name="ce29">
            <text:p>1658.5</text:p>
          </table:table-cell>
          <table:table-cell office:value-type="float" office:value="1983.1833333333334" table:content-validation-name="val1" table:style-name="ce29">
            <text:p>1983.183333</text:p>
          </table:table-cell>
          <table:table-cell office:value-type="float" office:value="1524" table:content-validation-name="val1" table:style-name="ce29">
            <text:p>1524</text:p>
          </table:table-cell>
          <table:table-cell office:value-type="float" office:value="1919.1666666666667" table:content-validation-name="val1" table:style-name="ce29">
            <text:p>1919.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426" table:content-validation-name="val1" table:style-name="ce29">
            <text:p>1426</text:p>
          </table:table-cell>
          <table:table-cell office:value-type="float" office:value="1383.5833333333333" table:content-validation-name="val1" table:style-name="ce29">
            <text:p>1383.583333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1207.3833333333334" table:content-validation-name="val1" table:style-name="ce29">
            <text:p>1207.3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29" table:content-validation-name="val1" table:style-name="ce34">
            <text:p>829</text:p>
          </table:table-cell>
          <table:table-cell office:value-type="float" office:value="4.061238439887414" table:style-name="ce30">
            <text:p>4.1</text:p>
          </table:table-cell>
          <table:table-cell office:value-type="float" office:value="3.7714716525934864" table:style-name="ce30">
            <text:p>3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8327100924809008" table:style-name="ce30">
            <text:p>7.8</text:p>
          </table:table-cell>
          <table:table-cell office:value-type="percentage" office:value="1.1957692694201587" table:style-name="ce31">
            <text:p>120%</text:p>
          </table:table-cell>
          <table:table-cell office:value-type="percentage" office:value="1.2592957130358706" table:style-name="ce31">
            <text:p>12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7025479195885922" table:style-name="ce31">
            <text:p>97%</text:p>
          </table:table-cell>
          <table:table-cell office:value-type="percentage" office:value="1.6933847592332867" table:style-name="ce31">
            <text:p>16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0" table:formula="of:=INDIRECT(&quot;D&quot; &amp; ROW())&amp;INDIRECT(&quot;F&quot; &amp; ROW())" table:number-matrix-columns-spanned="1" table:number-matrix-rows-spanned="1" table:style-name="ce1">
            <text:p>RV3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0</text:p>
          </table:table-cell>
          <table:table-cell office:value-type="string" table:content-validation-name="val2" table:style-name="ce27">
            <text:p>301 - GASTROENTEROLOGY</text:p>
          </table:table-cell>
          <table:table-cell table:content-validation-name="val2" table:style-name="ce32"/>
          <table:table-cell office:value-type="float" office:value="1715" table:content-validation-name="val1" table:style-name="ce29">
            <text:p>1715</text:p>
          </table:table-cell>
          <table:table-cell office:value-type="float" office:value="1635.8333333333333" table:content-validation-name="val1" table:style-name="ce29">
            <text:p>1635.833333</text:p>
          </table:table-cell>
          <table:table-cell office:value-type="float" office:value="1715" table:content-validation-name="val1" table:style-name="ce29">
            <text:p>1715</text:p>
          </table:table-cell>
          <table:table-cell office:value-type="float" office:value="1689.9" table:content-validation-name="val1" table:style-name="ce29">
            <text:p>1689.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96.64999999999952" table:content-validation-name="val1" table:style-name="ce29">
            <text:p>996.65</text:p>
          </table:table-cell>
          <table:table-cell office:value-type="float" office:value="825.15" table:content-validation-name="val1" table:style-name="ce29">
            <text:p>825.15</text:p>
          </table:table-cell>
          <table:table-cell office:value-type="float" office:value="1359.9699999999991" table:content-validation-name="val1" table:style-name="ce34">
            <text:p>1359.97</text:p>
          </table:table-cell>
          <table:table-cell office:value-type="float" office:value="1378.2" table:content-validation-name="val1" table:style-name="ce29">
            <text:p>1378.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83" table:content-validation-name="val1" table:style-name="ce34">
            <text:p>883</text:p>
          </table:table-cell>
          <table:table-cell office:value-type="float" office:value="2.7870705926764816" table:style-name="ce30">
            <text:p>2.8</text:p>
          </table:table-cell>
          <table:table-cell office:value-type="float" office:value="3.4746319365798417" table:style-name="ce30">
            <text:p>3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2617025292563229" table:style-name="ce30">
            <text:p>6.3</text:p>
          </table:table-cell>
          <table:table-cell office:value-type="percentage" office:value="0.95383867832847424" table:style-name="ce31">
            <text:p>95%</text:p>
          </table:table-cell>
          <table:table-cell office:value-type="percentage" office:value="0.98536443148688047" table:style-name="ce31">
            <text:p>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2792354387197142" table:style-name="ce31">
            <text:p>83%</text:p>
          </table:table-cell>
          <table:table-cell office:value-type="percentage" office:value="1.0134047074567829" table:style-name="ce31">
            <text:p>1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1" table:formula="of:=INDIRECT(&quot;D&quot; &amp; ROW())&amp;INDIRECT(&quot;F&quot; &amp; ROW())" table:number-matrix-columns-spanned="1" table:number-matrix-rows-spanned="1" table:style-name="ce1">
            <text:p>RV31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1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495" table:content-validation-name="val1" table:style-name="ce29">
            <text:p>1495</text:p>
          </table:table-cell>
          <table:table-cell office:value-type="float" office:value="1715.6833333333334" table:content-validation-name="val1" table:style-name="ce29">
            <text:p>1715.683333</text:p>
          </table:table-cell>
          <table:table-cell office:value-type="float" office:value="1442.5" table:content-validation-name="val1" table:style-name="ce29">
            <text:p>1442.5</text:p>
          </table:table-cell>
          <table:table-cell office:value-type="float" office:value="1666.8666666666666" table:content-validation-name="val1" table:style-name="ce29">
            <text:p>1666.8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557.17999999999995" table:content-validation-name="val1" table:style-name="ce29">
            <text:p>557.18</text:p>
          </table:table-cell>
          <table:table-cell office:value-type="float" office:value="708.11666666666667" table:content-validation-name="val1" table:style-name="ce29">
            <text:p>708.1166667</text:p>
          </table:table-cell>
          <table:table-cell office:value-type="float" office:value="1114.6199999999997" table:content-validation-name="val1" table:style-name="ce34">
            <text:p>1114.62</text:p>
          </table:table-cell>
          <table:table-cell office:value-type="float" office:value="1240.9166666666667" table:content-validation-name="val1" table:style-name="ce29">
            <text:p>1240.9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82" table:content-validation-name="val1" table:style-name="ce34">
            <text:p>882</text:p>
          </table:table-cell>
          <table:table-cell office:value-type="float" office:value="2.7480725623582769" table:style-name="ce30">
            <text:p>2.7</text:p>
          </table:table-cell>
          <table:table-cell office:value-type="float" office:value="3.296806500377929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0448790627362063" table:style-name="ce30">
            <text:p>6.0</text:p>
          </table:table-cell>
          <table:table-cell office:value-type="percentage" office:value="1.1476142697881828" table:style-name="ce31">
            <text:p>115%</text:p>
          </table:table-cell>
          <table:table-cell office:value-type="percentage" office:value="1.1555401502021951" table:style-name="ce31">
            <text:p>11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2708939062182181" table:style-name="ce31">
            <text:p>127%</text:p>
          </table:table-cell>
          <table:table-cell office:value-type="percentage" office:value="1.1133091696422701" table:style-name="ce31">
            <text:p>11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3" table:formula="of:=INDIRECT(&quot;D&quot; &amp; ROW())&amp;INDIRECT(&quot;F&quot; &amp; ROW())" table:number-matrix-columns-spanned="1" table:number-matrix-rows-spanned="1" table:style-name="ce1">
            <text:p>RV3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3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2487.5" table:content-validation-name="val1" table:style-name="ce29">
            <text:p>2487.5</text:p>
          </table:table-cell>
          <table:table-cell office:value-type="float" office:value="2517.5" table:content-validation-name="val1" table:style-name="ce29">
            <text:p>2517.5</text:p>
          </table:table-cell>
          <table:table-cell office:value-type="float" office:value="1437" table:content-validation-name="val1" table:style-name="ce29">
            <text:p>1437</text:p>
          </table:table-cell>
          <table:table-cell office:value-type="float" office:value="1426" table:content-validation-name="val1" table:style-name="ce29">
            <text:p>142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127.5" table:content-validation-name="val1" table:style-name="ce29">
            <text:p>2127.5</text:p>
          </table:table-cell>
          <table:table-cell office:value-type="float" office:value="2127.5" table:content-validation-name="val1" table:style-name="ce29">
            <text:p>2127.5</text:p>
          </table:table-cell>
          <table:table-cell office:value-type="float" office:value="724.5" table:content-validation-name="val1" table:style-name="ce34">
            <text:p>724.5</text:p>
          </table:table-cell>
          <table:table-cell office:value-type="float" office:value="1049" table:content-validation-name="val1" table:style-name="ce29">
            <text:p>104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1096" table:content-validation-name="val1" table:style-name="ce34">
            <text:p>1096</text:p>
          </table:table-cell>
          <table:table-cell office:value-type="float" office:value="4.2381386861313866" table:style-name="ce30">
            <text:p>4.2</text:p>
          </table:table-cell>
          <table:table-cell office:value-type="float" office:value="2.2582116788321169" table:style-name="ce30">
            <text:p>2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4963503649635035" table:style-name="ce30">
            <text:p>6.5</text:p>
          </table:table-cell>
          <table:table-cell office:value-type="percentage" office:value="1.0120603015075378" table:style-name="ce31">
            <text:p>101%</text:p>
          </table:table-cell>
          <table:table-cell office:value-type="percentage" office:value="0.99234516353514268" table:style-name="ce31">
            <text:p>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447895100069013" table:style-name="ce31">
            <text:p>14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4" table:formula="of:=INDIRECT(&quot;D&quot; &amp; ROW())&amp;INDIRECT(&quot;F&quot; &amp; ROW())" table:number-matrix-columns-spanned="1" table:number-matrix-rows-spanned="1" table:style-name="ce1">
            <text:p>RV34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4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1069.5" table:content-validation-name="val1" table:style-name="ce29">
            <text:p>1069.5</text:p>
          </table:table-cell>
          <table:table-cell office:value-type="float" office:value="1065" table:content-validation-name="val1" table:style-name="ce29">
            <text:p>1065</text:p>
          </table:table-cell>
          <table:table-cell office:value-type="float" office:value="713.5" table:content-validation-name="val1" table:style-name="ce29">
            <text:p>713.5</text:p>
          </table:table-cell>
          <table:table-cell office:value-type="float" office:value="713.5" table:content-validation-name="val1" table:style-name="ce29">
            <text:p>713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723.5" table:content-validation-name="val1" table:style-name="ce29">
            <text:p>723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189" table:content-validation-name="val1" table:style-name="ce34">
            <text:p>189</text:p>
          </table:table-cell>
          <table:table-cell office:value-type="float" office:value="9.4074074074074066" table:style-name="ce30">
            <text:p>9.4</text:p>
          </table:table-cell>
          <table:table-cell office:value-type="float" office:value="7.6031746031746028" table:style-name="ce30">
            <text:p>7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7.010582010582009" table:style-name="ce30">
            <text:p>17.0</text:p>
          </table:table-cell>
          <table:table-cell office:value-type="percentage" office:value="0.99579242636746146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014726507713885" table:style-name="ce31">
            <text:p>1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1" table:formula="of:=INDIRECT(&quot;D&quot; &amp; ROW())&amp;INDIRECT(&quot;F&quot; &amp; ROW())" table:number-matrix-columns-spanned="1" table:number-matrix-rows-spanned="1" table:style-name="ce1">
            <text:p>RV41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1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713" table:content-validation-name="val1" table:style-name="ce29">
            <text:p>713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701.5" table:content-validation-name="val1" table:style-name="ce29">
            <text:p>701.5</text:p>
          </table:table-cell>
          <table:table-cell office:value-type="float" office:value="575" table:content-validation-name="val1" table:style-name="ce29">
            <text:p>5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46" table:content-validation-name="val1" table:style-name="ce29">
            <text:p>4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37" table:content-validation-name="val1" table:style-name="ce34">
            <text:p>237</text:p>
          </table:table-cell>
          <table:table-cell office:value-type="float" office:value="6.0168776371308015" table:style-name="ce30">
            <text:p>6.0</text:p>
          </table:table-cell>
          <table:table-cell office:value-type="float" office:value="2.6202531645569622" table:style-name="ce30">
            <text:p>2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6371308016877641" table:style-name="ce30">
            <text:p>8.6</text:p>
          </table:table-cell>
          <table:table-cell office:value-type="percentage" office:value="1" table:style-name="ce31">
            <text:p>100%</text:p>
          </table:table-cell>
          <table:table-cell office:value-type="percentage" office:value="0.81967213114754101" table:style-name="ce31">
            <text:p>8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5" table:formula="of:=INDIRECT(&quot;D&quot; &amp; ROW())&amp;INDIRECT(&quot;F&quot; &amp; ROW())" table:number-matrix-columns-spanned="1" table:number-matrix-rows-spanned="1" table:style-name="ce1">
            <text:p>RV35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5</text:p>
          </table:table-cell>
          <table:table-cell office:value-type="string" table:content-validation-name="val2" table:style-name="ce27">
            <text:p>422 - NEONATOLOGY</text:p>
          </table:table-cell>
          <table:table-cell table:content-validation-name="val2" table:style-name="ce32"/>
          <table:table-cell office:value-type="float" office:value="6696" table:content-validation-name="val1" table:style-name="ce29">
            <text:p>6696</text:p>
          </table:table-cell>
          <table:table-cell office:value-type="float" office:value="8764.2000000000007" table:content-validation-name="val1" table:style-name="ce29">
            <text:p>8764.2</text:p>
          </table:table-cell>
          <table:table-cell office:value-type="float" office:value="992" table:content-validation-name="val1" table:style-name="ce29">
            <text:p>992</text:p>
          </table:table-cell>
          <table:table-cell office:value-type="float" office:value="331.1" table:content-validation-name="val1" table:style-name="ce29">
            <text:p>331.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138" table:content-validation-name="val1" table:style-name="ce29">
            <text:p>6138</text:p>
          </table:table-cell>
          <table:table-cell office:value-type="float" office:value="7746.916666666667" table:content-validation-name="val1" table:style-name="ce29">
            <text:p>7746.916667</text:p>
          </table:table-cell>
          <table:table-cell office:value-type="float" office:value="341" table:content-validation-name="val1" table:style-name="ce34">
            <text:p>341</text:p>
          </table:table-cell>
          <table:table-cell office:value-type="float" office:value="219.95" table:content-validation-name="val1" table:style-name="ce29">
            <text:p>219.9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13" table:content-validation-name="val1" table:style-name="ce34">
            <text:p>813</text:p>
          </table:table-cell>
          <table:table-cell office:value-type="float" office:value="20.308876588765891" table:style-name="ce30">
            <text:p>20.3</text:p>
          </table:table-cell>
          <table:table-cell office:value-type="float" office:value="0.67779827798277981" table:style-name="ce30">
            <text:p>0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0.986674866748668" table:style-name="ce30">
            <text:p>21.0</text:p>
          </table:table-cell>
          <table:table-cell office:value-type="percentage" office:value="1.3088709677419357" table:style-name="ce31">
            <text:p>131%</text:p>
          </table:table-cell>
          <table:table-cell office:value-type="percentage" office:value="0.33377016129032261" table:style-name="ce31">
            <text:p>3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2621239274465081" table:style-name="ce31">
            <text:p>126%</text:p>
          </table:table-cell>
          <table:table-cell office:value-type="percentage" office:value="0.64501466275659824" table:style-name="ce31">
            <text:p>6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6" table:formula="of:=INDIRECT(&quot;D&quot; &amp; ROW())&amp;INDIRECT(&quot;F&quot; &amp; ROW())" table:number-matrix-columns-spanned="1" table:number-matrix-rows-spanned="1" table:style-name="ce1">
            <text:p>RV36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699.5" table:content-validation-name="val1" table:style-name="ce29">
            <text:p>1699.5</text:p>
          </table:table-cell>
          <table:table-cell office:value-type="float" office:value="1702.3833333333334" table:content-validation-name="val1" table:style-name="ce29">
            <text:p>1702.383333</text:p>
          </table:table-cell>
          <table:table-cell office:value-type="float" office:value="909" table:content-validation-name="val1" table:style-name="ce29">
            <text:p>909</text:p>
          </table:table-cell>
          <table:table-cell office:value-type="float" office:value="956.73333333333335" table:content-validation-name="val1" table:style-name="ce29">
            <text:p>956.7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16" table:content-validation-name="val1" table:style-name="ce29">
            <text:p>1116</text:p>
          </table:table-cell>
          <table:table-cell office:value-type="float" office:value="1081.3166666666666" table:content-validation-name="val1" table:style-name="ce29">
            <text:p>1081.316667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536.86666666666667" table:content-validation-name="val1" table:style-name="ce29">
            <text:p>536.8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81" table:content-validation-name="val1" table:style-name="ce34">
            <text:p>481</text:p>
          </table:table-cell>
          <table:table-cell office:value-type="float" office:value="5.7873180873180869" table:style-name="ce30">
            <text:p>5.8</text:p>
          </table:table-cell>
          <table:table-cell office:value-type="float" office:value="3.1051975051975051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8925155925155934" table:style-name="ce30">
            <text:p>8.9</text:p>
          </table:table-cell>
          <table:table-cell office:value-type="percentage" office:value="1.0016965774247328" table:style-name="ce31">
            <text:p>100%</text:p>
          </table:table-cell>
          <table:table-cell office:value-type="percentage" office:value="1.0525119178584526" table:style-name="ce31">
            <text:p>10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6892174432497002" table:style-name="ce31">
            <text:p>97%</text:p>
          </table:table-cell>
          <table:table-cell office:value-type="percentage" office:value="1.4431899641577062" table:style-name="ce31">
            <text:p>14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7" table:formula="of:=INDIRECT(&quot;D&quot; &amp; ROW())&amp;INDIRECT(&quot;F&quot; &amp; ROW())" table:number-matrix-columns-spanned="1" table:number-matrix-rows-spanned="1" table:style-name="ce1">
            <text:p>RV37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7</text:p>
          </table:table-cell>
          <table:table-cell office:value-type="string" table:content-validation-name="val2" table:style-name="ce27">
            <text:p>160 - PLASTIC SURGERY</text:p>
          </table:table-cell>
          <table:table-cell table:content-validation-name="val2" table:style-name="ce32"/>
          <table:table-cell office:value-type="float" office:value="1698" table:content-validation-name="val1" table:style-name="ce29">
            <text:p>1698</text:p>
          </table:table-cell>
          <table:table-cell office:value-type="float" office:value="1344.9833333333333" table:content-validation-name="val1" table:style-name="ce29">
            <text:p>1344.983333</text:p>
          </table:table-cell>
          <table:table-cell office:value-type="float" office:value="356.5" table:content-validation-name="val1" table:style-name="ce29">
            <text:p>356.5</text:p>
          </table:table-cell>
          <table:table-cell office:value-type="float" office:value="170.5" table:content-validation-name="val1" table:style-name="ce29">
            <text:p>170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716.9666666666667" table:content-validation-name="val1" table:style-name="ce29">
            <text:p>716.9666667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357.81666666666666" table:content-validation-name="val1" table:style-name="ce29">
            <text:p>357.8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172" table:content-validation-name="val1" table:style-name="ce34">
            <text:p>172</text:p>
          </table:table-cell>
          <table:table-cell office:value-type="float" office:value="11.988081395348836" table:style-name="ce30">
            <text:p>12.0</text:p>
          </table:table-cell>
          <table:table-cell office:value-type="float" office:value="3.0716085271317826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5.059689922480619" table:style-name="ce30">
            <text:p>15.1</text:p>
          </table:table-cell>
          <table:table-cell office:value-type="percentage" office:value="0.79209854731056151" table:style-name="ce31">
            <text:p>79%</text:p>
          </table:table-cell>
          <table:table-cell office:value-type="percentage" office:value="0.47826086956521741" table:style-name="ce31">
            <text:p>4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55633473585788" table:style-name="ce31">
            <text:p>101%</text:p>
          </table:table-cell>
          <table:table-cell office:value-type="percentage" office:value="1.003693314633006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8C" table:formula="of:=INDIRECT(&quot;D&quot; &amp; ROW())&amp;INDIRECT(&quot;F&quot; &amp; ROW())" table:number-matrix-columns-spanned="1" table:number-matrix-rows-spanned="1" table:style-name="ce1">
            <text:p>RV38C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8C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6060.5" table:content-validation-name="val1" table:style-name="ce29">
            <text:p>6060.5</text:p>
          </table:table-cell>
          <table:table-cell office:value-type="float" office:value="5149.45" table:content-validation-name="val1" table:style-name="ce29">
            <text:p>5149.45</text:p>
          </table:table-cell>
          <table:table-cell office:value-type="float" office:value="966" table:content-validation-name="val1" table:style-name="ce29">
            <text:p>966</text:p>
          </table:table-cell>
          <table:table-cell office:value-type="float" office:value="862.6" table:content-validation-name="val1" table:style-name="ce29">
            <text:p>862.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060.5" table:content-validation-name="val1" table:style-name="ce29">
            <text:p>6060.5</text:p>
          </table:table-cell>
          <table:table-cell office:value-type="float" office:value="5060.0166666666664" table:content-validation-name="val1" table:style-name="ce29">
            <text:p>5060.016667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538.91666666666663" table:content-validation-name="val1" table:style-name="ce29">
            <text:p>538.9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38" table:content-validation-name="val1" table:style-name="ce34">
            <text:p>438</text:p>
          </table:table-cell>
          <table:table-cell office:value-type="float" office:value="23.309284627092847" table:style-name="ce30">
            <text:p>23.3</text:p>
          </table:table-cell>
          <table:table-cell office:value-type="float" office:value="3.1998097412480973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6.509094368340939" table:style-name="ce30">
            <text:p>26.5</text:p>
          </table:table-cell>
          <table:table-cell office:value-type="percentage" office:value="0.84967411929708769" table:style-name="ce31">
            <text:p>85%</text:p>
          </table:table-cell>
          <table:table-cell office:value-type="percentage" office:value="0.89296066252587991" table:style-name="ce31">
            <text:p>8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3491736105381842" table:style-name="ce31">
            <text:p>83%</text:p>
          </table:table-cell>
          <table:table-cell office:value-type="percentage" office:value="0.75584385226741457" table:style-name="ce31">
            <text:p>7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0" table:formula="of:=INDIRECT(&quot;D&quot; &amp; ROW())&amp;INDIRECT(&quot;F&quot; &amp; ROW())" table:number-matrix-columns-spanned="1" table:number-matrix-rows-spanned="1" table:style-name="ce1">
            <text:p>RV4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0</text:p>
          </table:table-cell>
          <table:table-cell office:value-type="string" table:content-validation-name="val2" table:style-name="ce27">
            <text:p>502 - GYNAECOLOGY</text:p>
          </table:table-cell>
          <table:table-cell table:content-validation-name="val2" table:style-name="ce32"/>
          <table:table-cell office:value-type="float" office:value="1487.5" table:content-validation-name="val1" table:style-name="ce29">
            <text:p>1487.5</text:p>
          </table:table-cell>
          <table:table-cell office:value-type="float" office:value="1123.6166666666666" table:content-validation-name="val1" table:style-name="ce29">
            <text:p>1123.616667</text:p>
          </table:table-cell>
          <table:table-cell office:value-type="float" office:value="521.5" table:content-validation-name="val1" table:style-name="ce29">
            <text:p>521.5</text:p>
          </table:table-cell>
          <table:table-cell office:value-type="float" office:value="723.75" table:content-validation-name="val1" table:style-name="ce29">
            <text:p>723.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697.5333333333333" table:content-validation-name="val1" table:style-name="ce29">
            <text:p>697.5333333</text:p>
          </table:table-cell>
          <table:table-cell office:value-type="float" office:value="253" table:content-validation-name="val1" table:style-name="ce34">
            <text:p>253</text:p>
          </table:table-cell>
          <table:table-cell office:value-type="float" office:value="372.03333333333336" table:content-validation-name="val1" table:style-name="ce29">
            <text:p>372.0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49" table:content-validation-name="val1" table:style-name="ce34">
            <text:p>349</text:p>
          </table:table-cell>
          <table:table-cell office:value-type="float" office:value="5.2181948424068763" table:style-name="ce30">
            <text:p>5.2</text:p>
          </table:table-cell>
          <table:table-cell office:value-type="float" office:value="3.1397803247373446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35797516714422" table:style-name="ce30">
            <text:p>8.4</text:p>
          </table:table-cell>
          <table:table-cell office:value-type="percentage" office:value="0.75537254901960782" table:style-name="ce31">
            <text:p>76%</text:p>
          </table:table-cell>
          <table:table-cell office:value-type="percentage" office:value="1.3878235858101631" table:style-name="ce31">
            <text:p>13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7830762038335661" table:style-name="ce31">
            <text:p>98%</text:p>
          </table:table-cell>
          <table:table-cell office:value-type="percentage" office:value="1.4704874835309618" table:style-name="ce31">
            <text:p>14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2" table:formula="of:=INDIRECT(&quot;D&quot; &amp; ROW())&amp;INDIRECT(&quot;F&quot; &amp; ROW())" table:number-matrix-columns-spanned="1" table:number-matrix-rows-spanned="1" table:style-name="ce1">
            <text:p>RV4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2</text:p>
          </table:table-cell>
          <table:table-cell office:value-type="string" table:content-validation-name="val2" table:style-name="ce27">
            <text:p>328 - STROKE MEDICINE</text:p>
          </table:table-cell>
          <table:table-cell table:content-validation-name="val2" table:style-name="ce32"/>
          <table:table-cell office:value-type="float" office:value="2490" table:content-validation-name="val1" table:style-name="ce29">
            <text:p>2490</text:p>
          </table:table-cell>
          <table:table-cell office:value-type="float" office:value="2329.2166666666667" table:content-validation-name="val1" table:style-name="ce29">
            <text:p>2329.216667</text:p>
          </table:table-cell>
          <table:table-cell office:value-type="float" office:value="1327.5" table:content-validation-name="val1" table:style-name="ce29">
            <text:p>1327.5</text:p>
          </table:table-cell>
          <table:table-cell office:value-type="float" office:value="1135.9666666666667" table:content-validation-name="val1" table:style-name="ce29">
            <text:p>1135.9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64" table:content-validation-name="val1" table:style-name="ce29">
            <text:p>1364</text:p>
          </table:table-cell>
          <table:table-cell office:value-type="float" office:value="1310.6666666666667" table:content-validation-name="val1" table:style-name="ce29">
            <text:p>1310.666667</text:p>
          </table:table-cell>
          <table:table-cell office:value-type="float" office:value="682" table:content-validation-name="val1" table:style-name="ce34">
            <text:p>682</text:p>
          </table:table-cell>
          <table:table-cell office:value-type="float" office:value="719.75" table:content-validation-name="val1" table:style-name="ce29">
            <text:p>719.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48" table:content-validation-name="val1" table:style-name="ce34">
            <text:p>748</text:p>
          </table:table-cell>
          <table:table-cell office:value-type="float" office:value="4.8661541889483066" table:style-name="ce30">
            <text:p>4.9</text:p>
          </table:table-cell>
          <table:table-cell office:value-type="float" office:value="2.4809046345811052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3470588235294123" table:style-name="ce30">
            <text:p>7.3</text:p>
          </table:table-cell>
          <table:table-cell office:value-type="percentage" office:value="0.93542838018741636" table:style-name="ce31">
            <text:p>94%</text:p>
          </table:table-cell>
          <table:table-cell office:value-type="percentage" office:value="0.85571876961707471" table:style-name="ce31">
            <text:p>8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6089931573802545" table:style-name="ce31">
            <text:p>96%</text:p>
          </table:table-cell>
          <table:table-cell office:value-type="percentage" office:value="1.0553519061583578" table:style-name="ce31">
            <text:p>10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3" table:formula="of:=INDIRECT(&quot;D&quot; &amp; ROW())&amp;INDIRECT(&quot;F&quot; &amp; ROW())" table:number-matrix-columns-spanned="1" table:number-matrix-rows-spanned="1" table:style-name="ce1">
            <text:p>RV4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3</text:p>
          </table:table-cell>
          <table:table-cell office:value-type="string" table:content-validation-name="val2" table:style-name="ce27">
            <text:p>400 - NEUROLOGY</text:p>
          </table:table-cell>
          <table:table-cell table:content-validation-name="val2" table:style-name="ce32"/>
          <table:table-cell office:value-type="float" office:value="1234.5" table:content-validation-name="val1" table:style-name="ce29">
            <text:p>1234.5</text:p>
          </table:table-cell>
          <table:table-cell office:value-type="float" office:value="1271.4000000000001" table:content-validation-name="val1" table:style-name="ce29">
            <text:p>1271.4</text:p>
          </table:table-cell>
          <table:table-cell office:value-type="float" office:value="1234.5" table:content-validation-name="val1" table:style-name="ce29">
            <text:p>1234.5</text:p>
          </table:table-cell>
          <table:table-cell office:value-type="float" office:value="1434.6" table:content-validation-name="val1" table:style-name="ce29">
            <text:p>1434.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69.5" table:content-validation-name="val1" table:style-name="ce29">
            <text:p>1069.5</text:p>
          </table:table-cell>
          <table:table-cell office:value-type="float" office:value="979.93333333333328" table:content-validation-name="val1" table:style-name="ce29">
            <text:p>979.9333333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731.0333333333333" table:content-validation-name="val1" table:style-name="ce29">
            <text:p>731.0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50" table:content-validation-name="val1" table:style-name="ce34">
            <text:p>550</text:p>
          </table:table-cell>
          <table:table-cell office:value-type="float" office:value="4.0933333333333337" table:style-name="ce30">
            <text:p>4.1</text:p>
          </table:table-cell>
          <table:table-cell office:value-type="float" office:value="3.9375151515151514" table:style-name="ce30">
            <text:p>3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0308484848484856" table:style-name="ce30">
            <text:p>8.0</text:p>
          </table:table-cell>
          <table:table-cell office:value-type="percentage" office:value="1.0298906439854192" table:style-name="ce31">
            <text:p>103%</text:p>
          </table:table-cell>
          <table:table-cell office:value-type="percentage" office:value="1.1620899149453219" table:style-name="ce31">
            <text:p>11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16253701106436" table:style-name="ce31">
            <text:p>92%</text:p>
          </table:table-cell>
          <table:table-cell office:value-type="percentage" office:value="2.0505843852267414" table:style-name="ce31">
            <text:p>20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4" table:formula="of:=INDIRECT(&quot;D&quot; &amp; ROW())&amp;INDIRECT(&quot;F&quot; &amp; ROW())" table:number-matrix-columns-spanned="1" table:number-matrix-rows-spanned="1" table:style-name="ce1">
            <text:p>RV44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4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653" table:content-validation-name="val1" table:style-name="ce29">
            <text:p>1653</text:p>
          </table:table-cell>
          <table:table-cell office:value-type="float" office:value="1596.4" table:content-validation-name="val1" table:style-name="ce29">
            <text:p>1596.4</text:p>
          </table:table-cell>
          <table:table-cell office:value-type="float" office:value="1116" table:content-validation-name="val1" table:style-name="ce29">
            <text:p>1116</text:p>
          </table:table-cell>
          <table:table-cell office:value-type="float" office:value="1814.85" table:content-validation-name="val1" table:style-name="ce29">
            <text:p>1814.8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667" table:content-validation-name="val1" table:style-name="ce29">
            <text:p>667</text:p>
          </table:table-cell>
          <table:table-cell office:value-type="float" office:value="999.75" table:content-validation-name="val1" table:style-name="ce34">
            <text:p>999.75</text:p>
          </table:table-cell>
          <table:table-cell office:value-type="float" office:value="1573.0333333333333" table:content-validation-name="val1" table:style-name="ce29">
            <text:p>1573.0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33" table:content-validation-name="val1" table:style-name="ce34">
            <text:p>833</text:p>
          </table:table-cell>
          <table:table-cell office:value-type="float" office:value="2.7171668667466986" table:style-name="ce30">
            <text:p>2.7</text:p>
          </table:table-cell>
          <table:table-cell office:value-type="float" office:value="4.0670868347338933" table:style-name="ce30">
            <text:p>4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7842537014805915" table:style-name="ce30">
            <text:p>6.8</text:p>
          </table:table-cell>
          <table:table-cell office:value-type="percentage" office:value="0.96575922565033279" table:style-name="ce31">
            <text:p>97%</text:p>
          </table:table-cell>
          <table:table-cell office:value-type="percentage" office:value="1.6262096774193548" table:style-name="ce31">
            <text:p>16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07501875468867" table:style-name="ce31">
            <text:p>100%</text:p>
          </table:table-cell>
          <table:table-cell office:value-type="percentage" office:value="1.5734266900058347" table:style-name="ce31">
            <text:p>15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5" table:formula="of:=INDIRECT(&quot;D&quot; &amp; ROW())&amp;INDIRECT(&quot;F&quot; &amp; ROW())" table:number-matrix-columns-spanned="1" table:number-matrix-rows-spanned="1" table:style-name="ce1">
            <text:p>RV45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5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264.5" table:content-validation-name="val1" table:style-name="ce29">
            <text:p>264.5</text:p>
          </table:table-cell>
          <table:table-cell office:value-type="float" office:value="634.5" table:content-validation-name="val1" table:style-name="ce29">
            <text:p>634.5</text:p>
          </table:table-cell>
          <table:table-cell office:value-type="float" office:value="264.5" table:content-validation-name="val1" table:style-name="ce29">
            <text:p>264.5</text:p>
          </table:table-cell>
          <table:table-cell office:value-type="float" office:value="59.5" table:content-validation-name="val1" table:style-name="ce29">
            <text:p>59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53" table:content-validation-name="val1" table:style-name="ce29">
            <text:p>253</text:p>
          </table:table-cell>
          <table:table-cell office:value-type="float" office:value="253" table:content-validation-name="val1" table:style-name="ce29">
            <text:p>253</text:p>
          </table:table-cell>
          <table:table-cell office:value-type="float" office:value="253" table:content-validation-name="val1" table:style-name="ce34">
            <text:p>253</text:p>
          </table:table-cell>
          <table:table-cell office:value-type="float" office:value="208" table:content-validation-name="val1" table:style-name="ce29">
            <text:p>20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100" table:content-validation-name="val1" table:style-name="ce34">
            <text:p>100</text:p>
          </table:table-cell>
          <table:table-cell office:value-type="float" office:value="8.875" table:style-name="ce30">
            <text:p>8.9</text:p>
          </table:table-cell>
          <table:table-cell office:value-type="float" office:value="2.6749999999999998" table:style-name="ce30">
            <text:p>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1.55" table:style-name="ce30">
            <text:p>11.6</text:p>
          </table:table-cell>
          <table:table-cell office:value-type="percentage" office:value="2.3988657844990549" table:style-name="ce31">
            <text:p>240%</text:p>
          </table:table-cell>
          <table:table-cell office:value-type="percentage" office:value="0.22495274102079396" table:style-name="ce31">
            <text:p>2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0.82213438735177868" table:style-name="ce31">
            <text:p>8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6" table:formula="of:=INDIRECT(&quot;D&quot; &amp; ROW())&amp;INDIRECT(&quot;F&quot; &amp; ROW())" table:number-matrix-columns-spanned="1" table:number-matrix-rows-spanned="1" table:style-name="ce1">
            <text:p>RV46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2118" table:content-validation-name="val1" table:style-name="ce29">
            <text:p>2118</text:p>
          </table:table-cell>
          <table:table-cell office:value-type="float" office:value="2366.2166666666667" table:content-validation-name="val1" table:style-name="ce29">
            <text:p>2366.216667</text:p>
          </table:table-cell>
          <table:table-cell office:value-type="float" office:value="1002" table:content-validation-name="val1" table:style-name="ce29">
            <text:p>1002</text:p>
          </table:table-cell>
          <table:table-cell office:value-type="float" office:value="532.79999999999995" table:content-validation-name="val1" table:style-name="ce29">
            <text:p>532.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99.75" table:content-validation-name="val1" table:style-name="ce29">
            <text:p>999.75</text:p>
          </table:table-cell>
          <table:table-cell office:value-type="float" office:value="906.76666666666665" table:content-validation-name="val1" table:style-name="ce29">
            <text:p>906.7666667</text:p>
          </table:table-cell>
          <table:table-cell office:value-type="float" office:value="666.5" table:content-validation-name="val1" table:style-name="ce34">
            <text:p>666.5</text:p>
          </table:table-cell>
          <table:table-cell office:value-type="float" office:value="767.68333333333328" table:content-validation-name="val1" table:style-name="ce29">
            <text:p>767.6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04" table:content-validation-name="val1" table:style-name="ce34">
            <text:p>804</text:p>
          </table:table-cell>
          <table:table-cell office:value-type="float" office:value="4.070874792703151" table:style-name="ce30">
            <text:p>4.1</text:p>
          </table:table-cell>
          <table:table-cell office:value-type="float" office:value="1.6175165837479268" table:style-name="ce30">
            <text:p>1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6883913764510776" table:style-name="ce30">
            <text:p>5.7</text:p>
          </table:table-cell>
          <table:table-cell office:value-type="percentage" office:value="1.1171938936103243" table:style-name="ce31">
            <text:p>112%</text:p>
          </table:table-cell>
          <table:table-cell office:value-type="percentage" office:value="0.53173652694610773" table:style-name="ce31">
            <text:p>5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0699341502042174" table:style-name="ce31">
            <text:p>91%</text:p>
          </table:table-cell>
          <table:table-cell office:value-type="percentage" office:value="1.1518129532383095" table:style-name="ce31">
            <text:p>11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7" table:formula="of:=INDIRECT(&quot;D&quot; &amp; ROW())&amp;INDIRECT(&quot;F&quot; &amp; ROW())" table:number-matrix-columns-spanned="1" table:number-matrix-rows-spanned="1" table:style-name="ce1">
            <text:p>RV47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7</text:p>
          </table:table-cell>
          <table:table-cell office:value-type="string" table:content-validation-name="val2" table:style-name="ce27">
            <text:p>160 - PLASTIC SURGERY</text:p>
          </table:table-cell>
          <table:table-cell table:content-validation-name="val2" table:style-name="ce32"/>
          <table:table-cell office:value-type="float" office:value="2096.5" table:content-validation-name="val1" table:style-name="ce29">
            <text:p>2096.5</text:p>
          </table:table-cell>
          <table:table-cell office:value-type="float" office:value="1892.5" table:content-validation-name="val1" table:style-name="ce29">
            <text:p>1892.5</text:p>
          </table:table-cell>
          <table:table-cell office:value-type="float" office:value="707.5" table:content-validation-name="val1" table:style-name="ce29">
            <text:p>707.5</text:p>
          </table:table-cell>
          <table:table-cell office:value-type="float" office:value="691.43333333333328" table:content-validation-name="val1" table:style-name="ce29">
            <text:p>691.4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50.2499999999998" table:content-validation-name="val1" table:style-name="ce29">
            <text:p>1050.25</text:p>
          </table:table-cell>
          <table:table-cell office:value-type="float" office:value="897.88333333333333" table:content-validation-name="val1" table:style-name="ce29">
            <text:p>897.8833333</text:p>
          </table:table-cell>
          <table:table-cell office:value-type="float" office:value="332.32000000000022" table:content-validation-name="val1" table:style-name="ce34">
            <text:p>332.32</text:p>
          </table:table-cell>
          <table:table-cell office:value-type="float" office:value="446.36666666666667" table:content-validation-name="val1" table:style-name="ce29">
            <text:p>446.3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77" table:content-validation-name="val1" table:style-name="ce34">
            <text:p>677</text:p>
          </table:table-cell>
          <table:table-cell office:value-type="float" office:value="4.1216888232397828" table:style-name="ce30">
            <text:p>4.1</text:p>
          </table:table-cell>
          <table:table-cell office:value-type="float" office:value="1.6806499261447563" table:style-name="ce30">
            <text:p>1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80233874938454" table:style-name="ce30">
            <text:p>5.8</text:p>
          </table:table-cell>
          <table:table-cell office:value-type="percentage" office:value="0.90269496780348202" table:style-name="ce31">
            <text:p>90%</text:p>
          </table:table-cell>
          <table:table-cell office:value-type="percentage" office:value="0.97729093050647808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5492343092914402" table:style-name="ce31">
            <text:p>85%</text:p>
          </table:table-cell>
          <table:table-cell office:value-type="percentage" office:value="1.3431832771625734" table:style-name="ce31">
            <text:p>13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8" table:formula="of:=INDIRECT(&quot;D&quot; &amp; ROW())&amp;INDIRECT(&quot;F&quot; &amp; ROW())" table:number-matrix-columns-spanned="1" table:number-matrix-rows-spanned="1" table:style-name="ce1">
            <text:p>RV48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8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1937.5" table:content-validation-name="val1" table:style-name="ce29">
            <text:p>1937.5</text:p>
          </table:table-cell>
          <table:table-cell office:value-type="float" office:value="1864.5166666666667" table:content-validation-name="val1" table:style-name="ce29">
            <text:p>1864.516667</text:p>
          </table:table-cell>
          <table:table-cell office:value-type="float" office:value="1277.5" table:content-validation-name="val1" table:style-name="ce29">
            <text:p>1277.5</text:p>
          </table:table-cell>
          <table:table-cell office:value-type="float" office:value="1473.15" table:content-validation-name="val1" table:style-name="ce29">
            <text:p>1473.1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96.64999999999952" table:content-validation-name="val1" table:style-name="ce29">
            <text:p>996.65</text:p>
          </table:table-cell>
          <table:table-cell office:value-type="float" office:value="708.33333333333337" table:content-validation-name="val1" table:style-name="ce29">
            <text:p>708.3333333</text:p>
          </table:table-cell>
          <table:table-cell office:value-type="float" office:value="664.3299999999997" table:content-validation-name="val1" table:style-name="ce34">
            <text:p>664.33</text:p>
          </table:table-cell>
          <table:table-cell office:value-type="float" office:value="1069.6833333333334" table:content-validation-name="val1" table:style-name="ce29">
            <text:p>1069.6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55" table:content-validation-name="val1" table:style-name="ce34">
            <text:p>855</text:p>
          </table:table-cell>
          <table:table-cell office:value-type="float" office:value="3.0091812865497074" table:style-name="ce30">
            <text:p>3.0</text:p>
          </table:table-cell>
          <table:table-cell office:value-type="float" office:value="2.9740740740740743" table:style-name="ce30">
            <text:p>3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983255360623783" table:style-name="ce30">
            <text:p>6.0</text:p>
          </table:table-cell>
          <table:table-cell office:value-type="percentage" office:value="0.96233118279569896" table:style-name="ce31">
            <text:p>96%</text:p>
          </table:table-cell>
          <table:table-cell office:value-type="percentage" office:value="1.153150684931507" table:style-name="ce31">
            <text:p>11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1071422599040157" table:style-name="ce31">
            <text:p>71%</text:p>
          </table:table-cell>
          <table:table-cell office:value-type="percentage" office:value="1.6101686410870109" table:style-name="ce31">
            <text:p>16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9" table:formula="of:=INDIRECT(&quot;D&quot; &amp; ROW())&amp;INDIRECT(&quot;F&quot; &amp; ROW())" table:number-matrix-columns-spanned="1" table:number-matrix-rows-spanned="1" table:style-name="ce1">
            <text:p>RV49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9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3100" table:content-validation-name="val1" table:style-name="ce29">
            <text:p>3100</text:p>
          </table:table-cell>
          <table:table-cell office:value-type="float" office:value="2739.1333333333332" table:content-validation-name="val1" table:style-name="ce29">
            <text:p>2739.133333</text:p>
          </table:table-cell>
          <table:table-cell office:value-type="float" office:value="940" table:content-validation-name="val1" table:style-name="ce29">
            <text:p>940</text:p>
          </table:table-cell>
          <table:table-cell office:value-type="float" office:value="839.35" table:content-validation-name="val1" table:style-name="ce29">
            <text:p>839.3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657.63" table:content-validation-name="val1" table:style-name="ce29">
            <text:p>2657.63</text:p>
          </table:table-cell>
          <table:table-cell office:value-type="float" office:value="2337.4" table:content-validation-name="val1" table:style-name="ce29">
            <text:p>2337.4</text:p>
          </table:table-cell>
          <table:table-cell office:value-type="float" office:value="664.3299999999997" table:content-validation-name="val1" table:style-name="ce34">
            <text:p>664.33</text:p>
          </table:table-cell>
          <table:table-cell office:value-type="float" office:value="631.88333333333333" table:content-validation-name="val1" table:style-name="ce29">
            <text:p>631.8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56" table:content-validation-name="val1" table:style-name="ce34">
            <text:p>456</text:p>
          </table:table-cell>
          <table:table-cell office:value-type="float" office:value="11.132748538011695" table:style-name="ce30">
            <text:p>11.1</text:p>
          </table:table-cell>
          <table:table-cell office:value-type="float" office:value="3.2263888888888888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4.359137426900585" table:style-name="ce30">
            <text:p>14.4</text:p>
          </table:table-cell>
          <table:table-cell office:value-type="percentage" office:value="0.88359139784946228" table:style-name="ce31">
            <text:p>88%</text:p>
          </table:table-cell>
          <table:table-cell office:value-type="percentage" office:value="0.89292553191489366" table:style-name="ce31">
            <text:p>8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7950542400559895" table:style-name="ce31">
            <text:p>88%</text:p>
          </table:table-cell>
          <table:table-cell office:value-type="percentage" office:value="0.95115881163478033" table:style-name="ce31">
            <text:p>9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50" table:formula="of:=INDIRECT(&quot;D&quot; &amp; ROW())&amp;INDIRECT(&quot;F&quot; &amp; ROW())" table:number-matrix-columns-spanned="1" table:number-matrix-rows-spanned="1" table:style-name="ce1">
            <text:p>RV5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50</text:p>
          </table:table-cell>
          <table:table-cell office:value-type="string" table:content-validation-name="val2" table:style-name="ce27">
            <text:p>320 - CARDIOLOGY</text:p>
          </table:table-cell>
          <table:table-cell table:content-validation-name="val2" table:style-name="ce32"/>
          <table:table-cell office:value-type="float" office:value="2397" table:content-validation-name="val1" table:style-name="ce29">
            <text:p>2397</text:p>
          </table:table-cell>
          <table:table-cell office:value-type="float" office:value="2238.1999999999998" table:content-validation-name="val1" table:style-name="ce29">
            <text:p>2238.2</text:p>
          </table:table-cell>
          <table:table-cell office:value-type="float" office:value="1426" table:content-validation-name="val1" table:style-name="ce29">
            <text:p>1426</text:p>
          </table:table-cell>
          <table:table-cell office:value-type="float" office:value="1310.3166666666666" table:content-validation-name="val1" table:style-name="ce29">
            <text:p>1310.3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708.1000000000004" table:content-validation-name="val1" table:style-name="ce29">
            <text:p>1708.1</text:p>
          </table:table-cell>
          <table:table-cell office:value-type="float" office:value="1646.6333333333334" table:content-validation-name="val1" table:style-name="ce29">
            <text:p>1646.633333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719.7" table:content-validation-name="val1" table:style-name="ce29">
            <text:p>719.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49" table:content-validation-name="val1" table:style-name="ce34">
            <text:p>649</text:p>
          </table:table-cell>
          <table:table-cell office:value-type="float" office:value="5.9858757062146886" table:style-name="ce30">
            <text:p>6.0</text:p>
          </table:table-cell>
          <table:table-cell office:value-type="float" office:value="3.127914740626605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1137904468412927" table:style-name="ce30">
            <text:p>9.1</text:p>
          </table:table-cell>
          <table:table-cell office:value-type="percentage" office:value="0.93375052148518978" table:style-name="ce31">
            <text:p>93%</text:p>
          </table:table-cell>
          <table:table-cell office:value-type="percentage" office:value="0.91887564282374934" table:style-name="ce31">
            <text:p>9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6401459711570348" table:style-name="ce31">
            <text:p>96%</text:p>
          </table:table-cell>
          <table:table-cell office:value-type="percentage" office:value="1.0093969144460029" table:style-name="ce31">
            <text:p>1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2" table:formula="of:=INDIRECT(&quot;D&quot; &amp; ROW())&amp;INDIRECT(&quot;F&quot; &amp; ROW())" table:number-matrix-columns-spanned="1" table:number-matrix-rows-spanned="1" table:style-name="ce1">
            <text:p>RV52</text:p>
          </table:table-cell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52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7"/>
          <table:table-cell office:value-type="float" office:value="2412.5" table:content-validation-name="val1" table:style-name="ce29">
            <text:p>2412.5</text:p>
          </table:table-cell>
          <table:table-cell office:value-type="float" office:value="2184.8000000000002" table:content-validation-name="val1" table:style-name="ce29">
            <text:p>2184.8</text:p>
          </table:table-cell>
          <table:table-cell office:value-type="float" office:value="1027.5" table:content-validation-name="val1" table:style-name="ce29">
            <text:p>1027.5</text:p>
          </table:table-cell>
          <table:table-cell office:value-type="float" office:value="1699.6833333333334" table:content-validation-name="val1" table:style-name="ce29">
            <text:p>1699.6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99.75" table:content-validation-name="val1" table:style-name="ce29">
            <text:p>999.75</text:p>
          </table:table-cell>
          <table:table-cell office:value-type="float" office:value="981.98333333333335" table:content-validation-name="val1" table:style-name="ce29">
            <text:p>981.9833333</text:p>
          </table:table-cell>
          <table:table-cell office:value-type="float" office:value="999.75" table:content-validation-name="val1" table:style-name="ce29">
            <text:p>999.75</text:p>
          </table:table-cell>
          <table:table-cell office:value-type="float" office:value="1486.8666666666666" table:content-validation-name="val1" table:style-name="ce29">
            <text:p>1486.8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63" table:content-validation-name="val1" table:style-name="ce29">
            <text:p>963</text:p>
          </table:table-cell>
          <table:table-cell office:value-type="float" office:value="3.288456213222569" table:style-name="ce30">
            <text:p>3.3</text:p>
          </table:table-cell>
          <table:table-cell office:value-type="float" office:value="3.3089823468328143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5974385600553829" table:style-name="ce30">
            <text:p>6.6</text:p>
          </table:table-cell>
          <table:table-cell office:value-type="percentage" office:value="0.90561658031088088" table:style-name="ce31">
            <text:p>91%</text:p>
          </table:table-cell>
          <table:table-cell office:value-type="percentage" office:value="1.6541930251419303" table:style-name="ce31">
            <text:p>16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222889055597229" table:style-name="ce31">
            <text:p>98%</text:p>
          </table:table-cell>
          <table:table-cell office:value-type="percentage" office:value="1.487238476285738" table:style-name="ce31">
            <text:p>14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AS" table:formula="of:=INDIRECT(&quot;D&quot; &amp; ROW())&amp;INDIRECT(&quot;F&quot; &amp; ROW())" table:number-matrix-columns-spanned="1" table:number-matrix-rows-spanned="1" table:style-name="ce1">
            <text:p>RVAS</text:p>
          </table:table-cell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AS</text:p>
          </table:table-cell>
          <table:table-cell office:value-type="string" table:content-validation-name="val2" table:style-name="ce27">
            <text:p>326 - ACUTE INTERNAL MEDICINE</text:p>
          </table:table-cell>
          <table:table-cell table:content-validation-name="val2" table:style-name="ce32"/>
          <table:table-cell office:value-type="float" office:value="3487.5" table:content-validation-name="val1" table:style-name="ce33">
            <text:p>3487.5</text:p>
          </table:table-cell>
          <table:table-cell office:value-type="float" office:value="3615.2166666666667" table:content-validation-name="val1" table:style-name="ce33">
            <text:p>3615.216667</text:p>
          </table:table-cell>
          <table:table-cell office:value-type="float" office:value="2325" table:content-validation-name="val1" table:style-name="ce33">
            <text:p>2325</text:p>
          </table:table-cell>
          <table:table-cell office:value-type="float" office:value="1974.2" table:content-validation-name="val1" table:style-name="ce33">
            <text:p>1974.2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2999.25" table:content-validation-name="val1" table:style-name="ce29">
            <text:p>2999.25</text:p>
          </table:table-cell>
          <table:table-cell office:value-type="float" office:value="3074.9333333333334" table:content-validation-name="val1" table:style-name="ce29">
            <text:p>3074.933333</text:p>
          </table:table-cell>
          <table:table-cell office:value-type="float" office:value="1666.25" table:content-validation-name="val1" table:style-name="ce34">
            <text:p>1666.25</text:p>
          </table:table-cell>
          <table:table-cell office:value-type="float" office:value="1475.4166666666667" table:content-validation-name="val1" table:style-name="ce29">
            <text:p>1475.4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1342" table:content-validation-name="val1" table:style-name="ce34">
            <text:p>1342</text:p>
          </table:table-cell>
          <table:table-cell office:value-type="float" office:value="4.9852086438152012" table:style-name="ce30">
            <text:p>5.0</text:p>
          </table:table-cell>
          <table:table-cell office:value-type="float" office:value="2.5705042225534029" table:style-name="ce30">
            <text:p>2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5557128663686042" table:style-name="ce30">
            <text:p>7.6</text:p>
          </table:table-cell>
          <table:table-cell office:value-type="percentage" office:value="1.0366212664277181" table:style-name="ce31">
            <text:p>104%</text:p>
          </table:table-cell>
          <table:table-cell office:value-type="percentage" office:value="0.8491182795698925" table:style-name="ce31">
            <text:p>8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252340862993525" table:style-name="ce31">
            <text:p>103%</text:p>
          </table:table-cell>
          <table:table-cell office:value-type="percentage" office:value="0.88547136784196057" table:style-name="ce31">
            <text:p>8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NEU" table:formula="of:=INDIRECT(&quot;D&quot; &amp; ROW())&amp;INDIRECT(&quot;F&quot; &amp; ROW())" table:number-matrix-columns-spanned="1" table:number-matrix-rows-spanned="1" table:style-name="ce1">
            <text:p>RVNEU</text:p>
          </table:table-cell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NEU</text:p>
          </table:table-cell>
          <table:table-cell office:value-type="string" table:content-validation-name="val2" table:style-name="ce27">
            <text:p>150 - NEUROSURGERY</text:p>
          </table:table-cell>
          <table:table-cell table:content-validation-name="val2" table:style-name="ce32"/>
          <table:table-cell office:value-type="float" office:value="1279" table:content-validation-name="val1" table:style-name="ce29">
            <text:p>1279</text:p>
          </table:table-cell>
          <table:table-cell office:value-type="float" office:value="1103.8833333333334" table:content-validation-name="val1" table:style-name="ce29">
            <text:p>1103.883333</text:p>
          </table:table-cell>
          <table:table-cell office:value-type="float" office:value="356.5" table:content-validation-name="val1" table:style-name="ce29">
            <text:p>356.5</text:p>
          </table:table-cell>
          <table:table-cell office:value-type="float" office:value="505.65" table:content-validation-name="val1" table:style-name="ce29">
            <text:p>505.6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66" table:content-validation-name="val1" table:style-name="ce29">
            <text:p>966</text:p>
          </table:table-cell>
          <table:table-cell office:value-type="float" office:value="830.91666666666663" table:content-validation-name="val1" table:style-name="ce29">
            <text:p>830.9166667</text:p>
          </table:table-cell>
          <table:table-cell office:value-type="float" office:value="253" table:content-validation-name="val1" table:style-name="ce34">
            <text:p>253</text:p>
          </table:table-cell>
          <table:table-cell office:value-type="float" office:value="253" table:content-validation-name="val1" table:style-name="ce29">
            <text:p>25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248" table:content-validation-name="val1" table:style-name="ce34">
            <text:p>248</text:p>
          </table:table-cell>
          <table:table-cell office:value-type="float" office:value="7.8016129032258075" table:style-name="ce30">
            <text:p>7.8</text:p>
          </table:table-cell>
          <table:table-cell office:value-type="float" office:value="3.0590725806451613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860685483870967" table:style-name="ce30">
            <text:p>10.9</text:p>
          </table:table-cell>
          <table:table-cell office:value-type="percentage" office:value="0.86308313786812618" table:style-name="ce31">
            <text:p>86%</text:p>
          </table:table-cell>
          <table:table-cell office:value-type="percentage" office:value="1.4183730715287517" table:style-name="ce31">
            <text:p>14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6016218081435469" table:style-name="ce31">
            <text:p>86%</text:p>
          </table:table-cell>
          <table:table-cell office:value-type="percentage" office:value="1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table:style-name="ce1"/>
          <table:table-cell office:value-type="string" table:style-name="ce1">
            <text:p>RTD02</text:p>
          </table:table-cell>
          <table:table-cell office:value-type="string" table:style-name="ce1">
            <text:p>THE ROYAL VICTORIA INFIRMARY - RTD02</text:p>
          </table:table-cell>
          <table:table-cell office:value-type="string" table:style-name="ce1">
            <text:p>RVRDS</text:p>
          </table:table-cell>
          <table:table-cell office:value-type="string" table:style-name="ce1">
            <text:p>501 - OBSTETRICS</text:p>
          </table:table-cell>
          <table:table-cell table:style-name="ce1"/>
          <table:table-cell office:value-type="float" office:value="6237" table:style-name="ce1">
            <text:p>6237</text:p>
          </table:table-cell>
          <table:table-cell office:value-type="float" office:value="5075.5" table:style-name="ce1">
            <text:p>5075.5</text:p>
          </table:table-cell>
          <table:table-cell office:value-type="float" office:value="2024" table:style-name="ce1">
            <text:p>2024</text:p>
          </table:table-cell>
          <table:table-cell office:value-type="float" office:value="1372.88" table:style-name="ce1">
            <text:p>1372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13" table:style-name="ce1">
            <text:p>5313</text:p>
          </table:table-cell>
          <table:table-cell office:value-type="float" office:value="4437.4799999999996" table:style-name="ce1">
            <text:p>4437.48</text:p>
          </table:table-cell>
          <table:table-cell office:value-type="float" office:value="1403" table:style-name="ce1">
            <text:p>1403</text:p>
          </table:table-cell>
          <table:table-cell office:value-type="float" office:value="862.5" table:style-name="ce1">
            <text:p>86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21.620409090909089" table:style-name="ce1">
            <text:p>21.62040909</text:p>
          </table:table-cell>
          <table:table-cell office:value-type="float" office:value="5.0804090909090913" table:style-name="ce1">
            <text:p>5.0804090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700818181818182" table:style-name="ce1">
            <text:p>26.70081818</text:p>
          </table:table-cell>
          <table:table-cell office:value-type="float" office:value="0.81377264710598041" table:style-name="ce1">
            <text:p>0.813772647</text:p>
          </table:table-cell>
          <table:table-cell office:value-type="float" office:value="0.6783003952569171" table:style-name="ce1">
            <text:p>0.67830039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83521174477696214" table:style-name="ce1">
            <text:p>0.835211745</text:p>
          </table:table-cell>
          <table:table-cell office:value-type="float" office:value="0.61475409836065575" table:style-name="ce1">
            <text:p>0.61475409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0"/>
        </table:table-row>
        <table:table-row table:number-rows-repeated="1048492" table:style-name="ro8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.$G$2:Reference_Data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.$A$2:Reference_Data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D9D9D9"/>
    </style:style>
    <style:style style:name="cf3" style:family="table-cell" style:data-style-name="N0">
      <style:text-properties fo:color="#BFBFBF" fo:font-weight="bold" style:font-weight-asian="bold" style:font-weight-complex="bold"/>
    </style:style>
    <style:style style:name="cf4" style:family="table-cell" style:data-style-name="N0">
      <style:text-properties fo:color="#BFBFBF" fo:font-weight="bold" style:font-weight-asian="bold" style:font-weight-complex="bold"/>
    </style:style>
    <style:style style:name="cf5" style:family="table-cell" style:data-style-name="N0">
      <style:text-properties fo:color="#BFBFBF" fo:font-weight="bold" style:font-weight-asian="bold" style:font-weight-complex="bold"/>
    </style:style>
    <style:style style:name="cf6" style:family="table-cell" style:data-style-name="N0">
      <style:text-properties fo:color="#BFBFBF" fo:font-weight="bold" style:font-weight-asian="bold" style:font-weight-complex="bold"/>
    </style:style>
    <style:style style:name="cf7" style:family="table-cell" style:data-style-name="N0">
      <style:text-properties fo:color="#BFBFBF" fo:font-weight="bold" style:font-weight-asian="bold" style:font-weight-complex="bold"/>
    </style:style>
    <style:style style:name="cf8" style:family="table-cell" style:data-style-name="N0">
      <style:text-properties fo:color="#BFBFBF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mplateDownloa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cf9" style:family="table-cell">
      <style:text-properties fo:color="#BFBFBF" fo:font-weight="bold" style:font-weight-asian="bold" style:font-weight-complex="bold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Hollands, Susan</meta:initial-creator>
    <dc:creator>HOLLANDS, Susan (THE NEWCASTLE UPON TYNE HOSPITALS NHS</dc:creator>
    <meta:creation-date>2023-05-03T10:34:24Z</meta:creation-date>
    <dc:date>2025-01-15T10:18:00Z</dc:date>
    <meta:print-date>2023-05-04T08:58:03Z</meta:print-date>
  </office:meta>
</office:document-meta>
</file>