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9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0927.53" table:style-name="ce21">
            <text:p>160927.53</text:p>
          </table:table-cell>
          <table:table-cell office:value-type="float" office:value="154037.93333333329" table:style-name="ce21">
            <text:p>154037.9333</text:p>
          </table:table-cell>
          <table:table-cell office:value-type="float" office:value="72776.399999999994" table:style-name="ce21">
            <text:p>72776.4</text:p>
          </table:table-cell>
          <table:table-cell office:value-type="float" office:value="68452.953333333324" table:style-name="ce21">
            <text:p>68452.95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090.10999999999" table:style-name="ce21">
            <text:p>114090.11</text:p>
          </table:table-cell>
          <table:table-cell office:value-type="float" office:value="104356.14666666668" table:style-name="ce21">
            <text:p>104356.1467</text:p>
          </table:table-cell>
          <table:table-cell office:value-type="float" office:value="39449.769999999997" table:style-name="ce21">
            <text:p>39449.77</text:p>
          </table:table-cell>
          <table:table-cell office:value-type="float" office:value="48840.903333333343" table:style-name="ce21">
            <text:p>48840.90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3411" table:style-name="ce21">
            <text:p>43411</text:p>
          </table:table-cell>
          <table:table-cell office:value-type="float" office:value="5.9522720047914115" table:style-name="ce22">
            <text:p>6.0</text:p>
          </table:table-cell>
          <table:table-cell office:value-type="float" office:value="2.7019386023511704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6542106071425806" table:style-name="ce22">
            <text:p>8.7</text:p>
          </table:table-cell>
          <table:table-cell office:value-type="percentage" office:value="0.95718820349341904" table:style-name="ce23">
            <text:p>96%</text:p>
          </table:table-cell>
          <table:table-cell office:value-type="percentage" office:value="0.94059273793885556" table:style-name="ce23">
            <text:p>9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1468179552694528" table:style-name="ce23">
            <text:p>91%</text:p>
          </table:table-cell>
          <table:table-cell office:value-type="percentage" office:value="1.2380529299241376" table:style-name="ce23">
            <text:p>124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695" table:content-validation-name="val1" table:style-name="ce29">
            <text:p>1695</text:p>
          </table:table-cell>
          <table:table-cell office:value-type="float" office:value="1478.8333333333333" table:content-validation-name="val1" table:style-name="ce29">
            <text:p>1478.83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701.4" table:content-validation-name="val1" table:style-name="ce29">
            <text:p>701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88.18333333333328" table:content-validation-name="val1" table:style-name="ce29">
            <text:p>688.183333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8.91666666666663" table:content-validation-name="val1" table:style-name="ce29">
            <text:p>708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7" table:content-validation-name="val1" table:style-name="ce29">
            <text:p>757</text:p>
          </table:table-cell>
          <table:table-cell office:value-type="float" office:value="2.8626376045794801" table:style-name="ce30">
            <text:p>2.9</text:p>
          </table:table-cell>
          <table:table-cell office:value-type="float" office:value="1.8630339057683838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256715103478637" table:style-name="ce30">
            <text:p>4.7</text:p>
          </table:table-cell>
          <table:table-cell office:value-type="percentage" office:value="0.87246804326450345" table:style-name="ce31">
            <text:p>87%</text:p>
          </table:table-cell>
          <table:table-cell office:value-type="percentage" office:value="0.8276106194690264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736714975845397" table:style-name="ce31">
            <text:p>100%</text:p>
          </table:table-cell>
          <table:table-cell office:value-type="percentage" office:value="1.02741545893719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05" table:content-validation-name="val1" table:style-name="ce33">
            <text:p>1605</text:p>
          </table:table-cell>
          <table:table-cell office:value-type="float" office:value="1408.2166666666667" table:content-validation-name="val1" table:style-name="ce33">
            <text:p>1408.216667</text:p>
          </table:table-cell>
          <table:table-cell office:value-type="float" office:value="847.5" table:content-validation-name="val1" table:style-name="ce33">
            <text:p>847.5</text:p>
          </table:table-cell>
          <table:table-cell office:value-type="float" office:value="856.5333333333333" table:content-validation-name="val1" table:style-name="ce33">
            <text:p>856.5333333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3.56666666666672" table:content-validation-name="val1" table:style-name="ce29">
            <text:p>703.56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03.1" table:content-validation-name="val1" table:style-name="ce29">
            <text:p>803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9" table:content-validation-name="val1" table:style-name="ce34">
            <text:p>769</text:p>
          </table:table-cell>
          <table:table-cell office:value-type="float" office:value="2.7461421759861291" table:style-name="ce30">
            <text:p>2.7</text:p>
          </table:table-cell>
          <table:table-cell office:value-type="float" office:value="2.158170784568703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04312960554833" table:style-name="ce30">
            <text:p>4.9</text:p>
          </table:table-cell>
          <table:table-cell office:value-type="percentage" office:value="0.87739356178608519" table:style-name="ce31">
            <text:p>88%</text:p>
          </table:table-cell>
          <table:table-cell office:value-type="percentage" office:value="1.010658800393313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96618357487923" table:style-name="ce31">
            <text:p>102%</text:p>
          </table:table-cell>
          <table:table-cell office:value-type="percentage" office:value="1.16391304347826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2.5" table:content-validation-name="val1" table:style-name="ce29">
            <text:p>1642.5</text:p>
          </table:table-cell>
          <table:table-cell office:value-type="float" office:value="1531.0166666666667" table:content-validation-name="val1" table:style-name="ce29">
            <text:p>1531.016667</text:p>
          </table:table-cell>
          <table:table-cell office:value-type="float" office:value="881.03999999999985" table:content-validation-name="val1" table:style-name="ce29">
            <text:p>881.04</text:p>
          </table:table-cell>
          <table:table-cell office:value-type="float" office:value="787.23333333333335" table:content-validation-name="val1" table:style-name="ce29">
            <text:p>787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94.73333333333335" table:content-validation-name="val1" table:style-name="ce29">
            <text:p>894.73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66.01666666666665" table:content-validation-name="val1" table:style-name="ce29">
            <text:p>566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9" table:content-validation-name="val1" table:style-name="ce34">
            <text:p>749</text:p>
          </table:table-cell>
          <table:table-cell office:value-type="float" office:value="3.2386515353805074" table:style-name="ce30">
            <text:p>3.2</text:p>
          </table:table-cell>
          <table:table-cell office:value-type="float" office:value="1.806742323097463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453938584779703" table:style-name="ce30">
            <text:p>5.0</text:p>
          </table:table-cell>
          <table:table-cell office:value-type="percentage" office:value="0.93212582445459158" table:style-name="ce31">
            <text:p>93%</text:p>
          </table:table-cell>
          <table:table-cell office:value-type="percentage" office:value="0.8935273464693243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845679012345685" table:style-name="ce31">
            <text:p>83%</text:p>
          </table:table-cell>
          <table:table-cell office:value-type="percentage" office:value="1.5722685185185186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723.15" table:content-validation-name="val1" table:style-name="ce29">
            <text:p>1723.15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720.31666666666672" table:content-validation-name="val1" table:style-name="ce29">
            <text:p>720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725.01666666666665" table:content-validation-name="val1" table:style-name="ce29">
            <text:p>725.0166667</text:p>
          </table:table-cell>
          <table:table-cell office:value-type="float" office:value="528" table:content-validation-name="val1" table:style-name="ce34">
            <text:p>528</text:p>
          </table:table-cell>
          <table:table-cell office:value-type="float" office:value="802.33333333333337" table:content-validation-name="val1" table:style-name="ce29">
            <text:p>802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3.091119528619529" table:style-name="ce30">
            <text:p>3.1</text:p>
          </table:table-cell>
          <table:table-cell office:value-type="float" office:value="1.922537878787878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136574074074076" table:style-name="ce30">
            <text:p>5.0</text:p>
          </table:table-cell>
          <table:table-cell office:value-type="percentage" office:value="1.021125925925926" table:style-name="ce31">
            <text:p>102%</text:p>
          </table:table-cell>
          <table:table-cell office:value-type="percentage" office:value="0.7898209064327486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497441520467838" table:style-name="ce31">
            <text:p>79%</text:p>
          </table:table-cell>
          <table:table-cell office:value-type="percentage" office:value="1.5195707070707072" table:style-name="ce31">
            <text:p>15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7.5" table:content-validation-name="val1" table:style-name="ce29">
            <text:p>1597.5</text:p>
          </table:table-cell>
          <table:table-cell office:value-type="float" office:value="1667.2166666666667" table:content-validation-name="val1" table:style-name="ce29">
            <text:p>1667.216667</text:p>
          </table:table-cell>
          <table:table-cell office:value-type="float" office:value="877.5" table:content-validation-name="val1" table:style-name="ce29">
            <text:p>877.5</text:p>
          </table:table-cell>
          <table:table-cell office:value-type="float" office:value="818.8" table:content-validation-name="val1" table:style-name="ce29">
            <text:p>818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76.16666666666663" table:content-validation-name="val1" table:style-name="ce29">
            <text:p>876.16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62.13333333333333" table:content-validation-name="val1" table:style-name="ce29">
            <text:p>562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7" table:content-validation-name="val1" table:style-name="ce34">
            <text:p>747</text:p>
          </table:table-cell>
          <table:table-cell office:value-type="float" office:value="3.404796965640339" table:style-name="ce30">
            <text:p>3.4</text:p>
          </table:table-cell>
          <table:table-cell office:value-type="float" office:value="1.848639000446229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534359660865677" table:style-name="ce30">
            <text:p>5.3</text:p>
          </table:table-cell>
          <table:table-cell office:value-type="percentage" office:value="1.0436411058946271" table:style-name="ce31">
            <text:p>104%</text:p>
          </table:table-cell>
          <table:table-cell office:value-type="percentage" office:value="0.93310541310541306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126543209876545" table:style-name="ce31">
            <text:p>81%</text:p>
          </table:table-cell>
          <table:table-cell office:value-type="percentage" office:value="1.5614814814814815" table:style-name="ce31">
            <text:p>1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852.1166666666666" table:content-validation-name="val1" table:style-name="ce29">
            <text:p>1852.116667</text:p>
          </table:table-cell>
          <table:table-cell office:value-type="float" office:value="922.5" table:content-validation-name="val1" table:style-name="ce29">
            <text:p>922.5</text:p>
          </table:table-cell>
          <table:table-cell office:value-type="float" office:value="963.48333333333335" table:content-validation-name="val1" table:style-name="ce29">
            <text:p>963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821.7" table:content-validation-name="val1" table:style-name="ce29">
            <text:p>821.7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946.9666666666667" table:content-validation-name="val1" table:style-name="ce29">
            <text:p>946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0" table:content-validation-name="val1" table:style-name="ce34">
            <text:p>770</text:p>
          </table:table-cell>
          <table:table-cell office:value-type="float" office:value="3.4724891774891775" table:style-name="ce30">
            <text:p>3.5</text:p>
          </table:table-cell>
          <table:table-cell office:value-type="float" office:value="2.481103896103896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535930735930735" table:style-name="ce30">
            <text:p>6.0</text:p>
          </table:table-cell>
          <table:table-cell office:value-type="percentage" office:value="1.0975506172839506" table:style-name="ce31">
            <text:p>110%</text:p>
          </table:table-cell>
          <table:table-cell office:value-type="percentage" office:value="1.044426377597109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537037037037044" table:style-name="ce31">
            <text:p>85%</text:p>
          </table:table-cell>
          <table:table-cell office:value-type="percentage" office:value="2.0234330484330485" table:style-name="ce31">
            <text:p>2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32.5" table:content-validation-name="val1" table:style-name="ce29">
            <text:p>1732.5</text:p>
          </table:table-cell>
          <table:table-cell office:value-type="float" office:value="1954.8" table:content-validation-name="val1" table:style-name="ce29">
            <text:p>1954.8</text:p>
          </table:table-cell>
          <table:table-cell office:value-type="float" office:value="1786.5" table:content-validation-name="val1" table:style-name="ce29">
            <text:p>1786.5</text:p>
          </table:table-cell>
          <table:table-cell office:value-type="float" office:value="1741.8666666666666" table:content-validation-name="val1" table:style-name="ce29">
            <text:p>1741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655.11666666666667" table:content-validation-name="val1" table:style-name="ce29">
            <text:p>655.1166667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610.6166666666666" table:content-validation-name="val1" table:style-name="ce29">
            <text:p>1610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6" table:content-validation-name="val1" table:style-name="ce34">
            <text:p>846</text:p>
          </table:table-cell>
          <table:table-cell office:value-type="float" office:value="3.0850078802206462" table:style-name="ce30">
            <text:p>3.1</text:p>
          </table:table-cell>
          <table:table-cell office:value-type="float" office:value="3.9627462568951928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7754137115839" table:style-name="ce30">
            <text:p>7.0</text:p>
          </table:table-cell>
          <table:table-cell office:value-type="percentage" office:value="1.1283116883116884" table:style-name="ce31">
            <text:p>113%</text:p>
          </table:table-cell>
          <table:table-cell office:value-type="percentage" office:value="0.9750163261498273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8241319444444448" table:style-name="ce31">
            <text:p>68%</text:p>
          </table:table-cell>
          <table:table-cell office:value-type="percentage" office:value="1.6777256944444443" table:style-name="ce31">
            <text:p>1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24" table:content-validation-name="val1" table:style-name="ce29">
            <text:p>2124</text:p>
          </table:table-cell>
          <table:table-cell office:value-type="float" office:value="2244.4833333333331" table:content-validation-name="val1" table:style-name="ce29">
            <text:p>2244.483333</text:p>
          </table:table-cell>
          <table:table-cell office:value-type="float" office:value="855" table:content-validation-name="val1" table:style-name="ce29">
            <text:p>855</text:p>
          </table:table-cell>
          <table:table-cell office:value-type="float" office:value="638.76666666666665" table:content-validation-name="val1" table:style-name="ce29">
            <text:p>638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940.55" table:content-validation-name="val1" table:style-name="ce29">
            <text:p>940.55</text:p>
          </table:table-cell>
          <table:table-cell office:value-type="float" office:value="586.5" table:content-validation-name="val1" table:style-name="ce34">
            <text:p>586.5</text:p>
          </table:table-cell>
          <table:table-cell office:value-type="float" office:value="585.20000000000005" table:content-validation-name="val1" table:style-name="ce29">
            <text:p>585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3" table:content-validation-name="val1" table:style-name="ce34">
            <text:p>573</text:p>
          </table:table-cell>
          <table:table-cell office:value-type="float" office:value="5.5585223967422914" table:style-name="ce30">
            <text:p>5.6</text:p>
          </table:table-cell>
          <table:table-cell office:value-type="float" office:value="2.1360674810936593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945898778359512" table:style-name="ce30">
            <text:p>7.7</text:p>
          </table:table-cell>
          <table:table-cell office:value-type="percentage" office:value="1.056724733207784" table:style-name="ce31">
            <text:p>106%</text:p>
          </table:table-cell>
          <table:table-cell office:value-type="percentage" office:value="0.74709551656920081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97155126140633" table:style-name="ce31">
            <text:p>101%</text:p>
          </table:table-cell>
          <table:table-cell office:value-type="percentage" office:value="0.9977834612105712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890.7" table:content-validation-name="val1" table:style-name="ce29">
            <text:p>1890.7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488.4" table:content-validation-name="val1" table:style-name="ce29">
            <text:p>1488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834.23333333333335" table:content-validation-name="val1" table:style-name="ce29">
            <text:p>834.23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40.1166666666666" table:content-validation-name="val1" table:style-name="ce29">
            <text:p>1340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3.168527131782946" table:style-name="ce30">
            <text:p>3.2</text:p>
          </table:table-cell>
          <table:table-cell office:value-type="float" office:value="3.288972868217054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575000000000005" table:style-name="ce30">
            <text:p>6.5</text:p>
          </table:table-cell>
          <table:table-cell office:value-type="percentage" office:value="1.0960579710144929" table:style-name="ce31">
            <text:p>110%</text:p>
          </table:table-cell>
          <table:table-cell office:value-type="percentage" office:value="0.89797888386123681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933850129198967" table:style-name="ce31">
            <text:p>129%</text:p>
          </table:table-cell>
          <table:table-cell office:value-type="percentage" office:value="1.038850129198966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3.75" table:content-validation-name="val1" table:style-name="ce29">
            <text:p>1713.75</text:p>
          </table:table-cell>
          <table:table-cell office:value-type="float" office:value="1572.8" table:content-validation-name="val1" table:style-name="ce29">
            <text:p>1572.8</text:p>
          </table:table-cell>
          <table:table-cell office:value-type="float" office:value="1704" table:content-validation-name="val1" table:style-name="ce29">
            <text:p>1704</text:p>
          </table:table-cell>
          <table:table-cell office:value-type="float" office:value="1619.5333333333333" table:content-validation-name="val1" table:style-name="ce29">
            <text:p>1619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55.06666666666672" table:content-validation-name="val1" table:style-name="ce29">
            <text:p>655.06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79.1500000000001" table:content-validation-name="val1" table:style-name="ce29">
            <text:p>1279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84" table:content-validation-name="val1" table:style-name="ce34">
            <text:p>884</text:p>
          </table:table-cell>
          <table:table-cell office:value-type="float" office:value="2.5202111613876319" table:style-name="ce30">
            <text:p>2.5</text:p>
          </table:table-cell>
          <table:table-cell office:value-type="float" office:value="3.279053544494721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992647058823525" table:style-name="ce30">
            <text:p>5.8</text:p>
          </table:table-cell>
          <table:table-cell office:value-type="percentage" office:value="0.9177534646243618" table:style-name="ce31">
            <text:p>92%</text:p>
          </table:table-cell>
          <table:table-cell office:value-type="percentage" office:value="0.95043035993740221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5607235142119" table:style-name="ce31">
            <text:p>102%</text:p>
          </table:table-cell>
          <table:table-cell office:value-type="percentage" office:value="0.99158914728682179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594.05" table:content-validation-name="val1" table:style-name="ce29">
            <text:p>1594.05</text:p>
          </table:table-cell>
          <table:table-cell office:value-type="float" office:value="1711.5" table:content-validation-name="val1" table:style-name="ce29">
            <text:p>1711.5</text:p>
          </table:table-cell>
          <table:table-cell office:value-type="float" office:value="1668.2833333333333" table:content-validation-name="val1" table:style-name="ce29">
            <text:p>1668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08333333333337" table:content-validation-name="val1" table:style-name="ce29">
            <text:p>647.08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32.9833333333333" table:content-validation-name="val1" table:style-name="ce29">
            <text:p>1332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2.6059689922480618" table:style-name="ce30">
            <text:p>2.6</text:p>
          </table:table-cell>
          <table:table-cell office:value-type="float" office:value="3.4898449612403097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958139534883715" table:style-name="ce30">
            <text:p>6.1</text:p>
          </table:table-cell>
          <table:table-cell office:value-type="percentage" office:value="0.94462222222222214" table:style-name="ce31">
            <text:p>94%</text:p>
          </table:table-cell>
          <table:table-cell office:value-type="percentage" office:value="0.97474924530139251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2299741602069" table:style-name="ce31">
            <text:p>100%</text:p>
          </table:table-cell>
          <table:table-cell office:value-type="percentage" office:value="1.0333204134366925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87.5" table:content-validation-name="val1" table:style-name="ce29">
            <text:p>1787.5</text:p>
          </table:table-cell>
          <table:table-cell office:value-type="float" office:value="1863.2166666666667" table:content-validation-name="val1" table:style-name="ce29">
            <text:p>1863.216667</text:p>
          </table:table-cell>
          <table:table-cell office:value-type="float" office:value="1711.5" table:content-validation-name="val1" table:style-name="ce29">
            <text:p>1711.5</text:p>
          </table:table-cell>
          <table:table-cell office:value-type="float" office:value="1668.3833333333334" table:content-validation-name="val1" table:style-name="ce29">
            <text:p>1668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7.10000000000025" table:content-validation-name="val1" table:style-name="ce29">
            <text:p>647.1</text:p>
          </table:table-cell>
          <table:table-cell office:value-type="float" office:value="645.04999999999995" table:content-validation-name="val1" table:style-name="ce29">
            <text:p>645.05</text:p>
          </table:table-cell>
          <table:table-cell office:value-type="float" office:value="1293.9000000000008" table:content-validation-name="val1" table:style-name="ce34">
            <text:p>1293.9</text:p>
          </table:table-cell>
          <table:table-cell office:value-type="float" office:value="1292.1166666666666" table:content-validation-name="val1" table:style-name="ce29">
            <text:p>1292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2.8665904761904759" table:style-name="ce30">
            <text:p>2.9</text:p>
          </table:table-cell>
          <table:table-cell office:value-type="float" office:value="3.3834285714285715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500190476190483" table:style-name="ce30">
            <text:p>6.3</text:p>
          </table:table-cell>
          <table:table-cell office:value-type="percentage" office:value="1.0423589743589743" table:style-name="ce31">
            <text:p>104%</text:p>
          </table:table-cell>
          <table:table-cell office:value-type="percentage" office:value="0.9748076735806797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683201978055891" table:style-name="ce31">
            <text:p>100%</text:p>
          </table:table-cell>
          <table:table-cell office:value-type="percentage" office:value="0.9986217378983428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7.5" table:content-validation-name="val1" table:style-name="ce29">
            <text:p>1657.5</text:p>
          </table:table-cell>
          <table:table-cell office:value-type="float" office:value="1764.9" table:content-validation-name="val1" table:style-name="ce29">
            <text:p>1764.9</text:p>
          </table:table-cell>
          <table:table-cell office:value-type="float" office:value="1626" table:content-validation-name="val1" table:style-name="ce29">
            <text:p>1626</text:p>
          </table:table-cell>
          <table:table-cell office:value-type="float" office:value="1207.0666666666666" table:content-validation-name="val1" table:style-name="ce29">
            <text:p>1207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6.26666666666665" table:content-validation-name="val1" table:style-name="ce29">
            <text:p>646.26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77.45" table:content-validation-name="val1" table:style-name="ce29">
            <text:p>1277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9" table:content-validation-name="val1" table:style-name="ce34">
            <text:p>829</text:p>
          </table:table-cell>
          <table:table-cell office:value-type="float" office:value="2.9085243264977887" table:style-name="ce30">
            <text:p>2.9</text:p>
          </table:table-cell>
          <table:table-cell office:value-type="float" office:value="2.9970044229995976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055287494973863" table:style-name="ce30">
            <text:p>5.9</text:p>
          </table:table-cell>
          <table:table-cell office:value-type="percentage" office:value="1.0647963800904978" table:style-name="ce31">
            <text:p>106%</text:p>
          </table:table-cell>
          <table:table-cell office:value-type="percentage" office:value="0.74235342353423528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9638242894056" table:style-name="ce31">
            <text:p>100%</text:p>
          </table:table-cell>
          <table:table-cell office:value-type="percentage" office:value="0.9902713178294574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572" table:content-validation-name="val1" table:style-name="ce29">
            <text:p>1572</text:p>
          </table:table-cell>
          <table:table-cell office:value-type="float" office:value="1620" table:content-validation-name="val1" table:style-name="ce29">
            <text:p>1620</text:p>
          </table:table-cell>
          <table:table-cell office:value-type="float" office:value="1635.2" table:content-validation-name="val1" table:style-name="ce29">
            <text:p>1635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33.68333333333328" table:content-validation-name="val1" table:style-name="ce29">
            <text:p>633.68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504.8" table:content-validation-name="val1" table:style-name="ce29">
            <text:p>1504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7" table:content-validation-name="val1" table:style-name="ce34">
            <text:p>827</text:p>
          </table:table-cell>
          <table:table-cell office:value-type="float" office:value="2.6670898831116485" table:style-name="ce30">
            <text:p>2.7</text:p>
          </table:table-cell>
          <table:table-cell office:value-type="float" office:value="3.7968561064087063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639459895203544" table:style-name="ce30">
            <text:p>6.5</text:p>
          </table:table-cell>
          <table:table-cell office:value-type="percentage" office:value="0.92907801418439717" table:style-name="ce31">
            <text:p>93%</text:p>
          </table:table-cell>
          <table:table-cell office:value-type="percentage" office:value="1.009382716049382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45478036175704" table:style-name="ce31">
            <text:p>98%</text:p>
          </table:table-cell>
          <table:table-cell office:value-type="percentage" office:value="1.1665116279069767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18" table:content-validation-name="val1" table:style-name="ce29">
            <text:p>1518</text:p>
          </table:table-cell>
          <table:table-cell office:value-type="float" office:value="1545.3333333333333" table:content-validation-name="val1" table:style-name="ce29">
            <text:p>1545.333333</text:p>
          </table:table-cell>
          <table:table-cell office:value-type="float" office:value="1089" table:content-validation-name="val1" table:style-name="ce29">
            <text:p>1089</text:p>
          </table:table-cell>
          <table:table-cell office:value-type="float" office:value="1127.3666666666666" table:content-validation-name="val1" table:style-name="ce29">
            <text:p>1127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862.58333333333337" table:content-validation-name="val1" table:style-name="ce29">
            <text:p>862.5833333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586.33333333333337" table:content-validation-name="val1" table:style-name="ce29">
            <text:p>586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3.7332041343669249" table:style-name="ce30">
            <text:p>3.7</text:p>
          </table:table-cell>
          <table:table-cell office:value-type="float" office:value="2.656899224806201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901033591731267" table:style-name="ce30">
            <text:p>6.4</text:p>
          </table:table-cell>
          <table:table-cell office:value-type="percentage" office:value="1.0180061484409311" table:style-name="ce31">
            <text:p>102%</text:p>
          </table:table-cell>
          <table:table-cell office:value-type="percentage" office:value="1.035231098867462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693745232646835" table:style-name="ce31">
            <text:p>99%</text:p>
          </table:table-cell>
          <table:table-cell office:value-type="percentage" office:value="1.2746376811594204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52.5" table:content-validation-name="val1" table:style-name="ce29">
            <text:p>1252.5</text:p>
          </table:table-cell>
          <table:table-cell office:value-type="float" office:value="1372.4333333333334" table:content-validation-name="val1" table:style-name="ce29">
            <text:p>1372.433333</text:p>
          </table:table-cell>
          <table:table-cell office:value-type="float" office:value="1192.5" table:content-validation-name="val1" table:style-name="ce29">
            <text:p>1192.5</text:p>
          </table:table-cell>
          <table:table-cell office:value-type="float" office:value="1015.6333333333333" table:content-validation-name="val1" table:style-name="ce29">
            <text:p>1015.6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1.5" table:content-validation-name="val1" table:style-name="ce29">
            <text:p>691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194.9000000000001" table:content-validation-name="val1" table:style-name="ce29">
            <text:p>1194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5" table:content-validation-name="val1" table:style-name="ce34">
            <text:p>575</text:p>
          </table:table-cell>
          <table:table-cell office:value-type="float" office:value="3.5894492753623188" table:style-name="ce30">
            <text:p>3.6</text:p>
          </table:table-cell>
          <table:table-cell office:value-type="float" office:value="3.8444057971014494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338550724637686" table:style-name="ce30">
            <text:p>7.4</text:p>
          </table:table-cell>
          <table:table-cell office:value-type="percentage" office:value="1.0957551563539587" table:style-name="ce31">
            <text:p>110%</text:p>
          </table:table-cell>
          <table:table-cell office:value-type="percentage" office:value="0.85168413696715584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1739130434784" table:style-name="ce31">
            <text:p>100%</text:p>
          </table:table-cell>
          <table:table-cell office:value-type="percentage" office:value="1.7317391304347827" table:style-name="ce31">
            <text:p>1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7085.3833333333332" table:content-validation-name="val1" table:style-name="ce29">
            <text:p>7085.38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694.18333333333328" table:content-validation-name="val1" table:style-name="ce29">
            <text:p>694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90" table:content-validation-name="val1" table:style-name="ce29">
            <text:p>7590</text:p>
          </table:table-cell>
          <table:table-cell office:value-type="float" office:value="6783.6166666666668" table:content-validation-name="val1" table:style-name="ce29">
            <text:p>6783.616667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540.5" table:content-validation-name="val1" table:style-name="ce29">
            <text:p>54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4" table:content-validation-name="val1" table:style-name="ce34">
            <text:p>474</text:p>
          </table:table-cell>
          <table:table-cell office:value-type="float" office:value="29.259493670886076" table:style-name="ce30">
            <text:p>29.3</text:p>
          </table:table-cell>
          <table:table-cell office:value-type="float" office:value="2.604817158931083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86431082981716" table:style-name="ce30">
            <text:p>31.9</text:p>
          </table:table-cell>
          <table:table-cell office:value-type="percentage" office:value="0.92077756118691789" table:style-name="ce31">
            <text:p>92%</text:p>
          </table:table-cell>
          <table:table-cell office:value-type="percentage" office:value="0.8190953785644050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375713658322353" table:style-name="ce31">
            <text:p>89%</text:p>
          </table:table-cell>
          <table:table-cell office:value-type="percentage" office:value="1.1190476190476191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56.5" table:content-validation-name="val1" table:style-name="ce29">
            <text:p>2656.5</text:p>
          </table:table-cell>
          <table:table-cell office:value-type="float" office:value="2276.5166666666669" table:content-validation-name="val1" table:style-name="ce29">
            <text:p>2276.516667</text:p>
          </table:table-cell>
          <table:table-cell office:value-type="float" office:value="984.5" table:content-validation-name="val1" table:style-name="ce29">
            <text:p>984.5</text:p>
          </table:table-cell>
          <table:table-cell office:value-type="float" office:value="646.38333333333333" table:content-validation-name="val1" table:style-name="ce29">
            <text:p>646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11.5" table:content-validation-name="val1" table:style-name="ce29">
            <text:p>2311.5</text:p>
          </table:table-cell>
          <table:table-cell office:value-type="float" office:value="1962.0166666666667" table:content-validation-name="val1" table:style-name="ce29">
            <text:p>1962.0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65.86666666666667" table:content-validation-name="val1" table:style-name="ce29">
            <text:p>265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6" table:content-validation-name="val1" table:style-name="ce34">
            <text:p>416</text:p>
          </table:table-cell>
          <table:table-cell office:value-type="float" office:value="10.188782051282052" table:style-name="ce30">
            <text:p>10.2</text:p>
          </table:table-cell>
          <table:table-cell office:value-type="float" office:value="2.1929086538461537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381690705128205" table:style-name="ce30">
            <text:p>12.4</text:p>
          </table:table-cell>
          <table:table-cell office:value-type="percentage" office:value="0.85696091348265269" table:style-name="ce31">
            <text:p>86%</text:p>
          </table:table-cell>
          <table:table-cell office:value-type="percentage" office:value="0.65656001354325377" table:style-name="ce31">
            <text:p>6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880669118177232" table:style-name="ce31">
            <text:p>85%</text:p>
          </table:table-cell>
          <table:table-cell office:value-type="percentage" office:value="0.77062801932367153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3128.3" table:content-validation-name="val1" table:style-name="ce29">
            <text:p>3128.3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1033.4333333333334" table:content-validation-name="val1" table:style-name="ce29">
            <text:p>1033.4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47.0000000000014" table:content-validation-name="val1" table:style-name="ce29">
            <text:p>2247</text:p>
          </table:table-cell>
          <table:table-cell office:value-type="float" office:value="2406.1" table:content-validation-name="val1" table:style-name="ce29">
            <text:p>2406.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204.43333333333334" table:content-validation-name="val1" table:style-name="ce29">
            <text:p>204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2" table:content-validation-name="val1" table:style-name="ce34">
            <text:p>722</text:p>
          </table:table-cell>
          <table:table-cell office:value-type="float" office:value="7.6653739612188359" table:style-name="ce30">
            <text:p>7.7</text:p>
          </table:table-cell>
          <table:table-cell office:value-type="float" office:value="1.7144967682363805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3798707294552184" table:style-name="ce30">
            <text:p>9.4</text:p>
          </table:table-cell>
          <table:table-cell office:value-type="percentage" office:value="0.92690370370370379" table:style-name="ce31">
            <text:p>93%</text:p>
          </table:table-cell>
          <table:table-cell office:value-type="percentage" office:value="1.028291873963515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08055184690692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50.5" table:content-validation-name="val1" table:style-name="ce29">
            <text:p>1850.5</text:p>
          </table:table-cell>
          <table:table-cell office:value-type="float" office:value="1817.8166666666666" table:content-validation-name="val1" table:style-name="ce29">
            <text:p>1817.816667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707.23333333333335" table:content-validation-name="val1" table:style-name="ce29">
            <text:p>707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3" table:content-validation-name="val1" table:style-name="ce29">
            <text:p>1173</text:p>
          </table:table-cell>
          <table:table-cell office:value-type="float" office:value="1136.8833333333334" table:content-validation-name="val1" table:style-name="ce29">
            <text:p>1136.8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71" table:content-validation-name="val1" table:style-name="ce29">
            <text:p>37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7" table:content-validation-name="val1" table:style-name="ce34">
            <text:p>557</text:p>
          </table:table-cell>
          <table:table-cell office:value-type="float" office:value="5.3046678635547577" table:style-name="ce30">
            <text:p>5.3</text:p>
          </table:table-cell>
          <table:table-cell office:value-type="float" office:value="1.9357869539198085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40454817474566" table:style-name="ce30">
            <text:p>7.2</text:p>
          </table:table-cell>
          <table:table-cell office:value-type="percentage" office:value="0.98233810681797706" table:style-name="ce31">
            <text:p>98%</text:p>
          </table:table-cell>
          <table:table-cell office:value-type="percentage" office:value="0.83449360865290068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921000284171643" table:style-name="ce31">
            <text:p>97%</text:p>
          </table:table-cell>
          <table:table-cell office:value-type="percentage" office:value="1.0753623188405796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958" table:content-validation-name="val1" table:style-name="ce29">
            <text:p>1958</text:p>
          </table:table-cell>
          <table:table-cell office:value-type="float" office:value="1890.7666666666667" table:content-validation-name="val1" table:style-name="ce29">
            <text:p>1890.766667</text:p>
          </table:table-cell>
          <table:table-cell office:value-type="float" office:value="849.5100000000001" table:content-validation-name="val1" table:style-name="ce29">
            <text:p>849.51</text:p>
          </table:table-cell>
          <table:table-cell office:value-type="float" office:value="783.23333333333335" table:content-validation-name="val1" table:style-name="ce29">
            <text:p>783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394.8" table:content-validation-name="val1" table:style-name="ce29">
            <text:p>394.8</text:p>
          </table:table-cell>
          <table:table-cell office:value-type="float" office:value="196.77000000000004" table:content-validation-name="val1" table:style-name="ce34">
            <text:p>196.77</text:p>
          </table:table-cell>
          <table:table-cell office:value-type="float" office:value="206.78333333333333" table:content-validation-name="val1" table:style-name="ce29">
            <text:p>206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3" table:content-validation-name="val1" table:style-name="ce34">
            <text:p>223</text:p>
          </table:table-cell>
          <table:table-cell office:value-type="float" office:value="10.249177877428998" table:style-name="ce30">
            <text:p>10.2</text:p>
          </table:table-cell>
          <table:table-cell office:value-type="float" office:value="4.439536621823617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688714499252617" table:style-name="ce30">
            <text:p>14.7</text:p>
          </table:table-cell>
          <table:table-cell office:value-type="percentage" office:value="0.96566224038134152" table:style-name="ce31">
            <text:p>97%</text:p>
          </table:table-cell>
          <table:table-cell office:value-type="percentage" office:value="0.92198247617253859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7373198077948" table:style-name="ce31">
            <text:p>100%</text:p>
          </table:table-cell>
          <table:table-cell office:value-type="percentage" office:value="1.0508885162033506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82.5" table:content-validation-name="val1" table:style-name="ce29">
            <text:p>1882.5</text:p>
          </table:table-cell>
          <table:table-cell office:value-type="float" office:value="1816.5333333333333" table:content-validation-name="val1" table:style-name="ce29">
            <text:p>1816.53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929.05" table:content-validation-name="val1" table:style-name="ce29">
            <text:p>929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19.55" table:content-validation-name="val1" table:style-name="ce29">
            <text:p>1019.5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85.8" table:content-validation-name="val1" table:style-name="ce29">
            <text:p>88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3.5809132996632993" table:style-name="ce30">
            <text:p>3.6</text:p>
          </table:table-cell>
          <table:table-cell office:value-type="float" office:value="2.291477272727272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723905723905725" table:style-name="ce30">
            <text:p>5.9</text:p>
          </table:table-cell>
          <table:table-cell office:value-type="percentage" office:value="0.96495794599380258" table:style-name="ce31">
            <text:p>96%</text:p>
          </table:table-cell>
          <table:table-cell office:value-type="percentage" office:value="1.096224188790560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507246376811586" table:style-name="ce31">
            <text:p>99%</text:p>
          </table:table-cell>
          <table:table-cell office:value-type="percentage" office:value="1.2837681159420289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79" table:content-validation-name="val1" table:style-name="ce29">
            <text:p>1779</text:p>
          </table:table-cell>
          <table:table-cell office:value-type="float" office:value="1901.2333333333333" table:content-validation-name="val1" table:style-name="ce29">
            <text:p>1901.23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714.7" table:content-validation-name="val1" table:style-name="ce29">
            <text:p>714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28.55" table:content-validation-name="val1" table:style-name="ce29">
            <text:p>1028.5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01.63333333333333" table:content-validation-name="val1" table:style-name="ce29">
            <text:p>401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7" table:content-validation-name="val1" table:style-name="ce34">
            <text:p>857</text:p>
          </table:table-cell>
          <table:table-cell office:value-type="float" office:value="3.4186503306106575" table:style-name="ce30">
            <text:p>3.4</text:p>
          </table:table-cell>
          <table:table-cell office:value-type="float" office:value="1.3026059898872036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212563204978606" table:style-name="ce30">
            <text:p>4.7</text:p>
          </table:table-cell>
          <table:table-cell office:value-type="percentage" office:value="1.0687090125538692" table:style-name="ce31">
            <text:p>107%</text:p>
          </table:table-cell>
          <table:table-cell office:value-type="percentage" office:value="0.84330383480825966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76811594202896" table:style-name="ce31">
            <text:p>99%</text:p>
          </table:table-cell>
          <table:table-cell office:value-type="percentage" office:value="1.1641545893719807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209.25" table:content-validation-name="val1" table:style-name="ce29">
            <text:p>5209.25</text:p>
          </table:table-cell>
          <table:table-cell office:value-type="float" office:value="1329" table:content-validation-name="val1" table:style-name="ce29">
            <text:p>1329</text:p>
          </table:table-cell>
          <table:table-cell office:value-type="float" office:value="1024.7333333333333" table:content-validation-name="val1" table:style-name="ce29">
            <text:p>1024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065.7" table:content-validation-name="val1" table:style-name="ce29">
            <text:p>5065.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78.5" table:content-validation-name="val1" table:style-name="ce29">
            <text:p>6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5" table:content-validation-name="val1" table:style-name="ce34">
            <text:p>435</text:p>
          </table:table-cell>
          <table:table-cell office:value-type="float" office:value="23.62057471264368" table:style-name="ce30">
            <text:p>23.6</text:p>
          </table:table-cell>
          <table:table-cell office:value-type="float" office:value="3.9154789272030652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536053639846745" table:style-name="ce30">
            <text:p>27.5</text:p>
          </table:table-cell>
          <table:table-cell office:value-type="percentage" office:value="0.83884863123993558" table:style-name="ce31">
            <text:p>84%</text:p>
          </table:table-cell>
          <table:table-cell office:value-type="percentage" office:value="0.77105593177827947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57326892109501" table:style-name="ce31">
            <text:p>82%</text:p>
          </table:table-cell>
          <table:table-cell office:value-type="percentage" office:value="0.9833333333333332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076.5" table:content-validation-name="val1" table:style-name="ce29">
            <text:p>3076.5</text:p>
          </table:table-cell>
          <table:table-cell office:value-type="float" office:value="2908.5333333333333" table:content-validation-name="val1" table:style-name="ce29">
            <text:p>2908.533333</text:p>
          </table:table-cell>
          <table:table-cell office:value-type="float" office:value="607.5" table:content-validation-name="val1" table:style-name="ce29">
            <text:p>607.5</text:p>
          </table:table-cell>
          <table:table-cell office:value-type="float" office:value="529.43333333333328" table:content-validation-name="val1" table:style-name="ce29">
            <text:p>529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325.0666666666666" table:content-validation-name="val1" table:style-name="ce29">
            <text:p>1325.06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41.85" table:content-validation-name="val1" table:style-name="ce29">
            <text:p>341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3" table:content-validation-name="val1" table:style-name="ce34">
            <text:p>573</text:p>
          </table:table-cell>
          <table:table-cell office:value-type="float" office:value="7.3884816753926712" table:style-name="ce30">
            <text:p>7.4</text:p>
          </table:table-cell>
          <table:table-cell office:value-type="float" office:value="1.520564281559045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9090459569517151" table:style-name="ce30">
            <text:p>8.9</text:p>
          </table:table-cell>
          <table:table-cell office:value-type="percentage" office:value="0.94540332629069834" table:style-name="ce31">
            <text:p>95%</text:p>
          </table:table-cell>
          <table:table-cell office:value-type="percentage" office:value="0.87149519890260618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8383838383838" table:style-name="ce31">
            <text:p>100%</text:p>
          </table:table-cell>
          <table:table-cell office:value-type="percentage" office:value="1.0359090909090909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4134.4666666666662" table:content-validation-name="val1" table:style-name="ce29">
            <text:p>4134.466667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646.6" table:content-validation-name="val1" table:style-name="ce29">
            <text:p>646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20" table:content-validation-name="val1" table:style-name="ce29">
            <text:p>5520</text:p>
          </table:table-cell>
          <table:table-cell office:value-type="float" office:value="3996.2833333333333" table:content-validation-name="val1" table:style-name="ce29">
            <text:p>3996.2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7.783333333333331" table:content-validation-name="val1" table:style-name="ce29">
            <text:p>57.7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64" table:content-validation-name="val1" table:style-name="ce34">
            <text:p>264</text:p>
          </table:table-cell>
          <table:table-cell office:value-type="float" office:value="30.798295454545453" table:style-name="ce30">
            <text:p>30.8</text:p>
          </table:table-cell>
          <table:table-cell office:value-type="float" office:value="2.66811868686868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3.466414141414141" table:style-name="ce30">
            <text:p>33.5</text:p>
          </table:table-cell>
          <table:table-cell office:value-type="percentage" office:value="0.74899758454106269" table:style-name="ce31">
            <text:p>75%</text:p>
          </table:table-cell>
          <table:table-cell office:value-type="percentage" office:value="0.76294985250737468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396437198067631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00.0300000000002" table:content-validation-name="val1" table:style-name="ce29">
            <text:p>2400.03</text:p>
          </table:table-cell>
          <table:table-cell office:value-type="float" office:value="2196.2166666666667" table:content-validation-name="val1" table:style-name="ce29">
            <text:p>2196.216667</text:p>
          </table:table-cell>
          <table:table-cell office:value-type="float" office:value="981.59999999999957" table:content-validation-name="val1" table:style-name="ce29">
            <text:p>981.6</text:p>
          </table:table-cell>
          <table:table-cell office:value-type="float" office:value="728.43333333333328" table:content-validation-name="val1" table:style-name="ce29">
            <text:p>728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946.4" table:content-validation-name="val1" table:style-name="ce29">
            <text:p>946.4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883.68333333333328" table:content-validation-name="val1" table:style-name="ce29">
            <text:p>883.6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8" table:content-validation-name="val1" table:style-name="ce34">
            <text:p>628</text:p>
          </table:table-cell>
          <table:table-cell office:value-type="float" office:value="5.0041666666666664" table:style-name="ce30">
            <text:p>5.0</text:p>
          </table:table-cell>
          <table:table-cell office:value-type="float" office:value="2.5670647558386408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5712314225053081" table:style-name="ce30">
            <text:p>7.6</text:p>
          </table:table-cell>
          <table:table-cell office:value-type="percentage" office:value="0.91507883929228651" table:style-name="ce31">
            <text:p>92%</text:p>
          </table:table-cell>
          <table:table-cell office:value-type="percentage" office:value="0.74208774789459409" table:style-name="ce31">
            <text:p>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439613526570052" table:style-name="ce31">
            <text:p>91%</text:p>
          </table:table-cell>
          <table:table-cell office:value-type="percentage" office:value="2.5614009661835748" table:style-name="ce31">
            <text:p>2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14.25" table:content-validation-name="val1" table:style-name="ce29">
            <text:p>1814.25</text:p>
          </table:table-cell>
          <table:table-cell office:value-type="float" office:value="1804.95" table:content-validation-name="val1" table:style-name="ce29">
            <text:p>1804.95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531.29999999999995" table:content-validation-name="val1" table:style-name="ce29">
            <text:p>531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771.58333333333337" table:content-validation-name="val1" table:style-name="ce29">
            <text:p>771.583333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85.33333333333331" table:content-validation-name="val1" table:style-name="ce29">
            <text:p>385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6" table:content-validation-name="val1" table:style-name="ce34">
            <text:p>496</text:p>
          </table:table-cell>
          <table:table-cell office:value-type="float" office:value="5.1946236559139782" table:style-name="ce30">
            <text:p>5.2</text:p>
          </table:table-cell>
          <table:table-cell office:value-type="float" office:value="1.848051075268817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2674731182796" table:style-name="ce30">
            <text:p>7.0</text:p>
          </table:table-cell>
          <table:table-cell office:value-type="percentage" office:value="0.99487391484084331" table:style-name="ce31">
            <text:p>99%</text:p>
          </table:table-cell>
          <table:table-cell office:value-type="percentage" office:value="1.0417647058823529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937710437710439" table:style-name="ce31">
            <text:p>78%</text:p>
          </table:table-cell>
          <table:table-cell office:value-type="percentage" office:value="1.1676767676767676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12" table:content-validation-name="val1" table:style-name="ce29">
            <text:p>2012</text:p>
          </table:table-cell>
          <table:table-cell office:value-type="float" office:value="2019.5" table:content-validation-name="val1" table:style-name="ce29">
            <text:p>2019.5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1097.2833333333333" table:content-validation-name="val1" table:style-name="ce29">
            <text:p>1097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97.2" table:content-validation-name="val1" table:style-name="ce29">
            <text:p>997.2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17.81666666666672" table:content-validation-name="val1" table:style-name="ce29">
            <text:p>71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4.6770542635658909" table:style-name="ce30">
            <text:p>4.7</text:p>
          </table:table-cell>
          <table:table-cell office:value-type="float" office:value="2.814108527131782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911627906976745" table:style-name="ce30">
            <text:p>7.5</text:p>
          </table:table-cell>
          <table:table-cell office:value-type="percentage" office:value="1.0037276341948309" table:style-name="ce31">
            <text:p>100%</text:p>
          </table:table-cell>
          <table:table-cell office:value-type="percentage" office:value="1.1779745929504384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333333333333334" table:style-name="ce31">
            <text:p>92%</text:p>
          </table:table-cell>
          <table:table-cell office:value-type="percentage" office:value="1.9939351851851854" table:style-name="ce31">
            <text:p>1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14" table:content-validation-name="val1" table:style-name="ce29">
            <text:p>1714</text:p>
          </table:table-cell>
          <table:table-cell office:value-type="float" office:value="2230.1" table:content-validation-name="val1" table:style-name="ce29">
            <text:p>2230.1</text:p>
          </table:table-cell>
          <table:table-cell office:value-type="float" office:value="973.5" table:content-validation-name="val1" table:style-name="ce29">
            <text:p>973.5</text:p>
          </table:table-cell>
          <table:table-cell office:value-type="float" office:value="1184.45" table:content-validation-name="val1" table:style-name="ce29">
            <text:p>1184.4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36.7833333333333" table:content-validation-name="val1" table:style-name="ce29">
            <text:p>1036.78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95.38333333333333" table:content-validation-name="val1" table:style-name="ce29">
            <text:p>795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5" table:content-validation-name="val1" table:style-name="ce34">
            <text:p>705</text:p>
          </table:table-cell>
          <table:table-cell office:value-type="float" office:value="4.6338770685579194" table:style-name="ce30">
            <text:p>4.6</text:p>
          </table:table-cell>
          <table:table-cell office:value-type="float" office:value="2.808274231678487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421513002364073" table:style-name="ce30">
            <text:p>7.4</text:p>
          </table:table-cell>
          <table:table-cell office:value-type="percentage" office:value="1.3011085180863478" table:style-name="ce31">
            <text:p>130%</text:p>
          </table:table-cell>
          <table:table-cell office:value-type="percentage" office:value="1.2166923472008218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98456790123454" table:style-name="ce31">
            <text:p>96%</text:p>
          </table:table-cell>
          <table:table-cell office:value-type="percentage" office:value="2.2093981481481482" table:style-name="ce31">
            <text:p>2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956.5833333333333" table:content-validation-name="val1" table:style-name="ce29">
            <text:p>1956.583333</text:p>
          </table:table-cell>
          <table:table-cell office:value-type="float" office:value="655.5" table:content-validation-name="val1" table:style-name="ce29">
            <text:p>655.5</text:p>
          </table:table-cell>
          <table:table-cell office:value-type="float" office:value="371.98333333333335" table:content-validation-name="val1" table:style-name="ce29">
            <text:p>371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08.4833333333333" table:content-validation-name="val1" table:style-name="ce29">
            <text:p>1708.48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7.5" table:content-validation-name="val1" table:style-name="ce29">
            <text:p>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6" table:content-validation-name="val1" table:style-name="ce34">
            <text:p>506</text:p>
          </table:table-cell>
          <table:table-cell office:value-type="float" office:value="7.2432147562582347" table:style-name="ce30">
            <text:p>7.2</text:p>
          </table:table-cell>
          <table:table-cell office:value-type="float" office:value="0.8487812911725956" table:style-name="ce30">
            <text:p>0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919960474308308" table:style-name="ce30">
            <text:p>8.1</text:p>
          </table:table-cell>
          <table:table-cell office:value-type="percentage" office:value="0.94520933977455712" table:style-name="ce31">
            <text:p>95%</text:p>
          </table:table-cell>
          <table:table-cell office:value-type="percentage" office:value="0.56748029494024921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4251207729468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411.9333333333334" table:content-validation-name="val1" table:style-name="ce29">
            <text:p>1411.933333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338.25" table:content-validation-name="val1" table:style-name="ce29">
            <text:p>338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27.8333333333333" table:content-validation-name="val1" table:style-name="ce29">
            <text:p>1027.8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5.9" table:content-validation-name="val1" table:style-name="ce29">
            <text:p>115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1" table:content-validation-name="val1" table:style-name="ce34">
            <text:p>341</text:p>
          </table:table-cell>
          <table:table-cell office:value-type="float" office:value="7.154740957966764" table:style-name="ce30">
            <text:p>7.2</text:p>
          </table:table-cell>
          <table:table-cell office:value-type="float" office:value="1.3318181818181818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86559139784946" table:style-name="ce30">
            <text:p>8.5</text:p>
          </table:table-cell>
          <table:table-cell office:value-type="percentage" office:value="1.0231400966183575" table:style-name="ce31">
            <text:p>102%</text:p>
          </table:table-cell>
          <table:table-cell office:value-type="percentage" office:value="0.67313432835820897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0756843800321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118.6333333333332" table:content-validation-name="val1" table:style-name="ce29">
            <text:p>2118.633333</text:p>
          </table:table-cell>
          <table:table-cell office:value-type="float" office:value="493" table:content-validation-name="val1" table:style-name="ce29">
            <text:p>493</text:p>
          </table:table-cell>
          <table:table-cell office:value-type="float" office:value="269.53333333333336" table:content-validation-name="val1" table:style-name="ce29">
            <text:p>269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79.8833333333334" table:content-validation-name="val1" table:style-name="ce29">
            <text:p>1779.88333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26.5" table:content-validation-name="val1" table:style-name="ce29">
            <text:p>12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5" table:content-validation-name="val1" table:style-name="ce34">
            <text:p>415</text:p>
          </table:table-cell>
          <table:table-cell office:value-type="float" office:value="9.394016064257027" table:style-name="ce30">
            <text:p>9.4</text:p>
          </table:table-cell>
          <table:table-cell office:value-type="float" office:value="0.95429718875502012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48313253012048" table:style-name="ce30">
            <text:p>10.3</text:p>
          </table:table-cell>
          <table:table-cell office:value-type="percentage" office:value="1.0234943639291465" table:style-name="ce31">
            <text:p>102%</text:p>
          </table:table-cell>
          <table:table-cell office:value-type="percentage" office:value="0.54672075726842462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18164251207731" table:style-name="ce31">
            <text:p>103%</text:p>
          </table:table-cell>
          <table:table-cell office:value-type="percentage" office:value="0.6875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69.6666666666667" table:content-validation-name="val1" table:style-name="ce29">
            <text:p>1669.666667</text:p>
          </table:table-cell>
          <table:table-cell office:value-type="float" office:value="994.5" table:content-validation-name="val1" table:style-name="ce29">
            <text:p>994.5</text:p>
          </table:table-cell>
          <table:table-cell office:value-type="float" office:value="715.2166666666667" table:content-validation-name="val1" table:style-name="ce29">
            <text:p>715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454.0333333333333" table:content-validation-name="val1" table:style-name="ce29">
            <text:p>1454.03333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8" table:content-validation-name="val1" table:style-name="ce34">
            <text:p>248</text:p>
          </table:table-cell>
          <table:table-cell office:value-type="float" office:value="12.595564516129032" table:style-name="ce30">
            <text:p>12.6</text:p>
          </table:table-cell>
          <table:table-cell office:value-type="float" office:value="2.8839381720430111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479502688172042" table:style-name="ce30">
            <text:p>15.5</text:p>
          </table:table-cell>
          <table:table-cell office:value-type="percentage" office:value="0.9679227053140097" table:style-name="ce31">
            <text:p>97%</text:p>
          </table:table-cell>
          <table:table-cell office:value-type="percentage" office:value="0.71917211328976038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29178743961353" table:style-name="ce31">
            <text:p>84%</text:p>
          </table:table-cell>
          <table:table-cell office:value-type="percentage" office:value="0" table:style-name="ce31">
            <text:p>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183.3833333333332" table:content-validation-name="val1" table:style-name="ce29">
            <text:p>2183.383333</text:p>
          </table:table-cell>
          <table:table-cell office:value-type="float" office:value="753" table:content-validation-name="val1" table:style-name="ce29">
            <text:p>753</text:p>
          </table:table-cell>
          <table:table-cell office:value-type="float" office:value="385.6" table:content-validation-name="val1" table:style-name="ce29">
            <text:p>385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528.0666666666666" table:content-validation-name="val1" table:style-name="ce29">
            <text:p>1528.0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84.26666666666665" table:content-validation-name="val1" table:style-name="ce29">
            <text:p>284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3" table:content-validation-name="val1" table:style-name="ce34">
            <text:p>413</text:p>
          </table:table-cell>
          <table:table-cell office:value-type="float" office:value="8.9865617433414045" table:style-name="ce30">
            <text:p>9.0</text:p>
          </table:table-cell>
          <table:table-cell office:value-type="float" office:value="1.621953188054883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08514931396284" table:style-name="ce30">
            <text:p>10.6</text:p>
          </table:table-cell>
          <table:table-cell office:value-type="percentage" office:value="0.90409247757073841" table:style-name="ce31">
            <text:p>90%</text:p>
          </table:table-cell>
          <table:table-cell office:value-type="percentage" office:value="0.51208499335989377" table:style-name="ce31">
            <text:p>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583574879227045" table:style-name="ce31">
            <text:p>89%</text:p>
          </table:table-cell>
          <table:table-cell office:value-type="percentage" office:value="0.82396135265700476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2.5" table:content-validation-name="val1" table:style-name="ce29">
            <text:p>1312.5</text:p>
          </table:table-cell>
          <table:table-cell office:value-type="float" office:value="1400.9833333333333" table:content-validation-name="val1" table:style-name="ce29">
            <text:p>1400.983333</text:p>
          </table:table-cell>
          <table:table-cell office:value-type="float" office:value="886.5" table:content-validation-name="val1" table:style-name="ce29">
            <text:p>886.5</text:p>
          </table:table-cell>
          <table:table-cell office:value-type="float" office:value="840.9666666666667" table:content-validation-name="val1" table:style-name="ce29">
            <text:p>840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73333333333335" table:content-validation-name="val1" table:style-name="ce29">
            <text:p>647.7333333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740.86666666666667" table:content-validation-name="val1" table:style-name="ce29">
            <text:p>74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5" table:content-validation-name="val1" table:style-name="ce34">
            <text:p>475</text:p>
          </table:table-cell>
          <table:table-cell office:value-type="float" office:value="4.3130877192982453" table:style-name="ce30">
            <text:p>4.3</text:p>
          </table:table-cell>
          <table:table-cell office:value-type="float" office:value="3.3301754385964917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432631578947374" table:style-name="ce30">
            <text:p>7.6</text:p>
          </table:table-cell>
          <table:table-cell office:value-type="percentage" office:value="1.0674158730158729" table:style-name="ce31">
            <text:p>107%</text:p>
          </table:table-cell>
          <table:table-cell office:value-type="percentage" office:value="0.948636961834931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2377260981912" table:style-name="ce31">
            <text:p>100%</text:p>
          </table:table-cell>
          <table:table-cell office:value-type="percentage" office:value="1.1486304909560723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311.5" table:content-validation-name="val1" table:style-name="ce29">
            <text:p>2311.5</text:p>
          </table:table-cell>
          <table:table-cell office:value-type="float" office:value="1907.8" table:content-validation-name="val1" table:style-name="ce29">
            <text:p>1907.8</text:p>
          </table:table-cell>
          <table:table-cell office:value-type="float" office:value="652.5" table:content-validation-name="val1" table:style-name="ce29">
            <text:p>652.5</text:p>
          </table:table-cell>
          <table:table-cell office:value-type="float" office:value="646.15" table:content-validation-name="val1" table:style-name="ce29">
            <text:p>646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436.1" table:content-validation-name="val1" table:style-name="ce29">
            <text:p>1436.1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03.4" table:content-validation-name="val1" table:style-name="ce29">
            <text:p>103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7.9239336492890988" table:style-name="ce30">
            <text:p>7.9</text:p>
          </table:table-cell>
          <table:table-cell office:value-type="float" office:value="1.7761848341232227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7001184834123215" table:style-name="ce30">
            <text:p>9.7</text:p>
          </table:table-cell>
          <table:table-cell office:value-type="percentage" office:value="0.82535150335280116" table:style-name="ce31">
            <text:p>83%</text:p>
          </table:table-cell>
          <table:table-cell office:value-type="percentage" office:value="0.99026819923371645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376811594202892" table:style-name="ce31">
            <text:p>69%</text:p>
          </table:table-cell>
          <table:table-cell office:value-type="percentage" office:value="0.56195652173913047" table:style-name="ce31">
            <text:p>5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18" table:content-validation-name="val1" table:style-name="ce29">
            <text:p>1518</text:p>
          </table:table-cell>
          <table:table-cell office:value-type="float" office:value="1440.2333333333333" table:content-validation-name="val1" table:style-name="ce29">
            <text:p>1440.233333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707.25" table:content-validation-name="val1" table:style-name="ce29">
            <text:p>707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19" table:content-validation-name="val1" table:style-name="ce29">
            <text:p>1219</text:p>
          </table:table-cell>
          <table:table-cell office:value-type="float" office:value="1172.4000000000001" table:content-validation-name="val1" table:style-name="ce29">
            <text:p>1172.4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33.58333333333331" table:content-validation-name="val1" table:style-name="ce29">
            <text:p>333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7.5728502415458934" table:style-name="ce30">
            <text:p>7.6</text:p>
          </table:table-cell>
          <table:table-cell office:value-type="float" office:value="3.016908212560386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589758454106281" table:style-name="ce30">
            <text:p>10.6</text:p>
          </table:table-cell>
          <table:table-cell office:value-type="percentage" office:value="0.94877031181379012" table:style-name="ce31">
            <text:p>95%</text:p>
          </table:table-cell>
          <table:table-cell office:value-type="percentage" office:value="1.071590909090909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177194421657108" table:style-name="ce31">
            <text:p>96%</text:p>
          </table:table-cell>
          <table:table-cell office:value-type="percentage" office:value="0.96690821256038639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48" table:content-validation-name="val1" table:style-name="ce29">
            <text:p>1548</text:p>
          </table:table-cell>
          <table:table-cell office:value-type="float" office:value="1460.6333333333334" table:content-validation-name="val1" table:style-name="ce29">
            <text:p>1460.633333</text:p>
          </table:table-cell>
          <table:table-cell office:value-type="float" office:value="592.5" table:content-validation-name="val1" table:style-name="ce29">
            <text:p>592.5</text:p>
          </table:table-cell>
          <table:table-cell office:value-type="float" office:value="349.01666666666665" table:content-validation-name="val1" table:style-name="ce29">
            <text:p>349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10.5833333333334" table:content-validation-name="val1" table:style-name="ce29">
            <text:p>1010.58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87.26666666666665" table:content-validation-name="val1" table:style-name="ce29">
            <text:p>287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02" table:content-validation-name="val1" table:style-name="ce34">
            <text:p>302</text:p>
          </table:table-cell>
          <table:table-cell office:value-type="float" office:value="8.1828366445916121" table:style-name="ce30">
            <text:p>8.2</text:p>
          </table:table-cell>
          <table:table-cell office:value-type="float" office:value="2.1068984547461369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89735099337749" table:style-name="ce30">
            <text:p>10.3</text:p>
          </table:table-cell>
          <table:table-cell office:value-type="percentage" office:value="0.94356158484065467" table:style-name="ce31">
            <text:p>94%</text:p>
          </table:table-cell>
          <table:table-cell office:value-type="percentage" office:value="0.58905766526019687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640901771336552" table:style-name="ce31">
            <text:p>98%</text:p>
          </table:table-cell>
          <table:table-cell office:value-type="percentage" office:value="0.83265700483091787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645.3833333333332" table:content-validation-name="val1" table:style-name="ce29">
            <text:p>3645.38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373.95" table:content-validation-name="val1" table:style-name="ce29">
            <text:p>373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485" table:content-validation-name="val1" table:style-name="ce29">
            <text:p>4485</text:p>
          </table:table-cell>
          <table:table-cell office:value-type="float" office:value="3422.25" table:content-validation-name="val1" table:style-name="ce29">
            <text:p>3422.2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59.03333333333333" table:content-validation-name="val1" table:style-name="ce29">
            <text:p>159.0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99" table:content-validation-name="val1" table:style-name="ce34">
            <text:p>299</text:p>
          </table:table-cell>
          <table:table-cell office:value-type="float" office:value="23.63756967670011" table:style-name="ce30">
            <text:p>23.6</text:p>
          </table:table-cell>
          <table:table-cell office:value-type="float" office:value="1.782552954292084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420122630992196" table:style-name="ce30">
            <text:p>25.4</text:p>
          </table:table-cell>
          <table:table-cell office:value-type="percentage" office:value="0.75473775017253275" table:style-name="ce31">
            <text:p>75%</text:p>
          </table:table-cell>
          <table:table-cell office:value-type="percentage" office:value="0.44123893805309733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630434782608696" table:style-name="ce31">
            <text:p>76%</text:p>
          </table:table-cell>
          <table:table-cell office:value-type="percentage" office:value="0.46096618357487923" table:style-name="ce31">
            <text:p>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904" table:content-validation-name="val1" table:style-name="ce29">
            <text:p>1904</text:p>
          </table:table-cell>
          <table:table-cell office:value-type="float" office:value="1747.5166666666667" table:content-validation-name="val1" table:style-name="ce29">
            <text:p>1747.516667</text:p>
          </table:table-cell>
          <table:table-cell office:value-type="float" office:value="1537.5" table:content-validation-name="val1" table:style-name="ce29">
            <text:p>1537.5</text:p>
          </table:table-cell>
          <table:table-cell office:value-type="float" office:value="1383" table:content-validation-name="val1" table:style-name="ce29">
            <text:p>138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177.8833333333334" table:content-validation-name="val1" table:style-name="ce29">
            <text:p>1177.8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37.56666666666672" table:content-validation-name="val1" table:style-name="ce29">
            <text:p>837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5" table:content-validation-name="val1" table:style-name="ce34">
            <text:p>875</text:p>
          </table:table-cell>
          <table:table-cell office:value-type="float" office:value="3.3433142857142859" table:style-name="ce30">
            <text:p>3.3</text:p>
          </table:table-cell>
          <table:table-cell office:value-type="float" office:value="2.5377904761904762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8811047619047612" table:style-name="ce30">
            <text:p>5.9</text:p>
          </table:table-cell>
          <table:table-cell office:value-type="percentage" office:value="0.91781337535014007" table:style-name="ce31">
            <text:p>92%</text:p>
          </table:table-cell>
          <table:table-cell office:value-type="percentage" office:value="0.89951219512195124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353864734299523" table:style-name="ce31">
            <text:p>85%</text:p>
          </table:table-cell>
          <table:table-cell office:value-type="percentage" office:value="1.213864734299517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63" table:content-validation-name="val1" table:style-name="ce29">
            <text:p>1663</text:p>
          </table:table-cell>
          <table:table-cell office:value-type="float" office:value="1848.3" table:content-validation-name="val1" table:style-name="ce29">
            <text:p>1848.3</text:p>
          </table:table-cell>
          <table:table-cell office:value-type="float" office:value="1702" table:content-validation-name="val1" table:style-name="ce29">
            <text:p>1702</text:p>
          </table:table-cell>
          <table:table-cell office:value-type="float" office:value="1640.3" table:content-validation-name="val1" table:style-name="ce29">
            <text:p>1640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1" table:content-validation-name="val1" table:style-name="ce29">
            <text:p>1081</text:p>
          </table:table-cell>
          <table:table-cell office:value-type="float" office:value="1024.6500000000001" table:content-validation-name="val1" table:style-name="ce29">
            <text:p>1024.6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30.1" table:content-validation-name="val1" table:style-name="ce29">
            <text:p>930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1" table:content-validation-name="val1" table:style-name="ce34">
            <text:p>901</text:p>
          </table:table-cell>
          <table:table-cell office:value-type="float" office:value="3.1886237513873472" table:style-name="ce30">
            <text:p>3.2</text:p>
          </table:table-cell>
          <table:table-cell office:value-type="float" office:value="2.8528301886792455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414539400665932" table:style-name="ce30">
            <text:p>6.0</text:p>
          </table:table-cell>
          <table:table-cell office:value-type="percentage" office:value="1.1114251352976547" table:style-name="ce31">
            <text:p>111%</text:p>
          </table:table-cell>
          <table:table-cell office:value-type="percentage" office:value="0.9637485311398355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787234042553203" table:style-name="ce31">
            <text:p>95%</text:p>
          </table:table-cell>
          <table:table-cell office:value-type="percentage" office:value="1.3479710144927537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597.45" table:content-validation-name="val1" table:style-name="ce29">
            <text:p>5597.4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593.36666666666667" table:content-validation-name="val1" table:style-name="ce29">
            <text:p>593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659.7666666666664" table:content-validation-name="val1" table:style-name="ce29">
            <text:p>5659.7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65.13333333333334" table:content-validation-name="val1" table:style-name="ce29">
            <text:p>65.1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5" table:content-validation-name="val1" table:style-name="ce34">
            <text:p>495</text:p>
          </table:table-cell>
          <table:table-cell office:value-type="float" office:value="22.741851851851852" table:style-name="ce30">
            <text:p>22.7</text:p>
          </table:table-cell>
          <table:table-cell office:value-type="float" office:value="1.3303030303030303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4.07215488215488" table:style-name="ce30">
            <text:p>24.1</text:p>
          </table:table-cell>
          <table:table-cell office:value-type="percentage" office:value="0.90136070853462158" table:style-name="ce31">
            <text:p>90%</text:p>
          </table:table-cell>
          <table:table-cell office:value-type="percentage" office:value="0.5733011272141707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139559849704777" table:style-name="ce31">
            <text:p>91%</text:p>
          </table:table-cell>
          <table:table-cell office:value-type="percentage" office:value="0.18879227053140099" table:style-name="ce31">
            <text:p>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53.5" table:content-validation-name="val1" table:style-name="ce29">
            <text:p>1453.5</text:p>
          </table:table-cell>
          <table:table-cell office:value-type="float" office:value="1204.2166666666667" table:content-validation-name="val1" table:style-name="ce29">
            <text:p>1204.216667</text:p>
          </table:table-cell>
          <table:table-cell office:value-type="float" office:value="906" table:content-validation-name="val1" table:style-name="ce29">
            <text:p>906</text:p>
          </table:table-cell>
          <table:table-cell office:value-type="float" office:value="1047.7833333333333" table:content-validation-name="val1" table:style-name="ce29">
            <text:p>1047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.88333333333333" table:content-validation-name="val1" table:style-name="ce29">
            <text:p>645.8833333</text:p>
          </table:table-cell>
          <table:table-cell office:value-type="float" office:value="322.5" table:content-validation-name="val1" table:style-name="ce34">
            <text:p>322.5</text:p>
          </table:table-cell>
          <table:table-cell office:value-type="float" office:value="971.15" table:content-validation-name="val1" table:style-name="ce29">
            <text:p>971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9" table:content-validation-name="val1" table:style-name="ce34">
            <text:p>509</text:p>
          </table:table-cell>
          <table:table-cell office:value-type="float" office:value="3.6347740667976423" table:style-name="ce30">
            <text:p>3.6</text:p>
          </table:table-cell>
          <table:table-cell office:value-type="float" office:value="3.966470203012443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012442698100848" table:style-name="ce30">
            <text:p>7.6</text:p>
          </table:table-cell>
          <table:table-cell office:value-type="percentage" office:value="0.82849443871115702" table:style-name="ce31">
            <text:p>83%</text:p>
          </table:table-cell>
          <table:table-cell office:value-type="percentage" office:value="1.1564937454010302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13695090439276" table:style-name="ce31">
            <text:p>100%</text:p>
          </table:table-cell>
          <table:table-cell office:value-type="percentage" office:value="3.0113178294573641" table:style-name="ce31">
            <text:p>3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18.25" table:content-validation-name="val1" table:style-name="ce29">
            <text:p>1618.25</text:p>
          </table:table-cell>
          <table:table-cell office:value-type="float" office:value="1559.5166666666667" table:content-validation-name="val1" table:style-name="ce29">
            <text:p>1559.516667</text:p>
          </table:table-cell>
          <table:table-cell office:value-type="float" office:value="634.75" table:content-validation-name="val1" table:style-name="ce29">
            <text:p>634.75</text:p>
          </table:table-cell>
          <table:table-cell office:value-type="float" office:value="923.13333333333333" table:content-validation-name="val1" table:style-name="ce29">
            <text:p>923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476.93333333333334" table:content-validation-name="val1" table:style-name="ce29">
            <text:p>476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96" table:content-validation-name="val1" table:style-name="ce34">
            <text:p>496</text:p>
          </table:table-cell>
          <table:table-cell office:value-type="float" office:value="4.3538642473118276" table:style-name="ce30">
            <text:p>4.4</text:p>
          </table:table-cell>
          <table:table-cell office:value-type="float" office:value="2.822715053763440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76579301075269" table:style-name="ce30">
            <text:p>7.2</text:p>
          </table:table-cell>
          <table:table-cell office:value-type="percentage" office:value="0.9637056491065451" table:style-name="ce31">
            <text:p>96%</text:p>
          </table:table-cell>
          <table:table-cell office:value-type="percentage" office:value="1.4543258500722069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956521739130432" table:style-name="ce31">
            <text:p>87%</text:p>
          </table:table-cell>
          <table:table-cell office:value-type="percentage" office:value="1.5897777777777777" table:style-name="ce31">
            <text:p>1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2024.0833333333333" table:content-validation-name="val1" table:style-name="ce29">
            <text:p>2024.083333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809.9666666666667" table:content-validation-name="val1" table:style-name="ce29">
            <text:p>1809.9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18.5666666666666" table:content-validation-name="val1" table:style-name="ce29">
            <text:p>1318.5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513.0833333333333" table:content-validation-name="val1" table:style-name="ce29">
            <text:p>1513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32" table:content-validation-name="val1" table:style-name="ce34">
            <text:p>932</text:p>
          </table:table-cell>
          <table:table-cell office:value-type="float" office:value="3.586534334763948" table:style-name="ce30">
            <text:p>3.6</text:p>
          </table:table-cell>
          <table:table-cell office:value-type="float" office:value="3.5655042918454938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520386266094418" table:style-name="ce30">
            <text:p>7.2</text:p>
          </table:table-cell>
          <table:table-cell office:value-type="percentage" office:value="1.1836744639376218" table:style-name="ce31">
            <text:p>118%</text:p>
          </table:table-cell>
          <table:table-cell office:value-type="percentage" office:value="1.0584600389863548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548309178743962" table:style-name="ce31">
            <text:p>96%</text:p>
          </table:table-cell>
          <table:table-cell office:value-type="percentage" office:value="2.1928743961352657" table:style-name="ce31">
            <text:p>2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11.0666666666666" table:content-validation-name="val1" table:style-name="ce29">
            <text:p>1811.066667</text:p>
          </table:table-cell>
          <table:table-cell office:value-type="float" office:value="1474" table:content-validation-name="val1" table:style-name="ce29">
            <text:p>1474</text:p>
          </table:table-cell>
          <table:table-cell office:value-type="float" office:value="1921.5666666666666" table:content-validation-name="val1" table:style-name="ce29">
            <text:p>1921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79.7" table:content-validation-name="val1" table:style-name="ce29">
            <text:p>1379.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160.4833333333333" table:content-validation-name="val1" table:style-name="ce29">
            <text:p>1160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8" table:content-validation-name="val1" table:style-name="ce34">
            <text:p>858</text:p>
          </table:table-cell>
          <table:table-cell office:value-type="float" office:value="3.7188422688422684" table:style-name="ce30">
            <text:p>3.7</text:p>
          </table:table-cell>
          <table:table-cell office:value-type="float" office:value="3.5921328671328672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0975135975136" table:style-name="ce30">
            <text:p>7.3</text:p>
          </table:table-cell>
          <table:table-cell office:value-type="percentage" office:value="1.1283904465212875" table:style-name="ce31">
            <text:p>113%</text:p>
          </table:table-cell>
          <table:table-cell office:value-type="percentage" office:value="1.3036408864767073" table:style-name="ce31">
            <text:p>13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78260869565216" table:style-name="ce31">
            <text:p>100%</text:p>
          </table:table-cell>
          <table:table-cell office:value-type="percentage" office:value="1.6818599033816426" table:style-name="ce31">
            <text:p>1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57.5" table:content-validation-name="val1" table:style-name="ce29">
            <text:p>1657.5</text:p>
          </table:table-cell>
          <table:table-cell office:value-type="float" office:value="1568.55" table:content-validation-name="val1" table:style-name="ce29">
            <text:p>1568.55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634.0166666666667" table:content-validation-name="val1" table:style-name="ce29">
            <text:p>1634.0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773.5" table:content-validation-name="val1" table:style-name="ce29">
            <text:p>773.5</text:p>
          </table:table-cell>
          <table:table-cell office:value-type="float" office:value="1316.0999999999992" table:content-validation-name="val1" table:style-name="ce34">
            <text:p>1316.1</text:p>
          </table:table-cell>
          <table:table-cell office:value-type="float" office:value="1319.5666666666666" table:content-validation-name="val1" table:style-name="ce29">
            <text:p>1319.5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72" table:content-validation-name="val1" table:style-name="ce34">
            <text:p>872</text:p>
          </table:table-cell>
          <table:table-cell office:value-type="float" office:value="2.685837155963303" table:style-name="ce30">
            <text:p>2.7</text:p>
          </table:table-cell>
          <table:table-cell office:value-type="float" office:value="3.3871368501529049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729740061162074" table:style-name="ce30">
            <text:p>6.1</text:p>
          </table:table-cell>
          <table:table-cell office:value-type="percentage" office:value="0.9463348416289592" table:style-name="ce31">
            <text:p>95%</text:p>
          </table:table-cell>
          <table:table-cell office:value-type="percentage" office:value="0.9858320764203116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19699326075691" table:style-name="ce31">
            <text:p>80%</text:p>
          </table:table-cell>
          <table:table-cell office:value-type="percentage" office:value="1.002634045032039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870.6" table:content-validation-name="val1" table:style-name="ce29">
            <text:p>1870.6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593.4666666666667" table:content-validation-name="val1" table:style-name="ce29">
            <text:p>1593.4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664.3" table:content-validation-name="val1" table:style-name="ce29">
            <text:p>664.3</text:p>
          </table:table-cell>
          <table:table-cell office:value-type="float" office:value="1286.0999999999992" table:content-validation-name="val1" table:style-name="ce34">
            <text:p>1286.1</text:p>
          </table:table-cell>
          <table:table-cell office:value-type="float" office:value="1498.05" table:content-validation-name="val1" table:style-name="ce29">
            <text:p>1498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2.9475581395348831" table:style-name="ce30">
            <text:p>2.9</text:p>
          </table:table-cell>
          <table:table-cell office:value-type="float" office:value="3.594786821705426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423449612403104" table:style-name="ce30">
            <text:p>6.5</text:p>
          </table:table-cell>
          <table:table-cell office:value-type="percentage" office:value="1.0844057971014491" table:style-name="ce31">
            <text:p>108%</text:p>
          </table:table-cell>
          <table:table-cell office:value-type="percentage" office:value="0.96136752136752135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32866697775707" table:style-name="ce31">
            <text:p>103%</text:p>
          </table:table-cell>
          <table:table-cell office:value-type="percentage" office:value="1.16480055983205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175" table:content-validation-name="val1" table:style-name="ce29">
            <text:p>2175</text:p>
          </table:table-cell>
          <table:table-cell office:value-type="float" office:value="2150" table:content-validation-name="val1" table:style-name="ce29">
            <text:p>2150</text:p>
          </table:table-cell>
          <table:table-cell office:value-type="float" office:value="1642.5" table:content-validation-name="val1" table:style-name="ce29">
            <text:p>1642.5</text:p>
          </table:table-cell>
          <table:table-cell office:value-type="float" office:value="1413" table:content-validation-name="val1" table:style-name="ce29">
            <text:p>14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82" table:content-validation-name="val1" table:style-name="ce29">
            <text:p>1782</text:p>
          </table:table-cell>
          <table:table-cell office:value-type="float" office:value="1035" table:content-validation-name="val1" table:style-name="ce34">
            <text:p>1035</text:p>
          </table:table-cell>
          <table:table-cell office:value-type="float" office:value="1034.55" table:content-validation-name="val1" table:style-name="ce29">
            <text:p>1034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23" table:content-validation-name="val1" table:style-name="ce34">
            <text:p>1123</text:p>
          </table:table-cell>
          <table:table-cell office:value-type="float" office:value="3.5013357079252003" table:style-name="ce30">
            <text:p>3.5</text:p>
          </table:table-cell>
          <table:table-cell office:value-type="float" office:value="2.179474621549421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808103294746219" table:style-name="ce30">
            <text:p>5.7</text:p>
          </table:table-cell>
          <table:table-cell office:value-type="percentage" office:value="0.9885057471264368" table:style-name="ce31">
            <text:p>99%</text:p>
          </table:table-cell>
          <table:table-cell office:value-type="percentage" office:value="0.86027397260273974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30434782608695" table:style-name="ce31">
            <text:p>103%</text:p>
          </table:table-cell>
          <table:table-cell office:value-type="percentage" office:value="0.99956521739130433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07.25" table:content-validation-name="val1" table:style-name="ce29">
            <text:p>1207.25</text:p>
          </table:table-cell>
          <table:table-cell office:value-type="float" office:value="1186.9000000000001" table:content-validation-name="val1" table:style-name="ce29">
            <text:p>1186.9</text:p>
          </table:table-cell>
          <table:table-cell office:value-type="float" office:value="997" table:content-validation-name="val1" table:style-name="ce29">
            <text:p>997</text:p>
          </table:table-cell>
          <table:table-cell office:value-type="float" office:value="922.02" table:content-validation-name="val1" table:style-name="ce29">
            <text:p>922.0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70.5" table:content-validation-name="val1" table:style-name="ce29">
            <text:p>770.5</text:p>
          </table:table-cell>
          <table:table-cell office:value-type="float" office:value="674.98" table:content-validation-name="val1" table:style-name="ce29">
            <text:p>674.98</text:p>
          </table:table-cell>
          <table:table-cell office:value-type="float" office:value="759" table:content-validation-name="val1" table:style-name="ce34">
            <text:p>759</text:p>
          </table:table-cell>
          <table:table-cell office:value-type="float" office:value="666.27" table:content-validation-name="val1" table:style-name="ce29">
            <text:p>666.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1" table:content-validation-name="val1" table:style-name="ce34">
            <text:p>191</text:p>
          </table:table-cell>
          <table:table-cell office:value-type="float" office:value="9.748062827225132" table:style-name="ce30">
            <text:p>9.7</text:p>
          </table:table-cell>
          <table:table-cell office:value-type="float" office:value="8.3156544502617802" table:style-name="ce30">
            <text:p>8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063717277486912" table:style-name="ce30">
            <text:p>18.1</text:p>
          </table:table-cell>
          <table:table-cell office:value-type="percentage" office:value="0.98314350797266525" table:style-name="ce31">
            <text:p>98%</text:p>
          </table:table-cell>
          <table:table-cell office:value-type="percentage" office:value="0.92479438314944828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602855288773529" table:style-name="ce31">
            <text:p>88%</text:p>
          </table:table-cell>
          <table:table-cell office:value-type="percentage" office:value="0.87782608695652176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584.5" table:content-validation-name="val1" table:style-name="ce29">
            <text:p>58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3" table:content-validation-name="val1" table:style-name="ce34">
            <text:p>193</text:p>
          </table:table-cell>
          <table:table-cell office:value-type="float" office:value="7.1502590673575126" table:style-name="ce30">
            <text:p>7.2</text:p>
          </table:table-cell>
          <table:table-cell office:value-type="float" office:value="3.08808290155440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238341968911918" table:style-name="ce30">
            <text:p>10.2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163184079601990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7905.3166666666666" table:content-validation-name="val1" table:style-name="ce29">
            <text:p>7905.316667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363.86666666666667" table:content-validation-name="val1" table:style-name="ce29">
            <text:p>363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940" table:content-validation-name="val1" table:style-name="ce29">
            <text:p>5940</text:p>
          </table:table-cell>
          <table:table-cell office:value-type="float" office:value="7223.583333333333" table:content-validation-name="val1" table:style-name="ce29">
            <text:p>7223.583333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252.63333333333333" table:content-validation-name="val1" table:style-name="ce29">
            <text:p>252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00" table:content-validation-name="val1" table:style-name="ce34">
            <text:p>900</text:p>
          </table:table-cell>
          <table:table-cell office:value-type="float" office:value="16.809888888888889" table:style-name="ce30">
            <text:p>16.8</text:p>
          </table:table-cell>
          <table:table-cell office:value-type="float" office:value="0.68500000000000005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494888888888887" table:style-name="ce30">
            <text:p>17.5</text:p>
          </table:table-cell>
          <table:table-cell office:value-type="percentage" office:value="1.2199562757201645" table:style-name="ce31">
            <text:p>122%</text:p>
          </table:table-cell>
          <table:table-cell office:value-type="percentage" office:value="0.3790277777777778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160914702581369" table:style-name="ce31">
            <text:p>122%</text:p>
          </table:table-cell>
          <table:table-cell office:value-type="percentage" office:value="0.76555555555555554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2.5" table:content-validation-name="val1" table:style-name="ce29">
            <text:p>1642.5</text:p>
          </table:table-cell>
          <table:table-cell office:value-type="float" office:value="1469.3833333333334" table:content-validation-name="val1" table:style-name="ce29">
            <text:p>1469.383333</text:p>
          </table:table-cell>
          <table:table-cell office:value-type="float" office:value="877.5" table:content-validation-name="val1" table:style-name="ce29">
            <text:p>877.5</text:p>
          </table:table-cell>
          <table:table-cell office:value-type="float" office:value="1082.2" table:content-validation-name="val1" table:style-name="ce29">
            <text:p>1082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89.01666666666665" table:content-validation-name="val1" table:style-name="ce29">
            <text:p>889.01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1017.15" table:content-validation-name="val1" table:style-name="ce29">
            <text:p>1017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47" table:content-validation-name="val1" table:style-name="ce34">
            <text:p>547</text:p>
          </table:table-cell>
          <table:table-cell office:value-type="float" office:value="4.3115173674588663" table:style-name="ce30">
            <text:p>4.3</text:p>
          </table:table-cell>
          <table:table-cell office:value-type="float" office:value="3.8379341864716636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494515539305308" table:style-name="ce30">
            <text:p>8.1</text:p>
          </table:table-cell>
          <table:table-cell office:value-type="percentage" office:value="0.89460172501268398" table:style-name="ce31">
            <text:p>89%</text:p>
          </table:table-cell>
          <table:table-cell office:value-type="percentage" office:value="1.2332763532763533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316358024691361" table:style-name="ce31">
            <text:p>82%</text:p>
          </table:table-cell>
          <table:table-cell office:value-type="percentage" office:value="2.8254166666666665" table:style-name="ce31">
            <text:p>2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79" table:content-validation-name="val1" table:style-name="ce29">
            <text:p>1679</text:p>
          </table:table-cell>
          <table:table-cell office:value-type="float" office:value="1468.1833333333334" table:content-validation-name="val1" table:style-name="ce29">
            <text:p>1468.183333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156.25" table:content-validation-name="val1" table:style-name="ce29">
            <text:p>156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9.6" table:content-validation-name="val1" table:style-name="ce29">
            <text:p>699.6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6.08333333333331" table:content-validation-name="val1" table:style-name="ce29">
            <text:p>346.0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96" table:content-validation-name="val1" table:style-name="ce34">
            <text:p>196</text:p>
          </table:table-cell>
          <table:table-cell office:value-type="float" office:value="11.060119047619047" table:style-name="ce30">
            <text:p>11.1</text:p>
          </table:table-cell>
          <table:table-cell office:value-type="float" office:value="2.5629251700680271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623044217687076" table:style-name="ce30">
            <text:p>13.6</text:p>
          </table:table-cell>
          <table:table-cell office:value-type="percentage" office:value="0.87443915028786978" table:style-name="ce31">
            <text:p>87%</text:p>
          </table:table-cell>
          <table:table-cell office:value-type="percentage" office:value="0.45289855072463769" table:style-name="ce31">
            <text:p>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39130434782608" table:style-name="ce31">
            <text:p>101%</text:p>
          </table:table-cell>
          <table:table-cell office:value-type="percentage" office:value="1.003140096618357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4840.916666666667" table:content-validation-name="val1" table:style-name="ce29">
            <text:p>4840.916667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736.5" table:content-validation-name="val1" table:style-name="ce29">
            <text:p>736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65" table:content-validation-name="val1" table:style-name="ce29">
            <text:p>5865</text:p>
          </table:table-cell>
          <table:table-cell office:value-type="float" office:value="4654.0666666666666" table:content-validation-name="val1" table:style-name="ce29">
            <text:p>4654.0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476.6" table:content-validation-name="val1" table:style-name="ce29">
            <text:p>476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85" table:content-validation-name="val1" table:style-name="ce34">
            <text:p>385</text:p>
          </table:table-cell>
          <table:table-cell office:value-type="float" office:value="24.662294372294372" table:style-name="ce30">
            <text:p>24.7</text:p>
          </table:table-cell>
          <table:table-cell office:value-type="float" office:value="3.1509090909090909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813203463203465" table:style-name="ce30">
            <text:p>27.8</text:p>
          </table:table-cell>
          <table:table-cell office:value-type="percentage" office:value="0.82539073600454682" table:style-name="ce31">
            <text:p>83%</text:p>
          </table:table-cell>
          <table:table-cell office:value-type="percentage" office:value="0.7906602254428341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353225348110257" table:style-name="ce31">
            <text:p>79%</text:p>
          </table:table-cell>
          <table:table-cell office:value-type="percentage" office:value="0.69072463768115944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34" table:content-validation-name="val1" table:style-name="ce29">
            <text:p>1434</text:p>
          </table:table-cell>
          <table:table-cell office:value-type="float" office:value="1112.3499999999999" table:content-validation-name="val1" table:style-name="ce29">
            <text:p>1112.35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706.26666666666665" table:content-validation-name="val1" table:style-name="ce29">
            <text:p>706.2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71.9666666666667" table:content-validation-name="val1" table:style-name="ce29">
            <text:p>671.9666667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21.86666666666667" table:content-validation-name="val1" table:style-name="ce29">
            <text:p>321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7" table:content-validation-name="val1" table:style-name="ce34">
            <text:p>427</text:p>
          </table:table-cell>
          <table:table-cell office:value-type="float" office:value="4.1787275565964093" table:style-name="ce30">
            <text:p>4.2</text:p>
          </table:table-cell>
          <table:table-cell office:value-type="float" office:value="2.407806401249024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865339578454325" table:style-name="ce30">
            <text:p>6.6</text:p>
          </table:table-cell>
          <table:table-cell office:value-type="percentage" office:value="0.77569735006973495" table:style-name="ce31">
            <text:p>78%</text:p>
          </table:table-cell>
          <table:table-cell office:value-type="percentage" office:value="1.4055058043117745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386473429951692" table:style-name="ce31">
            <text:p>97%</text:p>
          </table:table-cell>
          <table:table-cell office:value-type="percentage" office:value="1.3327812284334024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07.5" table:content-validation-name="val1" table:style-name="ce29">
            <text:p>2407.5</text:p>
          </table:table-cell>
          <table:table-cell office:value-type="float" office:value="2231.0666666666666" table:content-validation-name="val1" table:style-name="ce29">
            <text:p>2231.066667</text:p>
          </table:table-cell>
          <table:table-cell office:value-type="float" office:value="1282.5" table:content-validation-name="val1" table:style-name="ce29">
            <text:p>1282.5</text:p>
          </table:table-cell>
          <table:table-cell office:value-type="float" office:value="1054.1333333333334" table:content-validation-name="val1" table:style-name="ce29">
            <text:p>1054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10" table:content-validation-name="val1" table:style-name="ce29">
            <text:p>1210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32.2166666666667" table:content-validation-name="val1" table:style-name="ce29">
            <text:p>732.2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6" table:content-validation-name="val1" table:style-name="ce34">
            <text:p>766</text:p>
          </table:table-cell>
          <table:table-cell office:value-type="float" office:value="4.492254134029591" table:style-name="ce30">
            <text:p>4.5</text:p>
          </table:table-cell>
          <table:table-cell office:value-type="float" office:value="2.3320496083550917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243037423846813" table:style-name="ce30">
            <text:p>6.8</text:p>
          </table:table-cell>
          <table:table-cell office:value-type="percentage" office:value="0.92671512634129449" table:style-name="ce31">
            <text:p>93%</text:p>
          </table:table-cell>
          <table:table-cell office:value-type="percentage" office:value="0.82193632228719959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666666666666663" table:style-name="ce31">
            <text:p>92%</text:p>
          </table:table-cell>
          <table:table-cell office:value-type="percentage" office:value="1.109419191919192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192.5" table:content-validation-name="val1" table:style-name="ce29">
            <text:p>1192.5</text:p>
          </table:table-cell>
          <table:table-cell office:value-type="float" office:value="1218.1166666666666" table:content-validation-name="val1" table:style-name="ce29">
            <text:p>1218.116667</text:p>
          </table:table-cell>
          <table:table-cell office:value-type="float" office:value="1192.5" table:content-validation-name="val1" table:style-name="ce29">
            <text:p>1192.5</text:p>
          </table:table-cell>
          <table:table-cell office:value-type="float" office:value="1182.1333333333334" table:content-validation-name="val1" table:style-name="ce29">
            <text:p>1182.1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887.35" table:content-validation-name="val1" table:style-name="ce29">
            <text:p>887.3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714.05" table:content-validation-name="val1" table:style-name="ce29">
            <text:p>714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8" table:content-validation-name="val1" table:style-name="ce34">
            <text:p>568</text:p>
          </table:table-cell>
          <table:table-cell office:value-type="float" office:value="3.7068075117370891" table:style-name="ce30">
            <text:p>3.7</text:p>
          </table:table-cell>
          <table:table-cell office:value-type="float" office:value="3.338350938967136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51584507042249" table:style-name="ce30">
            <text:p>7.0</text:p>
          </table:table-cell>
          <table:table-cell office:value-type="percentage" office:value="1.0214814814814814" table:style-name="ce31">
            <text:p>102%</text:p>
          </table:table-cell>
          <table:table-cell office:value-type="percentage" office:value="0.99130677847658988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734299516908219" table:style-name="ce31">
            <text:p>86%</text:p>
          </table:table-cell>
          <table:table-cell office:value-type="percentage" office:value="2.0697101449275359" table:style-name="ce31">
            <text:p>2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7.5" table:content-validation-name="val1" table:style-name="ce29">
            <text:p>1597.5</text:p>
          </table:table-cell>
          <table:table-cell office:value-type="float" office:value="1657.6833333333334" table:content-validation-name="val1" table:style-name="ce29">
            <text:p>1657.683333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623.85" table:content-validation-name="val1" table:style-name="ce29">
            <text:p>1623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8.2833333333333" table:content-validation-name="val1" table:style-name="ce29">
            <text:p>648.2833333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343.7833333333333" table:content-validation-name="val1" table:style-name="ce29">
            <text:p>1343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4" table:content-validation-name="val1" table:style-name="ce34">
            <text:p>854</text:p>
          </table:table-cell>
          <table:table-cell office:value-type="float" office:value="2.7001951600312255" table:style-name="ce30">
            <text:p>2.7</text:p>
          </table:table-cell>
          <table:table-cell office:value-type="float" office:value="3.4749804839968772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51756440281032" table:style-name="ce30">
            <text:p>6.2</text:p>
          </table:table-cell>
          <table:table-cell office:value-type="percentage" office:value="1.0376734480959833" table:style-name="ce31">
            <text:p>104%</text:p>
          </table:table-cell>
          <table:table-cell office:value-type="percentage" office:value="1.5035648148148146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0904392764857" table:style-name="ce31">
            <text:p>101%</text:p>
          </table:table-cell>
          <table:table-cell office:value-type="percentage" office:value="1.3889233419465978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47.5" table:content-validation-name="val1" table:style-name="ce29">
            <text:p>2047.5</text:p>
          </table:table-cell>
          <table:table-cell office:value-type="float" office:value="2092.0500000000002" table:content-validation-name="val1" table:style-name="ce29">
            <text:p>2092.05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674.01666666666665" table:content-validation-name="val1" table:style-name="ce29">
            <text:p>674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842.41666666666663" table:content-validation-name="val1" table:style-name="ce29">
            <text:p>842.4166667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16.58333333333337" table:content-validation-name="val1" table:style-name="ce29">
            <text:p>816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6" table:content-validation-name="val1" table:style-name="ce34">
            <text:p>826</text:p>
          </table:table-cell>
          <table:table-cell office:value-type="float" office:value="3.5526230831315577" table:style-name="ce30">
            <text:p>3.6</text:p>
          </table:table-cell>
          <table:table-cell office:value-type="float" office:value="1.8046004842615011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57223567393059" table:style-name="ce30">
            <text:p>5.4</text:p>
          </table:table-cell>
          <table:table-cell office:value-type="percentage" office:value="1.0217582417582418" table:style-name="ce31">
            <text:p>102%</text:p>
          </table:table-cell>
          <table:table-cell office:value-type="percentage" office:value="0.69665805340223941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7071490094745907" table:style-name="ce31">
            <text:p>87%</text:p>
          </table:table-cell>
          <table:table-cell office:value-type="percentage" office:value="1.2660206718346254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25" table:content-validation-name="val1" table:style-name="ce29">
            <text:p>2025</text:p>
          </table:table-cell>
          <table:table-cell office:value-type="float" office:value="1986.3" table:content-validation-name="val1" table:style-name="ce29">
            <text:p>1986.3</text:p>
          </table:table-cell>
          <table:table-cell office:value-type="float" office:value="682.5" table:content-validation-name="val1" table:style-name="ce29">
            <text:p>682.5</text:p>
          </table:table-cell>
          <table:table-cell office:value-type="float" office:value="732.41666666666663" table:content-validation-name="val1" table:style-name="ce29">
            <text:p>732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7.3799999999997" table:content-validation-name="val1" table:style-name="ce29">
            <text:p>1007.38</text:p>
          </table:table-cell>
          <table:table-cell office:value-type="float" office:value="970.18333333333328" table:content-validation-name="val1" table:style-name="ce29">
            <text:p>970.1833333</text:p>
          </table:table-cell>
          <table:table-cell office:value-type="float" office:value="321.60000000000019" table:content-validation-name="val1" table:style-name="ce34">
            <text:p>321.6</text:p>
          </table:table-cell>
          <table:table-cell office:value-type="float" office:value="375.38333333333333" table:content-validation-name="val1" table:style-name="ce29">
            <text:p>375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0" table:content-validation-name="val1" table:style-name="ce34">
            <text:p>720</text:p>
          </table:table-cell>
          <table:table-cell office:value-type="float" office:value="4.1062268518518517" table:style-name="ce30">
            <text:p>4.1</text:p>
          </table:table-cell>
          <table:table-cell office:value-type="float" office:value="1.5386111111111112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448379629629626" table:style-name="ce30">
            <text:p>5.6</text:p>
          </table:table-cell>
          <table:table-cell office:value-type="percentage" office:value="0.98088888888888892" table:style-name="ce31">
            <text:p>98%</text:p>
          </table:table-cell>
          <table:table-cell office:value-type="percentage" office:value="1.0731379731379731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307583368076954" table:style-name="ce31">
            <text:p>96%</text:p>
          </table:table-cell>
          <table:table-cell office:value-type="percentage" office:value="1.1672367330016578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904.7666666666667" table:content-validation-name="val1" table:style-name="ce29">
            <text:p>1904.766667</text:p>
          </table:table-cell>
          <table:table-cell office:value-type="float" office:value="1242.5" table:content-validation-name="val1" table:style-name="ce29">
            <text:p>1242.5</text:p>
          </table:table-cell>
          <table:table-cell office:value-type="float" office:value="1626.7333333333333" table:content-validation-name="val1" table:style-name="ce29">
            <text:p>1626.7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707.2833333333333" table:content-validation-name="val1" table:style-name="ce29">
            <text:p>707.2833333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1007.2833333333333" table:content-validation-name="val1" table:style-name="ce29">
            <text:p>1007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4" table:content-validation-name="val1" table:style-name="ce34">
            <text:p>844</text:p>
          </table:table-cell>
          <table:table-cell office:value-type="float" office:value="3.0948459715639811" table:style-name="ce30">
            <text:p>3.1</text:p>
          </table:table-cell>
          <table:table-cell office:value-type="float" office:value="3.1208728278041074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2157187993680871" table:style-name="ce30">
            <text:p>6.2</text:p>
          </table:table-cell>
          <table:table-cell office:value-type="percentage" office:value="1.0158755555555556" table:style-name="ce31">
            <text:p>102%</text:p>
          </table:table-cell>
          <table:table-cell office:value-type="percentage" office:value="1.3092421193829644" table:style-name="ce31">
            <text:p>13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3331605322274096" table:style-name="ce31">
            <text:p>73%</text:p>
          </table:table-cell>
          <table:table-cell office:value-type="percentage" office:value="1.5667807331363099" table:style-name="ce31">
            <text:p>1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3000" table:content-validation-name="val1" table:style-name="ce29">
            <text:p>3000</text:p>
          </table:table-cell>
          <table:table-cell office:value-type="float" office:value="2785.7" table:content-validation-name="val1" table:style-name="ce29">
            <text:p>2785.7</text:p>
          </table:table-cell>
          <table:table-cell office:value-type="float" office:value="907.5" table:content-validation-name="val1" table:style-name="ce29">
            <text:p>907.5</text:p>
          </table:table-cell>
          <table:table-cell office:value-type="float" office:value="945.5333333333333" table:content-validation-name="val1" table:style-name="ce29">
            <text:p>945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571.9" table:content-validation-name="val1" table:style-name="ce29">
            <text:p>2571.9</text:p>
          </table:table-cell>
          <table:table-cell office:value-type="float" office:value="2360.9833333333331" table:content-validation-name="val1" table:style-name="ce29">
            <text:p>2360.983333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706.91666666666663" table:content-validation-name="val1" table:style-name="ce29">
            <text:p>706.9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3" table:content-validation-name="val1" table:style-name="ce34">
            <text:p>453</text:p>
          </table:table-cell>
          <table:table-cell office:value-type="float" office:value="11.361331861662986" table:style-name="ce30">
            <text:p>11.4</text:p>
          </table:table-cell>
          <table:table-cell office:value-type="float" office:value="3.647792494481235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009124356144223" table:style-name="ce30">
            <text:p>15.0</text:p>
          </table:table-cell>
          <table:table-cell office:value-type="percentage" office:value="0.92856666666666665" table:style-name="ce31">
            <text:p>93%</text:p>
          </table:table-cell>
          <table:table-cell office:value-type="percentage" office:value="1.041910009182736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799188667262843" table:style-name="ce31">
            <text:p>92%</text:p>
          </table:table-cell>
          <table:table-cell office:value-type="percentage" office:value="1.0995748431586045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317.5" table:content-validation-name="val1" table:style-name="ce29">
            <text:p>2317.5</text:p>
          </table:table-cell>
          <table:table-cell office:value-type="float" office:value="2213.1166666666668" table:content-validation-name="val1" table:style-name="ce29">
            <text:p>2213.116667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193.7" table:content-validation-name="val1" table:style-name="ce29">
            <text:p>1193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53.0000000000005" table:content-validation-name="val1" table:style-name="ce29">
            <text:p>1653</text:p>
          </table:table-cell>
          <table:table-cell office:value-type="float" office:value="1568.6" table:content-validation-name="val1" table:style-name="ce29">
            <text:p>1568.6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13.15" table:content-validation-name="val1" table:style-name="ce29">
            <text:p>813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3" table:content-validation-name="val1" table:style-name="ce34">
            <text:p>643</text:p>
          </table:table-cell>
          <table:table-cell office:value-type="float" office:value="5.8813634007257649" table:style-name="ce30">
            <text:p>5.9</text:p>
          </table:table-cell>
          <table:table-cell office:value-type="float" office:value="3.1210730948678069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02436495593571" table:style-name="ce30">
            <text:p>9.0</text:p>
          </table:table-cell>
          <table:table-cell office:value-type="percentage" office:value="0.95495864796835672" table:style-name="ce31">
            <text:p>95%</text:p>
          </table:table-cell>
          <table:table-cell office:value-type="percentage" office:value="0.86499999999999999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894131881427679" table:style-name="ce31">
            <text:p>95%</text:p>
          </table:table-cell>
          <table:table-cell office:value-type="percentage" office:value="1.1784782608695652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332.5" table:content-validation-name="val1" table:style-name="ce29">
            <text:p>2332.5</text:p>
          </table:table-cell>
          <table:table-cell office:value-type="float" office:value="1865.4166666666667" table:content-validation-name="val1" table:style-name="ce29">
            <text:p>1865.416667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1769.05" table:content-validation-name="val1" table:style-name="ce29">
            <text:p>1769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947.0333333333333" table:content-validation-name="val1" table:style-name="ce29">
            <text:p>947.0333333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365.3666666666666" table:content-validation-name="val1" table:style-name="ce29">
            <text:p>1365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75" table:content-validation-name="val1" table:style-name="ce34">
            <text:p>975</text:p>
          </table:table-cell>
          <table:table-cell office:value-type="float" office:value="2.8845641025641022" table:style-name="ce30">
            <text:p>2.9</text:p>
          </table:table-cell>
          <table:table-cell office:value-type="float" office:value="3.214786324786324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993504273504273" table:style-name="ce30">
            <text:p>6.1</text:p>
          </table:table-cell>
          <table:table-cell office:value-type="percentage" office:value="0.79974991068238654" table:style-name="ce31">
            <text:p>80%</text:p>
          </table:table-cell>
          <table:table-cell office:value-type="percentage" office:value="1.7869191919191918" table:style-name="ce31">
            <text:p>1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884582256675279" table:style-name="ce31">
            <text:p>98%</text:p>
          </table:table-cell>
          <table:table-cell office:value-type="percentage" office:value="1.411231696813092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375" table:content-validation-name="val1" table:style-name="ce29">
            <text:p>3375</text:p>
          </table:table-cell>
          <table:table-cell office:value-type="float" office:value="3435.5" table:content-validation-name="val1" table:style-name="ce29">
            <text:p>3435.5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2244.3333333333335" table:content-validation-name="val1" table:style-name="ce29">
            <text:p>2244.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02.5" table:content-validation-name="val1" table:style-name="ce29">
            <text:p>2902.5</text:p>
          </table:table-cell>
          <table:table-cell office:value-type="float" office:value="3034.5166666666669" table:content-validation-name="val1" table:style-name="ce29">
            <text:p>3034.516667</text:p>
          </table:table-cell>
          <table:table-cell office:value-type="float" office:value="1612.5" table:content-validation-name="val1" table:style-name="ce29">
            <text:p>1612.5</text:p>
          </table:table-cell>
          <table:table-cell office:value-type="float" office:value="1499.7666666666667" table:content-validation-name="val1" table:style-name="ce29">
            <text:p>1499.7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96" table:content-validation-name="val1" table:style-name="ce29">
            <text:p>1396</text:p>
          </table:table-cell>
          <table:table-cell office:value-type="float" office:value="4.6346824259789878" table:style-name="ce30">
            <text:p>4.6</text:p>
          </table:table-cell>
          <table:table-cell office:value-type="float" office:value="2.6820200573065907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16702483285578" table:style-name="ce30">
            <text:p>7.3</text:p>
          </table:table-cell>
          <table:table-cell office:value-type="percentage" office:value="1.0179259259259259" table:style-name="ce31">
            <text:p>102%</text:p>
          </table:table-cell>
          <table:table-cell office:value-type="percentage" office:value="0.9974814814814815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54837783519955" table:style-name="ce31">
            <text:p>105%</text:p>
          </table:table-cell>
          <table:table-cell office:value-type="percentage" office:value="0.9300878552971576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48" table:content-validation-name="val1" table:style-name="ce33">
            <text:p>1248</text:p>
          </table:table-cell>
          <table:table-cell office:value-type="float" office:value="1120.3" table:content-validation-name="val1" table:style-name="ce33">
            <text:p>1120.3</text:p>
          </table:table-cell>
          <table:table-cell office:value-type="float" office:value="345" table:content-validation-name="val1" table:style-name="ce33">
            <text:p>345</text:p>
          </table:table-cell>
          <table:table-cell office:value-type="float" office:value="486.71666666666664" table:content-validation-name="val1" table:style-name="ce33">
            <text:p>486.716666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767.13333333333333" table:content-validation-name="val1" table:style-name="ce29">
            <text:p>767.1333333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09.86666666666667" table:content-validation-name="val1" table:style-name="ce29">
            <text:p>309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70" table:content-validation-name="val1" table:style-name="ce34">
            <text:p>270</text:p>
          </table:table-cell>
          <table:table-cell office:value-type="float" office:value="6.9904938271604937" table:style-name="ce30">
            <text:p>7.0</text:p>
          </table:table-cell>
          <table:table-cell office:value-type="float" office:value="2.950308641975308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408024691358037" table:style-name="ce30">
            <text:p>9.9</text:p>
          </table:table-cell>
          <table:table-cell office:value-type="percentage" office:value="0.89767628205128203" table:style-name="ce31">
            <text:p>90%</text:p>
          </table:table-cell>
          <table:table-cell office:value-type="percentage" office:value="1.4107729468599033" table:style-name="ce31">
            <text:p>14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354625156557526" table:style-name="ce31">
            <text:p>82%</text:p>
          </table:table-cell>
          <table:table-cell office:value-type="percentage" office:value="1.2830917874396135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4862" table:content-validation-name="val1" table:style-name="ce29">
            <text:p>4862</text:p>
          </table:table-cell>
          <table:table-cell office:value-type="float" office:value="4823.5" table:content-validation-name="val1" table:style-name="ce29">
            <text:p>4823.5</text:p>
          </table:table-cell>
          <table:table-cell office:value-type="float" office:value="1695" table:content-validation-name="val1" table:style-name="ce29">
            <text:p>1695</text:p>
          </table:table-cell>
          <table:table-cell office:value-type="float" office:value="1502.5" table:content-validation-name="val1" table:style-name="ce29">
            <text:p>1502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140" table:content-validation-name="val1" table:style-name="ce29">
            <text:p>4140</text:p>
          </table:table-cell>
          <table:table-cell office:value-type="float" office:value="3904.5" table:content-validation-name="val1" table:style-name="ce29">
            <text:p>3904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20" table:content-validation-name="val1" table:style-name="ce29">
            <text:p>92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25" table:content-validation-name="val1" table:style-name="ce34">
            <text:p>425</text:p>
          </table:table-cell>
          <table:table-cell office:value-type="float" office:value="20.536470588235293" table:style-name="ce30">
            <text:p>20.5</text:p>
          </table:table-cell>
          <table:table-cell office:value-type="float" office:value="5.7" table:style-name="ce30">
            <text:p>5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6.236470588235296" table:style-name="ce30">
            <text:p>26.2</text:p>
          </table:table-cell>
          <table:table-cell office:value-type="percentage" office:value="0.99208144796380093" table:style-name="ce31">
            <text:p>99%</text:p>
          </table:table-cell>
          <table:table-cell office:value-type="percentage" office:value="0.8864306784660767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311594202898552" table:style-name="ce31">
            <text:p>94%</text:p>
          </table:table-cell>
          <table:table-cell office:value-type="percentage" office:value="1.3333333333333333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9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Hollands, Susan</meta:initial-creator>
    <dc:creator>HOLLANDS, Susan (THE NEWCASTLE UPON TYNE HOSPITALS NHS</dc:creator>
    <meta:creation-date>2023-05-03T10:34:24Z</meta:creation-date>
    <dc:date>2024-12-11T14:11:08Z</dc:date>
    <meta:print-date>2023-05-04T08:58:03Z</meta:print-date>
  </office:meta>
</office:document-meta>
</file>