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7_Octob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4-10-01T00:00:00" table:style-name="ce2">
            <text:p>Oct-24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3">
            <text:p>Education and Training - Non-Staff</text:p>
          </table:table-cell>
          <table:table-cell office:value-type="string" table:style-name="ce16">
            <text:p>HR DIRECTORATE</text:p>
          </table:table-cell>
          <table:table-cell office:value-type="string" table:style-name="ce16">
            <text:p>University Of Sunderland</text:p>
          </table:table-cell>
          <table:table-cell office:value-type="string" table:style-name="ce16">
            <text:p>6910272</text:p>
          </table:table-cell>
          <table:table-cell office:value-type="float" office:value="29956" table:style-name="ce14">
            <text:p>29,956.00</text:p>
          </table:table-cell>
          <table:table-cell office:value-type="string" table:style-name="ce16">
            <text:p>Training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37847</text:p>
          </table:table-cell>
          <table:table-cell office:value-type="float" office:value="229249.4" table:style-name="ce14">
            <text:p>229,249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54930</text:p>
          </table:table-cell>
          <table:table-cell office:value-type="float" office:value="229249.4" table:style-name="ce14">
            <text:p>229,249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8T00:00:00" table:style-name="ce15">
            <text:p>08/11/2024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6963621</text:p>
          </table:table-cell>
          <table:table-cell office:value-type="float" office:value="29700" table:style-name="ce14">
            <text:p>29,700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1T00:00:00" table:style-name="ce15">
            <text:p>21/11/2024</text:p>
          </table:table-cell>
          <table:table-cell office:value-type="string" table:style-name="ce13">
            <text:p>Non-Patient Care Services To Other Non Wga Bodies</text:p>
          </table:table-cell>
          <table:table-cell office:value-type="string" table:style-name="ce16">
            <text:p>SUSPENSE ACCOUNTS (TEMP)</text:p>
          </table:table-cell>
          <table:table-cell office:value-type="string" table:style-name="ce16">
            <text:p>Natwest Commercial Card</text:p>
          </table:table-cell>
          <table:table-cell office:value-type="string" table:style-name="ce16">
            <text:p>6970591</text:p>
          </table:table-cell>
          <table:table-cell office:value-type="float" office:value="63331.27" table:style-name="ce14">
            <text:p>63,331.27</text:p>
          </table:table-cell>
          <table:table-cell office:value-type="string" table:style-name="ce16">
            <text:p>Non Patient Care to Non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8T00:00:00" table:style-name="ce15">
            <text:p>08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Inphase Ltd</text:p>
          </table:table-cell>
          <table:table-cell office:value-type="string" table:style-name="ce16">
            <text:p>6979571</text:p>
          </table:table-cell>
          <table:table-cell office:value-type="float" office:value="35400" table:style-name="ce14">
            <text:p>35,4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Inphase Ltd</text:p>
          </table:table-cell>
          <table:table-cell office:value-type="string" table:style-name="ce16">
            <text:p>6979572</text:p>
          </table:table-cell>
          <table:table-cell office:value-type="float" office:value="35400" table:style-name="ce14">
            <text:p>35,4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8T00:00:00" table:style-name="ce15">
            <text:p>08/11/2024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6986875</text:p>
          </table:table-cell>
          <table:table-cell office:value-type="float" office:value="34155" table:style-name="ce14">
            <text:p>34,155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1T00:00:00" table:style-name="ce15">
            <text:p>21/11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2 (Uk) Ltd</text:p>
          </table:table-cell>
          <table:table-cell office:value-type="string" table:style-name="ce16">
            <text:p>7002334</text:p>
          </table:table-cell>
          <table:table-cell office:value-type="float" office:value="32698.799999999999" table:style-name="ce14">
            <text:p>32,698.80</text:p>
          </table:table-cell>
          <table:table-cell office:value-type="string" table:style-name="ce16">
            <text:p>Mobile Phon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8T00:00:00" table:style-name="ce15">
            <text:p>08/11/2024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7005422</text:p>
          </table:table-cell>
          <table:table-cell office:value-type="float" office:value="31185" table:style-name="ce14">
            <text:p>31,185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011873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020100</text:p>
          </table:table-cell>
          <table:table-cell office:value-type="float" office:value="28548.34" table:style-name="ce14">
            <text:p>28,548.34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020103</text:p>
          </table:table-cell>
          <table:table-cell office:value-type="float" office:value="26818.26" table:style-name="ce14">
            <text:p>26,818.26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8T00:00:00" table:style-name="ce15">
            <text:p>08/11/2024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7026294</text:p>
          </table:table-cell>
          <table:table-cell office:value-type="float" office:value="31185" table:style-name="ce14">
            <text:p>31,185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1T00:00:00" table:style-name="ce15">
            <text:p>21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Gas Arc Group Limited</text:p>
          </table:table-cell>
          <table:table-cell office:value-type="string" table:style-name="ce16">
            <text:p>7027951</text:p>
          </table:table-cell>
          <table:table-cell office:value-type="float" office:value="44496" table:style-name="ce14">
            <text:p>44,496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4T00:00:00" table:style-name="ce15">
            <text:p>04/11/2024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30022</text:p>
          </table:table-cell>
          <table:table-cell office:value-type="float" office:value="60496.82" table:style-name="ce14">
            <text:p>60,496.82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30073</text:p>
          </table:table-cell>
          <table:table-cell office:value-type="float" office:value="217987.74" table:style-name="ce14">
            <text:p>217,987.74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1T00:00:00" table:style-name="ce15">
            <text:p>01/11/2024</text:p>
          </table:table-cell>
          <table:table-cell office:value-type="string" table:style-name="ce13">
            <text:p>Education and Training - Non-Staff</text:p>
          </table:table-cell>
          <table:table-cell office:value-type="string" table:style-name="ce16">
            <text:p>EDUCATION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030434</text:p>
          </table:table-cell>
          <table:table-cell office:value-type="float" office:value="57275.03" table:style-name="ce14">
            <text:p>57,275.03</text:p>
          </table:table-cell>
          <table:table-cell office:value-type="string" table:style-name="ce16">
            <text:p>Edu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030579</text:p>
          </table:table-cell>
          <table:table-cell office:value-type="float" office:value="27250.78" table:style-name="ce14">
            <text:p>27,250.7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British Telecommunications Plc</text:p>
          </table:table-cell>
          <table:table-cell office:value-type="string" table:style-name="ce16">
            <text:p>7031528</text:p>
          </table:table-cell>
          <table:table-cell office:value-type="float" office:value="72119.039999999994" table:style-name="ce14">
            <text:p>72,119.04</text:p>
          </table:table-cell>
          <table:table-cell office:value-type="string" table:style-name="ce16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SPECIAL TRUSTEES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7031818</text:p>
          </table:table-cell>
          <table:table-cell office:value-type="float" office:value="39066.83" table:style-name="ce14">
            <text:p>39,066.83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032150</text:p>
          </table:table-cell>
          <table:table-cell office:value-type="float" office:value="4297954.6900000004" table:style-name="ce14">
            <text:p>4,297,954.69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Bender U K Ltd</text:p>
          </table:table-cell>
          <table:table-cell office:value-type="string" table:style-name="ce16">
            <text:p>7033871</text:p>
          </table:table-cell>
          <table:table-cell office:value-type="float" office:value="33967.199999999997" table:style-name="ce14">
            <text:p>33,967.2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RI Software Ltd</text:p>
          </table:table-cell>
          <table:table-cell office:value-type="string" table:style-name="ce16">
            <text:p>7034163</text:p>
          </table:table-cell>
          <table:table-cell office:value-type="float" office:value="191916" table:style-name="ce14">
            <text:p>191,916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37234</text:p>
          </table:table-cell>
          <table:table-cell office:value-type="float" office:value="263872" table:style-name="ce14">
            <text:p>263,87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37246</text:p>
          </table:table-cell>
          <table:table-cell office:value-type="float" office:value="2108882.96" table:style-name="ce14">
            <text:p>2,108,882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1T00:00:00" table:style-name="ce15">
            <text:p>01/1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PATIENT SERVICES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038507</text:p>
          </table:table-cell>
          <table:table-cell office:value-type="float" office:value="31626" table:style-name="ce14">
            <text:p>31,626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038516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038934</text:p>
          </table:table-cell>
          <table:table-cell office:value-type="float" office:value="9096364" table:style-name="ce14">
            <text:p>9,096,364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Specialist Computer Centres Plc</text:p>
          </table:table-cell>
          <table:table-cell office:value-type="string" table:style-name="ce16">
            <text:p>7039186</text:p>
          </table:table-cell>
          <table:table-cell office:value-type="float" office:value="34665.050000000003" table:style-name="ce14">
            <text:p>34,665.05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40583</text:p>
          </table:table-cell>
          <table:table-cell office:value-type="float" office:value="1733163.34" table:style-name="ce14">
            <text:p>1,733,163.34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41209</text:p>
          </table:table-cell>
          <table:table-cell office:value-type="float" office:value="1974318" table:style-name="ce14">
            <text:p>1,974,318.00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7042114</text:p>
          </table:table-cell>
          <table:table-cell office:value-type="float" office:value="52945.9" table:style-name="ce14">
            <text:p>52,945.9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string" table:style-name="ce16">
            <text:p>7042141</text:p>
          </table:table-cell>
          <table:table-cell office:value-type="float" office:value="54754.84" table:style-name="ce14">
            <text:p>54,754.84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042143</text:p>
          </table:table-cell>
          <table:table-cell office:value-type="float" office:value="61880" table:style-name="ce14">
            <text:p>61,880.00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42176</text:p>
          </table:table-cell>
          <table:table-cell office:value-type="float" office:value="48554.17" table:style-name="ce14">
            <text:p>48,554.17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42185</text:p>
          </table:table-cell>
          <table:table-cell office:value-type="float" office:value="52405.15" table:style-name="ce14">
            <text:p>52,405.15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string" table:style-name="ce16">
            <text:p>7042203</text:p>
          </table:table-cell>
          <table:table-cell office:value-type="float" office:value="46926" table:style-name="ce14">
            <text:p>46,926.00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42482</text:p>
          </table:table-cell>
          <table:table-cell office:value-type="float" office:value="1768108.83" table:style-name="ce14">
            <text:p>1,768,108.8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4T00:00:00" table:style-name="ce15">
            <text:p>04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4 Ways Healthcare Ltd</text:p>
          </table:table-cell>
          <table:table-cell office:value-type="string" table:style-name="ce16">
            <text:p>7042485</text:p>
          </table:table-cell>
          <table:table-cell office:value-type="float" office:value="26052.2" table:style-name="ce14">
            <text:p>26,052.2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42821</text:p>
          </table:table-cell>
          <table:table-cell office:value-type="float" office:value="47232.47" table:style-name="ce14">
            <text:p>47,232.47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42949</text:p>
          </table:table-cell>
          <table:table-cell office:value-type="float" office:value="479367.69" table:style-name="ce14">
            <text:p>479,367.69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1T00:00:00" table:style-name="ce15">
            <text:p>01/11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043718</text:p>
          </table:table-cell>
          <table:table-cell office:value-type="float" office:value="161268" table:style-name="ce14">
            <text:p>161,268.00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1T00:00:00" table:style-name="ce15">
            <text:p>21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Philips Electronics Uk Ltd</text:p>
          </table:table-cell>
          <table:table-cell office:value-type="string" table:style-name="ce16">
            <text:p>7044423</text:p>
          </table:table-cell>
          <table:table-cell office:value-type="float" office:value="25063.62" table:style-name="ce14">
            <text:p>25,063.6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046718</text:p>
          </table:table-cell>
          <table:table-cell office:value-type="float" office:value="140286.96" table:style-name="ce14">
            <text:p>140,286.96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046783</text:p>
          </table:table-cell>
          <table:table-cell office:value-type="float" office:value="42000" table:style-name="ce14">
            <text:p>42,000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046797</text:p>
          </table:table-cell>
          <table:table-cell office:value-type="float" office:value="36000" table:style-name="ce14">
            <text:p>36,000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47078</text:p>
          </table:table-cell>
          <table:table-cell office:value-type="float" office:value="49920" table:style-name="ce14">
            <text:p>49,9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47619</text:p>
          </table:table-cell>
          <table:table-cell office:value-type="float" office:value="53418" table:style-name="ce14">
            <text:p>53,41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47636</text:p>
          </table:table-cell>
          <table:table-cell office:value-type="float" office:value="150856.26" table:style-name="ce14">
            <text:p>150,856.2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048033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7T00:00:00" table:style-name="ce15">
            <text:p>07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St. Oswald’s Hospice Limited</text:p>
          </table:table-cell>
          <table:table-cell office:value-type="string" table:style-name="ce16">
            <text:p>7048053</text:p>
          </table:table-cell>
          <table:table-cell office:value-type="float" office:value="49389" table:style-name="ce14">
            <text:p>49,389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48083</text:p>
          </table:table-cell>
          <table:table-cell office:value-type="float" office:value="1505756.89" table:style-name="ce14">
            <text:p>1,505,756.89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48152</text:p>
          </table:table-cell>
          <table:table-cell office:value-type="float" office:value="38300.160000000003" table:style-name="ce14">
            <text:p>38,300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48688</text:p>
          </table:table-cell>
          <table:table-cell office:value-type="float" office:value="110808" table:style-name="ce14">
            <text:p>110,80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48697</text:p>
          </table:table-cell>
          <table:table-cell office:value-type="float" office:value="61587.6" table:style-name="ce14">
            <text:p>61,58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48764</text:p>
          </table:table-cell>
          <table:table-cell office:value-type="float" office:value="123749.4" table:style-name="ce14">
            <text:p>123,749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48776</text:p>
          </table:table-cell>
          <table:table-cell office:value-type="float" office:value="69725.240000000005" table:style-name="ce14">
            <text:p>69,725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48779</text:p>
          </table:table-cell>
          <table:table-cell office:value-type="float" office:value="67500" table:style-name="ce14">
            <text:p>67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49111</text:p>
          </table:table-cell>
          <table:table-cell office:value-type="float" office:value="38250.870000000003" table:style-name="ce14">
            <text:p>38,250.8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49336</text:p>
          </table:table-cell>
          <table:table-cell office:value-type="float" office:value="25936.29" table:style-name="ce14">
            <text:p>25,936.2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7T00:00:00" table:style-name="ce15">
            <text:p>07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49440</text:p>
          </table:table-cell>
          <table:table-cell office:value-type="float" office:value="93260.5" table:style-name="ce14">
            <text:p>93,260.5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7T00:00:00" table:style-name="ce15">
            <text:p>07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49442</text:p>
          </table:table-cell>
          <table:table-cell office:value-type="float" office:value="1095446.04" table:style-name="ce14">
            <text:p>1,095,446.0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7049819</text:p>
          </table:table-cell>
          <table:table-cell office:value-type="float" office:value="68081.460000000006" table:style-name="ce14">
            <text:p>68,081.4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ENT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49825</text:p>
          </table:table-cell>
          <table:table-cell office:value-type="float" office:value="43826.400000000001" table:style-name="ce14">
            <text:p>43,826.4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7050059</text:p>
          </table:table-cell>
          <table:table-cell office:value-type="float" office:value="275693.26" table:style-name="ce14">
            <text:p>275,693.26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PATIENT SERVICE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050154</text:p>
          </table:table-cell>
          <table:table-cell office:value-type="float" office:value="33480" table:style-name="ce14">
            <text:p>33,480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050283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ENT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50427</text:p>
          </table:table-cell>
          <table:table-cell office:value-type="float" office:value="43826.400000000001" table:style-name="ce14">
            <text:p>43,826.4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cNally and Thompson (UK Contracts) Ltd</text:p>
          </table:table-cell>
          <table:table-cell office:value-type="string" table:style-name="ce16">
            <text:p>7050486</text:p>
          </table:table-cell>
          <table:table-cell office:value-type="float" office:value="85624.21" table:style-name="ce14">
            <text:p>85,624.21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50489</text:p>
          </table:table-cell>
          <table:table-cell office:value-type="float" office:value="191016.29" table:style-name="ce14">
            <text:p>191,016.29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50833</text:p>
          </table:table-cell>
          <table:table-cell office:value-type="float" office:value="86469.83" table:style-name="ce14">
            <text:p>86,469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1T00:00:00" table:style-name="ce15">
            <text:p>21/11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50835</text:p>
          </table:table-cell>
          <table:table-cell office:value-type="float" office:value="62288.17" table:style-name="ce14">
            <text:p>62,288.17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7T00:00:00" table:style-name="ce15">
            <text:p>07/11/2024</text:p>
          </table:table-cell>
          <table:table-cell office:value-type="string" table:style-name="ce13">
            <text:p>Technology Scheme</text:p>
          </table:table-cell>
          <table:table-cell office:value-type="string" table:style-name="ce16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50836</text:p>
          </table:table-cell>
          <table:table-cell office:value-type="float" office:value="32946.71" table:style-name="ce14">
            <text:p>32,946.71</text:p>
          </table:table-cell>
          <table:table-cell office:value-type="string" table:style-name="ce16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7T00:00:00" table:style-name="ce15">
            <text:p>07/11/2024</text:p>
          </table:table-cell>
          <table:table-cell office:value-type="string" table:style-name="ce13">
            <text:p>Technology Scheme</text:p>
          </table:table-cell>
          <table:table-cell office:value-type="string" table:style-name="ce16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50841</text:p>
          </table:table-cell>
          <table:table-cell office:value-type="float" office:value="30528.66" table:style-name="ce14">
            <text:p>30,528.66</text:p>
          </table:table-cell>
          <table:table-cell office:value-type="string" table:style-name="ce16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51235</text:p>
          </table:table-cell>
          <table:table-cell office:value-type="float" office:value="96627" table:style-name="ce14">
            <text:p>96,62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051259</text:p>
          </table:table-cell>
          <table:table-cell office:value-type="float" office:value="65133.42" table:style-name="ce14">
            <text:p>65,133.42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7T00:00:00" table:style-name="ce15">
            <text:p>07/11/2024</text:p>
          </table:table-cell>
          <table:table-cell office:value-type="string" table:style-name="ce13">
            <text:p>Consultancy</text:p>
          </table:table-cell>
          <table:table-cell office:value-type="string" table:style-name="ce16">
            <text:p>CHIEF EXEC.</text:p>
          </table:table-cell>
          <table:table-cell office:value-type="string" table:style-name="ce16">
            <text:p>The Value Circle</text:p>
          </table:table-cell>
          <table:table-cell office:value-type="string" table:style-name="ce16">
            <text:p>7051329</text:p>
          </table:table-cell>
          <table:table-cell office:value-type="float" office:value="97200" table:style-name="ce14">
            <text:p>97,2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care Building Servicies Ltd</text:p>
          </table:table-cell>
          <table:table-cell office:value-type="string" table:style-name="ce16">
            <text:p>7051446</text:p>
          </table:table-cell>
          <table:table-cell office:value-type="float" office:value="42193.82" table:style-name="ce14">
            <text:p>42,193.8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The Magstim Co Ltd</text:p>
          </table:table-cell>
          <table:table-cell office:value-type="string" table:style-name="ce16">
            <text:p>7051456</text:p>
          </table:table-cell>
          <table:table-cell office:value-type="float" office:value="39624" table:style-name="ce14">
            <text:p>39,624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Phoenix Software Ltd</text:p>
          </table:table-cell>
          <table:table-cell office:value-type="string" table:style-name="ce16">
            <text:p>7051466</text:p>
          </table:table-cell>
          <table:table-cell office:value-type="float" office:value="567405.31000000006" table:style-name="ce14">
            <text:p>567,405.31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51531</text:p>
          </table:table-cell>
          <table:table-cell office:value-type="float" office:value="49366.26" table:style-name="ce14">
            <text:p>49,366.2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51532</text:p>
          </table:table-cell>
          <table:table-cell office:value-type="float" office:value="81950.570000000007" table:style-name="ce14">
            <text:p>81,950.5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51540</text:p>
          </table:table-cell>
          <table:table-cell office:value-type="float" office:value="85870.6" table:style-name="ce14">
            <text:p>85,87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51545</text:p>
          </table:table-cell>
          <table:table-cell office:value-type="float" office:value="91260.85" table:style-name="ce14">
            <text:p>91,260.8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51547</text:p>
          </table:table-cell>
          <table:table-cell office:value-type="float" office:value="83543.03" table:style-name="ce14">
            <text:p>83,543.0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51549</text:p>
          </table:table-cell>
          <table:table-cell office:value-type="float" office:value="78765.649999999994" table:style-name="ce14">
            <text:p>78,765.6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051689</text:p>
          </table:table-cell>
          <table:table-cell office:value-type="float" office:value="109745.86" table:style-name="ce14">
            <text:p>109,745.86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1T00:00:00" table:style-name="ce15">
            <text:p>21/11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51734</text:p>
          </table:table-cell>
          <table:table-cell office:value-type="float" office:value="58770.49" table:style-name="ce14">
            <text:p>58,770.49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51909</text:p>
          </table:table-cell>
          <table:table-cell office:value-type="float" office:value="31690" table:style-name="ce14">
            <text:p>31,69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051960</text:p>
          </table:table-cell>
          <table:table-cell office:value-type="float" office:value="117232.25" table:style-name="ce14">
            <text:p>117,232.25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8T00:00:00" table:style-name="ce15">
            <text:p>08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Specialist Computer Centres Plc</text:p>
          </table:table-cell>
          <table:table-cell office:value-type="string" table:style-name="ce16">
            <text:p>7052030</text:p>
          </table:table-cell>
          <table:table-cell office:value-type="float" office:value="107034" table:style-name="ce14">
            <text:p>107,034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Advance Northumberland (Commercial) Limited</text:p>
          </table:table-cell>
          <table:table-cell office:value-type="string" table:style-name="ce16">
            <text:p>7052056</text:p>
          </table:table-cell>
          <table:table-cell office:value-type="float" office:value="31344.49" table:style-name="ce14">
            <text:p>31,344.49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52176</text:p>
          </table:table-cell>
          <table:table-cell office:value-type="float" office:value="58978.87" table:style-name="ce14">
            <text:p>58,978.87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52212</text:p>
          </table:table-cell>
          <table:table-cell office:value-type="float" office:value="55179.05" table:style-name="ce14">
            <text:p>55,179.05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Computacenter (Uk) Ltd</text:p>
          </table:table-cell>
          <table:table-cell office:value-type="string" table:style-name="ce16">
            <text:p>7052264</text:p>
          </table:table-cell>
          <table:table-cell office:value-type="float" office:value="307224" table:style-name="ce14">
            <text:p>307,224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8T00:00:00" table:style-name="ce15">
            <text:p>08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RDIOTHORACIC</text:p>
          </table:table-cell>
          <table:table-cell office:value-type="string" table:style-name="ce16">
            <text:p>Karl Storz Endoscopy (Uk) Ltd</text:p>
          </table:table-cell>
          <table:table-cell office:value-type="string" table:style-name="ce16">
            <text:p>7052552</text:p>
          </table:table-cell>
          <table:table-cell office:value-type="float" office:value="39519.79" table:style-name="ce14">
            <text:p>39,519.79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Cepheid Uk Ltd</text:p>
          </table:table-cell>
          <table:table-cell office:value-type="string" table:style-name="ce16">
            <text:p>7052646</text:p>
          </table:table-cell>
          <table:table-cell office:value-type="float" office:value="329215.2" table:style-name="ce14">
            <text:p>329,215.20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7T00:00:00" table:style-name="ce15">
            <text:p>27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HR DIRECTORATE</text:p>
          </table:table-cell>
          <table:table-cell office:value-type="string" table:style-name="ce16">
            <text:p>Civica Uk Ltd</text:p>
          </table:table-cell>
          <table:table-cell office:value-type="string" table:style-name="ce16">
            <text:p>7052653</text:p>
          </table:table-cell>
          <table:table-cell office:value-type="float" office:value="30888" table:style-name="ce14">
            <text:p>30,888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1T00:00:00" table:style-name="ce15">
            <text:p>21/11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52705</text:p>
          </table:table-cell>
          <table:table-cell office:value-type="float" office:value="171168.8" table:style-name="ce14">
            <text:p>171,168.80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8T00:00:00" table:style-name="ce15">
            <text:p>08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052764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8T00:00:00" table:style-name="ce15">
            <text:p>08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052946</text:p>
          </table:table-cell>
          <table:table-cell office:value-type="float" office:value="31369.87" table:style-name="ce14">
            <text:p>31,369.8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8T00:00:00" table:style-name="ce15">
            <text:p>08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52971</text:p>
          </table:table-cell>
          <table:table-cell office:value-type="float" office:value="29044.799999999999" table:style-name="ce14">
            <text:p>29,044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53169</text:p>
          </table:table-cell>
          <table:table-cell office:value-type="float" office:value="1699455.2" table:style-name="ce14">
            <text:p>1,699,455.20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1T00:00:00" table:style-name="ce15">
            <text:p>21/11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053194</text:p>
          </table:table-cell>
          <table:table-cell office:value-type="float" office:value="68332" table:style-name="ce14">
            <text:p>68,332.0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08T00:00:00" table:style-name="ce15">
            <text:p>08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53314</text:p>
          </table:table-cell>
          <table:table-cell office:value-type="float" office:value="156558.73000000001" table:style-name="ce14">
            <text:p>156,558.7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053584</text:p>
          </table:table-cell>
          <table:table-cell office:value-type="float" office:value="85540.32" table:style-name="ce14">
            <text:p>85,540.3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053585</text:p>
          </table:table-cell>
          <table:table-cell office:value-type="float" office:value="98999.039999999994" table:style-name="ce14">
            <text:p>98,999.04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7053588</text:p>
          </table:table-cell>
          <table:table-cell office:value-type="float" office:value="68353.179999999993" table:style-name="ce14">
            <text:p>68,353.18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7053702</text:p>
          </table:table-cell>
          <table:table-cell office:value-type="float" office:value="35251.199999999997" table:style-name="ce14">
            <text:p>35,25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53703</text:p>
          </table:table-cell>
          <table:table-cell office:value-type="float" office:value="36071.760000000002" table:style-name="ce14">
            <text:p>36,071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53715</text:p>
          </table:table-cell>
          <table:table-cell office:value-type="float" office:value="146449.19" table:style-name="ce14">
            <text:p>146,449.1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53719</text:p>
          </table:table-cell>
          <table:table-cell office:value-type="float" office:value="39746.11" table:style-name="ce14">
            <text:p>39,746.1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53762</text:p>
          </table:table-cell>
          <table:table-cell office:value-type="float" office:value="34065.699999999997" table:style-name="ce14">
            <text:p>34,065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053797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53816</text:p>
          </table:table-cell>
          <table:table-cell office:value-type="float" office:value="117746.59" table:style-name="ce14">
            <text:p>117,746.5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7054068</text:p>
          </table:table-cell>
          <table:table-cell office:value-type="float" office:value="36456" table:style-name="ce14">
            <text:p>36,45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54106</text:p>
          </table:table-cell>
          <table:table-cell office:value-type="float" office:value="703890.56" table:style-name="ce14">
            <text:p>703,890.56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ORPORATE FINANCE</text:p>
          </table:table-cell>
          <table:table-cell office:value-type="string" table:style-name="ce16">
            <text:p>Addleshaw Goddard LLP</text:p>
          </table:table-cell>
          <table:table-cell office:value-type="string" table:style-name="ce16">
            <text:p>7054108</text:p>
          </table:table-cell>
          <table:table-cell office:value-type="float" office:value="60572" table:style-name="ce14">
            <text:p>60,572.0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54311</text:p>
          </table:table-cell>
          <table:table-cell office:value-type="float" office:value="110692.56" table:style-name="ce14">
            <text:p>110,692.5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54363</text:p>
          </table:table-cell>
          <table:table-cell office:value-type="float" office:value="151578.85" table:style-name="ce14">
            <text:p>151,578.8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54364</text:p>
          </table:table-cell>
          <table:table-cell office:value-type="float" office:value="146110.34" table:style-name="ce14">
            <text:p>146,110.3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54384</text:p>
          </table:table-cell>
          <table:table-cell office:value-type="float" office:value="268338.74" table:style-name="ce14">
            <text:p>268,338.7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54399</text:p>
          </table:table-cell>
          <table:table-cell office:value-type="float" office:value="236370.28" table:style-name="ce14">
            <text:p>236,370.2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54531</text:p>
          </table:table-cell>
          <table:table-cell office:value-type="float" office:value="35771.47" table:style-name="ce14">
            <text:p>35,771.47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054648</text:p>
          </table:table-cell>
          <table:table-cell office:value-type="float" office:value="115962.31" table:style-name="ce14">
            <text:p>115,962.31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54703</text:p>
          </table:table-cell>
          <table:table-cell office:value-type="float" office:value="71459.38" table:style-name="ce14">
            <text:p>71,459.3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54706</text:p>
          </table:table-cell>
          <table:table-cell office:value-type="float" office:value="59533.79" table:style-name="ce14">
            <text:p>59,533.7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54707</text:p>
          </table:table-cell>
          <table:table-cell office:value-type="float" office:value="236118" table:style-name="ce14">
            <text:p>236,118.0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54708</text:p>
          </table:table-cell>
          <table:table-cell office:value-type="float" office:value="35163.519999999997" table:style-name="ce14">
            <text:p>35,163.5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54709</text:p>
          </table:table-cell>
          <table:table-cell office:value-type="float" office:value="221602.45" table:style-name="ce14">
            <text:p>221,602.4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io Products Laboratory Ltd</text:p>
          </table:table-cell>
          <table:table-cell office:value-type="string" table:style-name="ce16">
            <text:p>7054893</text:p>
          </table:table-cell>
          <table:table-cell office:value-type="float" office:value="33806.35" table:style-name="ce14">
            <text:p>33,806.3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054894</text:p>
          </table:table-cell>
          <table:table-cell office:value-type="float" office:value="103492.75" table:style-name="ce14">
            <text:p>103,492.7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054895</text:p>
          </table:table-cell>
          <table:table-cell office:value-type="float" office:value="69711" table:style-name="ce14">
            <text:p>69,71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054896</text:p>
          </table:table-cell>
          <table:table-cell office:value-type="float" office:value="87192" table:style-name="ce14">
            <text:p>87,19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54909</text:p>
          </table:table-cell>
          <table:table-cell office:value-type="float" office:value="37375" table:style-name="ce14">
            <text:p>37,37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7054977</text:p>
          </table:table-cell>
          <table:table-cell office:value-type="float" office:value="29486.81" table:style-name="ce14">
            <text:p>29,486.8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CHILDRENS SERVICES</text:p>
          </table:table-cell>
          <table:table-cell office:value-type="string" table:style-name="ce16">
            <text:p>Benfield Park Medical Group</text:p>
          </table:table-cell>
          <table:table-cell office:value-type="string" table:style-name="ce16">
            <text:p>7055127</text:p>
          </table:table-cell>
          <table:table-cell office:value-type="float" office:value="39023.480000000003" table:style-name="ce14">
            <text:p>39,023.48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Sheffield Teaching Hospitals NHS Foundation Trust</text:p>
          </table:table-cell>
          <table:table-cell office:value-type="string" table:style-name="ce16">
            <text:p>7055171</text:p>
          </table:table-cell>
          <table:table-cell office:value-type="float" office:value="35001.089999999997" table:style-name="ce14">
            <text:p>35,001.09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055443</text:p>
          </table:table-cell>
          <table:table-cell office:value-type="float" office:value="1149226.8" table:style-name="ce14">
            <text:p>1,149,226.80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oduleco Healthcare Ltd</text:p>
          </table:table-cell>
          <table:table-cell office:value-type="string" table:style-name="ce16">
            <text:p>7055481</text:p>
          </table:table-cell>
          <table:table-cell office:value-type="float" office:value="31609.63" table:style-name="ce14">
            <text:p>31,609.63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55566</text:p>
          </table:table-cell>
          <table:table-cell office:value-type="float" office:value="25358.87" table:style-name="ce14">
            <text:p>25,358.87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55570</text:p>
          </table:table-cell>
          <table:table-cell office:value-type="float" office:value="1002423.25" table:style-name="ce14">
            <text:p>1,002,423.25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SURGICAL SERVICES</text:p>
          </table:table-cell>
          <table:table-cell office:value-type="string" table:style-name="ce16">
            <text:p>Johnson And Johnson Medical Ltd</text:p>
          </table:table-cell>
          <table:table-cell office:value-type="string" table:style-name="ce16">
            <text:p>7055615</text:p>
          </table:table-cell>
          <table:table-cell office:value-type="float" office:value="26372.16" table:style-name="ce14">
            <text:p>26,372.16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Clinical Computing U K Ltd</text:p>
          </table:table-cell>
          <table:table-cell office:value-type="string" table:style-name="ce16">
            <text:p>7055796</text:p>
          </table:table-cell>
          <table:table-cell office:value-type="float" office:value="53334" table:style-name="ce14">
            <text:p>53,334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1T00:00:00" table:style-name="ce15">
            <text:p>21/11/2024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055929</text:p>
          </table:table-cell>
          <table:table-cell office:value-type="float" office:value="91350.48" table:style-name="ce14">
            <text:p>91,350.48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Natus Nicolet Uk Ltd</text:p>
          </table:table-cell>
          <table:table-cell office:value-type="string" table:style-name="ce16">
            <text:p>7056223</text:p>
          </table:table-cell>
          <table:table-cell office:value-type="float" office:value="39137.949999999997" table:style-name="ce14">
            <text:p>39,137.95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TRAUMA AND ORTHOPAEDIC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056378</text:p>
          </table:table-cell>
          <table:table-cell office:value-type="float" office:value="49982.5" table:style-name="ce14">
            <text:p>49,982.5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Haemonetics Ltd</text:p>
          </table:table-cell>
          <table:table-cell office:value-type="string" table:style-name="ce16">
            <text:p>7056492</text:p>
          </table:table-cell>
          <table:table-cell office:value-type="float" office:value="67204.91" table:style-name="ce14">
            <text:p>67,204.91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7T00:00:00" table:style-name="ce15">
            <text:p>27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056569</text:p>
          </table:table-cell>
          <table:table-cell office:value-type="float" office:value="35626.65" table:style-name="ce14">
            <text:p>35,626.65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URGENT CAR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056593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056642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056925</text:p>
          </table:table-cell>
          <table:table-cell office:value-type="float" office:value="771637" table:style-name="ce14">
            <text:p>771,63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57346</text:p>
          </table:table-cell>
          <table:table-cell office:value-type="float" office:value="157854.89000000001" table:style-name="ce14">
            <text:p>157,854.8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57357</text:p>
          </table:table-cell>
          <table:table-cell office:value-type="float" office:value="35568.959999999999" table:style-name="ce14">
            <text:p>35,568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57361</text:p>
          </table:table-cell>
          <table:table-cell office:value-type="float" office:value="227498.28" table:style-name="ce14">
            <text:p>227,498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57416</text:p>
          </table:table-cell>
          <table:table-cell office:value-type="float" office:value="51793.02" table:style-name="ce14">
            <text:p>51,793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57418</text:p>
          </table:table-cell>
          <table:table-cell office:value-type="float" office:value="54656.04" table:style-name="ce14">
            <text:p>54,656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57419</text:p>
          </table:table-cell>
          <table:table-cell office:value-type="float" office:value="54656.04" table:style-name="ce14">
            <text:p>54,656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57420</text:p>
          </table:table-cell>
          <table:table-cell office:value-type="float" office:value="27708.12" table:style-name="ce14">
            <text:p>27,708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ecordati UK Ltd</text:p>
          </table:table-cell>
          <table:table-cell office:value-type="string" table:style-name="ce16">
            <text:p>7057426</text:p>
          </table:table-cell>
          <table:table-cell office:value-type="float" office:value="31048.799999999999" table:style-name="ce14">
            <text:p>31,04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057677</text:p>
          </table:table-cell>
          <table:table-cell office:value-type="float" office:value="130283.32" table:style-name="ce14">
            <text:p>130,283.32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io Products Laboratory Ltd</text:p>
          </table:table-cell>
          <table:table-cell office:value-type="string" table:style-name="ce16">
            <text:p>7057749</text:p>
          </table:table-cell>
          <table:table-cell office:value-type="float" office:value="67612.7" table:style-name="ce14">
            <text:p>67,612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57759</text:p>
          </table:table-cell>
          <table:table-cell office:value-type="float" office:value="69600" table:style-name="ce14">
            <text:p>69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57760</text:p>
          </table:table-cell>
          <table:table-cell office:value-type="float" office:value="162400" table:style-name="ce14">
            <text:p>16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TRAUMA AND ORTHOPAEDICS</text:p>
          </table:table-cell>
          <table:table-cell office:value-type="string" table:style-name="ce16">
            <text:p>Nuffield Health</text:p>
          </table:table-cell>
          <table:table-cell office:value-type="string" table:style-name="ce16">
            <text:p>7058001</text:p>
          </table:table-cell>
          <table:table-cell office:value-type="float" office:value="38725" table:style-name="ce14">
            <text:p>38,725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58058</text:p>
          </table:table-cell>
          <table:table-cell office:value-type="float" office:value="178360" table:style-name="ce14">
            <text:p>178,360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58065</text:p>
          </table:table-cell>
          <table:table-cell office:value-type="float" office:value="299845" table:style-name="ce14">
            <text:p>299,8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58074</text:p>
          </table:table-cell>
          <table:table-cell office:value-type="float" office:value="35945" table:style-name="ce14">
            <text:p>35,9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58344</text:p>
          </table:table-cell>
          <table:table-cell office:value-type="float" office:value="81917.759999999995" table:style-name="ce14">
            <text:p>81,917.76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PERI-OP &amp; CRITICAL CARE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058441</text:p>
          </table:table-cell>
          <table:table-cell office:value-type="float" office:value="49200" table:style-name="ce14">
            <text:p>49,200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058460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058969</text:p>
          </table:table-cell>
          <table:table-cell office:value-type="float" office:value="1431157" table:style-name="ce14">
            <text:p>1,431,157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059305</text:p>
          </table:table-cell>
          <table:table-cell office:value-type="float" office:value="3077179.8" table:style-name="ce14">
            <text:p>3,077,179.8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059502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59510</text:p>
          </table:table-cell>
          <table:table-cell office:value-type="float" office:value="46213.2" table:style-name="ce14">
            <text:p>46,213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59577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59579</text:p>
          </table:table-cell>
          <table:table-cell office:value-type="float" office:value="67500" table:style-name="ce14">
            <text:p>67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59778</text:p>
          </table:table-cell>
          <table:table-cell office:value-type="float" office:value="200965.81" table:style-name="ce14">
            <text:p>200,965.81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3">
            <text:p>Agency / Contract</text:p>
          </table:table-cell>
          <table:table-cell office:value-type="string" table:style-name="ce16">
            <text:p>CHILDRENS SERVICES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059793</text:p>
          </table:table-cell>
          <table:table-cell office:value-type="float" office:value="51727.41" table:style-name="ce14">
            <text:p>51,727.41</text:p>
          </table:table-cell>
          <table:table-cell office:value-type="string" table:style-name="ce16">
            <text:p>Agency Admin &amp; Clerical (Non Medical Non Clinical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NT</text:p>
          </table:table-cell>
          <table:table-cell office:value-type="string" table:style-name="ce16">
            <text:p>Auditdata Ltd</text:p>
          </table:table-cell>
          <table:table-cell office:value-type="string" table:style-name="ce16">
            <text:p>7060528</text:p>
          </table:table-cell>
          <table:table-cell office:value-type="float" office:value="39105.599999999999" table:style-name="ce14">
            <text:p>39,105.6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60673</text:p>
          </table:table-cell>
          <table:table-cell office:value-type="float" office:value="46080" table:style-name="ce14">
            <text:p>46,0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60767</text:p>
          </table:table-cell>
          <table:table-cell office:value-type="float" office:value="41124.480000000003" table:style-name="ce14">
            <text:p>41,124.4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60792</text:p>
          </table:table-cell>
          <table:table-cell office:value-type="float" office:value="43668" table:style-name="ce14">
            <text:p>43,6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PERI-OP &amp; CRITICAL CARE</text:p>
          </table:table-cell>
          <table:table-cell office:value-type="string" table:style-name="ce16">
            <text:p>Breas Medical Ltd</text:p>
          </table:table-cell>
          <table:table-cell office:value-type="string" table:style-name="ce16">
            <text:p>7061049</text:p>
          </table:table-cell>
          <table:table-cell office:value-type="float" office:value="27600" table:style-name="ce14">
            <text:p>27,600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61355</text:p>
          </table:table-cell>
          <table:table-cell office:value-type="float" office:value="26190" table:style-name="ce14">
            <text:p>26,19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61356</text:p>
          </table:table-cell>
          <table:table-cell office:value-type="float" office:value="26290" table:style-name="ce14">
            <text:p>26,29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1T00:00:00" table:style-name="ce15">
            <text:p>21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61724</text:p>
          </table:table-cell>
          <table:table-cell office:value-type="float" office:value="195265.58" table:style-name="ce14">
            <text:p>195,265.5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SPECIAL TRUSTEES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7062046</text:p>
          </table:table-cell>
          <table:table-cell office:value-type="float" office:value="157462.49" table:style-name="ce14">
            <text:p>157,462.49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7T00:00:00" table:style-name="ce15">
            <text:p>27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062058</text:p>
          </table:table-cell>
          <table:table-cell office:value-type="float" office:value="29039.200000000001" table:style-name="ce14">
            <text:p>29,039.2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7T00:00:00" table:style-name="ce15">
            <text:p>27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062094</text:p>
          </table:table-cell>
          <table:table-cell office:value-type="float" office:value="42569.35" table:style-name="ce14">
            <text:p>42,569.35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7T00:00:00" table:style-name="ce15">
            <text:p>27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062106</text:p>
          </table:table-cell>
          <table:table-cell office:value-type="float" office:value="60431.69" table:style-name="ce14">
            <text:p>60,431.69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7T00:00:00" table:style-name="ce15">
            <text:p>27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062117</text:p>
          </table:table-cell>
          <table:table-cell office:value-type="float" office:value="40500" table:style-name="ce14">
            <text:p>40,500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62415</text:p>
          </table:table-cell>
          <table:table-cell office:value-type="float" office:value="68478.100000000006" table:style-name="ce14">
            <text:p>68,478.1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62433</text:p>
          </table:table-cell>
          <table:table-cell office:value-type="float" office:value="68400" table:style-name="ce14">
            <text:p>68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62437</text:p>
          </table:table-cell>
          <table:table-cell office:value-type="float" office:value="57600" table:style-name="ce14">
            <text:p>57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ESEARCH DELIVERY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62949</text:p>
          </table:table-cell>
          <table:table-cell office:value-type="float" office:value="37532.559999999998" table:style-name="ce14">
            <text:p>37,532.56</text:p>
          </table:table-cell>
          <table:table-cell office:value-type="string" table:style-name="ce16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AHSN ALLOCATION</text:p>
          </table:table-cell>
          <table:table-cell office:value-type="string" table:style-name="ce16">
            <text:p>Oxford University Hospitals NHS Foundation Trust</text:p>
          </table:table-cell>
          <table:table-cell office:value-type="string" table:style-name="ce16">
            <text:p>7063029</text:p>
          </table:table-cell>
          <table:table-cell office:value-type="float" office:value="38000" table:style-name="ce14">
            <text:p>38,000.0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AHSN ALLOCATION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063039</text:p>
          </table:table-cell>
          <table:table-cell office:value-type="float" office:value="25875" table:style-name="ce14">
            <text:p>25,875.0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AHSN ALLOCATION</text:p>
          </table:table-cell>
          <table:table-cell office:value-type="string" table:style-name="ce16">
            <text:p>NHS Suffolk &amp; North East Essex ICB</text:p>
          </table:table-cell>
          <table:table-cell office:value-type="string" table:style-name="ce16">
            <text:p>7063043</text:p>
          </table:table-cell>
          <table:table-cell office:value-type="float" office:value="27000" table:style-name="ce14">
            <text:p>27,000.0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63079</text:p>
          </table:table-cell>
          <table:table-cell office:value-type="float" office:value="76613.95" table:style-name="ce14">
            <text:p>76,613.9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63082</text:p>
          </table:table-cell>
          <table:table-cell office:value-type="float" office:value="54415.23" table:style-name="ce14">
            <text:p>54,415.2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63083</text:p>
          </table:table-cell>
          <table:table-cell office:value-type="float" office:value="25092.87" table:style-name="ce14">
            <text:p>25,092.8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63085</text:p>
          </table:table-cell>
          <table:table-cell office:value-type="float" office:value="49521.79" table:style-name="ce14">
            <text:p>49,521.7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63087</text:p>
          </table:table-cell>
          <table:table-cell office:value-type="float" office:value="51921.67" table:style-name="ce14">
            <text:p>51,921.6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63089</text:p>
          </table:table-cell>
          <table:table-cell office:value-type="float" office:value="48926.19" table:style-name="ce14">
            <text:p>48,926.1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63091</text:p>
          </table:table-cell>
          <table:table-cell office:value-type="float" office:value="206187.94" table:style-name="ce14">
            <text:p>206,187.9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63093</text:p>
          </table:table-cell>
          <table:table-cell office:value-type="float" office:value="250295.47" table:style-name="ce14">
            <text:p>250,295.4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63095</text:p>
          </table:table-cell>
          <table:table-cell office:value-type="float" office:value="212831.6" table:style-name="ce14">
            <text:p>212,831.6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63096</text:p>
          </table:table-cell>
          <table:table-cell office:value-type="float" office:value="132621.63" table:style-name="ce14">
            <text:p>132,621.6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63102</text:p>
          </table:table-cell>
          <table:table-cell office:value-type="float" office:value="25912.959999999999" table:style-name="ce14">
            <text:p>25,912.9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63104</text:p>
          </table:table-cell>
          <table:table-cell office:value-type="float" office:value="153754.94" table:style-name="ce14">
            <text:p>153,754.9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Tps Healthcare Group Ltd</text:p>
          </table:table-cell>
          <table:table-cell office:value-type="string" table:style-name="ce16">
            <text:p>7063256</text:p>
          </table:table-cell>
          <table:table-cell office:value-type="float" office:value="26138.400000000001" table:style-name="ce14">
            <text:p>26,13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7063259</text:p>
          </table:table-cell>
          <table:table-cell office:value-type="float" office:value="35251.199999999997" table:style-name="ce14">
            <text:p>35,25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7063635</text:p>
          </table:table-cell>
          <table:table-cell office:value-type="float" office:value="41959.43" table:style-name="ce14">
            <text:p>41,959.4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RN NENC</text:p>
          </table:table-cell>
          <table:table-cell office:value-type="string" table:style-name="ce16">
            <text:p>Infonetica Ltd</text:p>
          </table:table-cell>
          <table:table-cell office:value-type="string" table:style-name="ce16">
            <text:p>7063710</text:p>
          </table:table-cell>
          <table:table-cell office:value-type="float" office:value="169461.6" table:style-name="ce14">
            <text:p>169,461.6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3">
            <text:p>Non-Patient Care Services To Other Wga Bodies</text:p>
          </table:table-cell>
          <table:table-cell office:value-type="string" table:style-name="ce16">
            <text:p>FM RECHARGEABLES (TEMP)</text:p>
          </table:table-cell>
          <table:table-cell office:value-type="string" table:style-name="ce16">
            <text:p>Ge Medical Systems Ltd</text:p>
          </table:table-cell>
          <table:table-cell office:value-type="string" table:style-name="ce16">
            <text:p>7063869</text:p>
          </table:table-cell>
          <table:table-cell office:value-type="float" office:value="72165.600000000006" table:style-name="ce14">
            <text:p>72,165.60</text:p>
          </table:table-cell>
          <table:table-cell office:value-type="string" table:style-name="ce16">
            <text:p>Non Patient Care to Other WGA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063894</text:p>
          </table:table-cell>
          <table:table-cell office:value-type="float" office:value="35000" table:style-name="ce14">
            <text:p>35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063895</text:p>
          </table:table-cell>
          <table:table-cell office:value-type="float" office:value="25000" table:style-name="ce14">
            <text:p>25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63960</text:p>
          </table:table-cell>
          <table:table-cell office:value-type="float" office:value="44774.61" table:style-name="ce14">
            <text:p>44,774.61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64155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64340</text:p>
          </table:table-cell>
          <table:table-cell office:value-type="float" office:value="47664.76" table:style-name="ce14">
            <text:p>47,664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064378</text:p>
          </table:table-cell>
          <table:table-cell office:value-type="float" office:value="27364.02" table:style-name="ce14">
            <text:p>27,364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RESTRICTED FUND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64384</text:p>
          </table:table-cell>
          <table:table-cell office:value-type="float" office:value="28952.12" table:style-name="ce14">
            <text:p>28,952.12</text:p>
          </table:table-cell>
          <table:table-cell office:value-type="string" table:style-name="ce16">
            <text:p>B5 Nurse Speciali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Sheffield Teaching Hospitals NHS Foundation Trust</text:p>
          </table:table-cell>
          <table:table-cell office:value-type="string" table:style-name="ce16">
            <text:p>7064814</text:p>
          </table:table-cell>
          <table:table-cell office:value-type="float" office:value="52551.78" table:style-name="ce14">
            <text:p>52,551.78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7T00:00:00" table:style-name="ce15">
            <text:p>27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65228</text:p>
          </table:table-cell>
          <table:table-cell office:value-type="float" office:value="106704" table:style-name="ce14">
            <text:p>106,70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7T00:00:00" table:style-name="ce15">
            <text:p>27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65236</text:p>
          </table:table-cell>
          <table:table-cell office:value-type="float" office:value="87075.19" table:style-name="ce14">
            <text:p>87,075.1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7T00:00:00" table:style-name="ce15">
            <text:p>27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65301</text:p>
          </table:table-cell>
          <table:table-cell office:value-type="float" office:value="25618.27" table:style-name="ce14">
            <text:p>25,618.2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Afos (NSE) Ltd</text:p>
          </table:table-cell>
          <table:table-cell office:value-type="string" table:style-name="ce16">
            <text:p>7065622</text:p>
          </table:table-cell>
          <table:table-cell office:value-type="float" office:value="82044" table:style-name="ce14">
            <text:p>82,044.00</text:p>
          </table:table-cell>
          <table:table-cell office:value-type="string" table:style-name="ce16">
            <text:p>Furniture And Fitting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PHTHALMOLOGY</text:p>
          </table:table-cell>
          <table:table-cell office:value-type="string" table:style-name="ce16">
            <text:p>Medisoft Ltd</text:p>
          </table:table-cell>
          <table:table-cell office:value-type="string" table:style-name="ce16">
            <text:p>7065731</text:p>
          </table:table-cell>
          <table:table-cell office:value-type="float" office:value="46907.29" table:style-name="ce14">
            <text:p>46,907.29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ecordati UK Ltd</text:p>
          </table:table-cell>
          <table:table-cell office:value-type="string" table:style-name="ce16">
            <text:p>7066551</text:p>
          </table:table-cell>
          <table:table-cell office:value-type="float" office:value="31048.799999999999" table:style-name="ce14">
            <text:p>31,04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66801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67064</text:p>
          </table:table-cell>
          <table:table-cell office:value-type="float" office:value="107121.60000000001" table:style-name="ce14">
            <text:p>107,121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067084</text:p>
          </table:table-cell>
          <table:table-cell office:value-type="float" office:value="54656.04" table:style-name="ce14">
            <text:p>54,656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number-rows-repeated="1048339" table:style-name="ro1">
          <table:table-cell table:number-columns-repeated="16384"/>
        </table:table-row>
        <table:named-expressions>
          <table:named-range table:name="Print_Area" table:cell-range-address="2024_7_October.$B$1:2024_7_October.$J$35" table:base-cell-address="2024_7_October.$A$1"/>
        </table:named-expressions>
      </table:table>
      <table:database-ranges>
        <table:database-range table:target-range-address="2024_7_October.B4:2024_7_October.J23" table:contains-header="false">
          <table:sort>
            <table:sort-by table:field-number="2"/>
          </table:sort>
        </table:database-range>
        <table:database-range table:target-range-address="2024_7_October.B3:2024_7_October.J2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mith, Stuart</meta:initial-creator>
    <dc:creator>HAYNES, Christopher (THE NEWCASTLE UPON TYNE HOSPITALS</dc:creator>
    <meta:creation-date>2017-11-10T11:34:29Z</meta:creation-date>
    <dc:date>2024-12-24T11:50:30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