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22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8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8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8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7_October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7"/>
        <table:table-column table:style-name="co9" table:default-cell-style-name="ce11"/>
        <table:table-column table:style-name="co10" table:default-cell-style-name="ce10"/>
        <table:table-column table:style-name="co11" table:number-columns-repeated="16374" table:default-cell-style-name="ce7"/>
        <table:table-row table:style-name="ro1">
          <table:table-cell/>
          <table:table-cell office:value-type="string" table:style-name="ce1">
            <text:p>Invoices over £25,000</text:p>
          </table:table-cell>
          <table:table-cell table:style-name="ce3"/>
          <table:table-cell table:style-name="ce4"/>
          <table:table-cell table:style-name="ce10"/>
          <table:table-cell table:number-columns-repeated="3" table:style-name="ce5"/>
          <table:table-cell table:style-name="ce6"/>
          <table:table-cell office:value-type="date" office:date-value="2024-10-01T00:00:00" table:style-name="ce2">
            <text:p>Oct-24</text:p>
          </table:table-cell>
          <table:table-cell table:number-columns-repeated="16374"/>
        </table:table-row>
        <table:table-row table:style-name="ro1">
          <table:table-cell/>
          <table:table-cell table:number-columns-repeated="7" table:style-name="ce5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/>
          <table:table-cell office:value-type="string" table:style-name="ce8">
            <text:p>Department Family</text:p>
          </table:table-cell>
          <table:table-cell office:value-type="string" table:style-name="ce8">
            <text:p>Entity</text:p>
          </table:table-cell>
          <table:table-cell office:value-type="string" table:style-name="ce8">
            <text:p>Date Paid</text:p>
          </table:table-cell>
          <table:table-cell office:value-type="string" table:style-name="ce8">
            <text:p>Expense Type</text:p>
          </table:table-cell>
          <table:table-cell office:value-type="string" table:style-name="ce8">
            <text:p>Expense Area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Transaction Reference</text:p>
          </table:table-cell>
          <table:table-cell office:value-type="string" table:style-name="ce9">
            <text:p>Amount</text:p>
          </table:table-cell>
          <table:table-cell office:value-type="string" table:style-name="ce8">
            <text:p>Descrip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3T01:00:00" table:style-name="ce15">
            <text:p>03/10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Opus Building Services Ltd</text:p>
          </table:table-cell>
          <table:table-cell office:value-type="string" table:style-name="ce16">
            <text:p>6935304</text:p>
          </table:table-cell>
          <table:table-cell office:value-type="float" office:value="43020" table:style-name="ce14">
            <text:p>43,020.0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3T01:00:00" table:style-name="ce15">
            <text:p>03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HR DIRECTORATE</text:p>
          </table:table-cell>
          <table:table-cell office:value-type="string" table:style-name="ce16">
            <text:p>Chambury Consulting Limited <text:s/>TA Chambury Leaning Solutions</text:p>
          </table:table-cell>
          <table:table-cell office:value-type="string" table:style-name="ce16">
            <text:p>6941163</text:p>
          </table:table-cell>
          <table:table-cell office:value-type="float" office:value="46239" table:style-name="ce14">
            <text:p>46,239.0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1T01:00:00" table:style-name="ce15">
            <text:p>21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6949332</text:p>
          </table:table-cell>
          <table:table-cell office:value-type="float" office:value="80825.440000000002" table:style-name="ce14">
            <text:p>80,825.44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1T01:00:00" table:style-name="ce15">
            <text:p>21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6949333</text:p>
          </table:table-cell>
          <table:table-cell office:value-type="float" office:value="80825.440000000002" table:style-name="ce14">
            <text:p>80,825.44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1T01:00:00" table:style-name="ce15">
            <text:p>21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6949334</text:p>
          </table:table-cell>
          <table:table-cell office:value-type="float" office:value="80825.440000000002" table:style-name="ce14">
            <text:p>80,825.44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1T01:00:00" table:style-name="ce15">
            <text:p>21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6949335</text:p>
          </table:table-cell>
          <table:table-cell office:value-type="float" office:value="80825.440000000002" table:style-name="ce14">
            <text:p>80,825.44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1T01:00:00" table:style-name="ce15">
            <text:p>21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6949337</text:p>
          </table:table-cell>
          <table:table-cell office:value-type="float" office:value="80825.440000000002" table:style-name="ce14">
            <text:p>80,825.44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1T01:00:00" table:style-name="ce15">
            <text:p>21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6949339</text:p>
          </table:table-cell>
          <table:table-cell office:value-type="float" office:value="80825.440000000002" table:style-name="ce14">
            <text:p>80,825.44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1T01:00:00" table:style-name="ce15">
            <text:p>21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6949340</text:p>
          </table:table-cell>
          <table:table-cell office:value-type="float" office:value="80825.440000000002" table:style-name="ce14">
            <text:p>80,825.44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1T01:00:00" table:style-name="ce15">
            <text:p>21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6949342</text:p>
          </table:table-cell>
          <table:table-cell office:value-type="float" office:value="80825.440000000002" table:style-name="ce14">
            <text:p>80,825.44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1T01:00:00" table:style-name="ce15">
            <text:p>21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6949344</text:p>
          </table:table-cell>
          <table:table-cell office:value-type="float" office:value="80825.440000000002" table:style-name="ce14">
            <text:p>80,825.44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1T01:00:00" table:style-name="ce15">
            <text:p>21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6949347</text:p>
          </table:table-cell>
          <table:table-cell office:value-type="float" office:value="80825.440000000002" table:style-name="ce14">
            <text:p>80,825.44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1T01:00:00" table:style-name="ce15">
            <text:p>21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6950433</text:p>
          </table:table-cell>
          <table:table-cell office:value-type="float" office:value="80825.440000000002" table:style-name="ce14">
            <text:p>80,825.44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1T01:00:00" table:style-name="ce15">
            <text:p>01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string" table:style-name="ce16">
            <text:p>6966815</text:p>
          </table:table-cell>
          <table:table-cell office:value-type="float" office:value="42102.05" table:style-name="ce14">
            <text:p>42,102.05</text:p>
          </table:table-cell>
          <table:table-cell office:value-type="string" table:style-name="ce16">
            <text:p>Building And Engineer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1T01:00:00" table:style-name="ce15">
            <text:p>01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string" table:style-name="ce16">
            <text:p>6966820</text:p>
          </table:table-cell>
          <table:table-cell office:value-type="float" office:value="47898.87" table:style-name="ce14">
            <text:p>47,898.87</text:p>
          </table:table-cell>
          <table:table-cell office:value-type="string" table:style-name="ce16">
            <text:p>Building And Engineer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1T01:00:00" table:style-name="ce15">
            <text:p>01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string" table:style-name="ce16">
            <text:p>6966822</text:p>
          </table:table-cell>
          <table:table-cell office:value-type="float" office:value="28516.73" table:style-name="ce14">
            <text:p>28,516.73</text:p>
          </table:table-cell>
          <table:table-cell office:value-type="string" table:style-name="ce16">
            <text:p>Building And Engineer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1T01:00:00" table:style-name="ce15">
            <text:p>01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string" table:style-name="ce16">
            <text:p>6966835</text:p>
          </table:table-cell>
          <table:table-cell office:value-type="float" office:value="26996.15" table:style-name="ce14">
            <text:p>26,996.15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1T01:00:00" table:style-name="ce15">
            <text:p>01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string" table:style-name="ce16">
            <text:p>6967399</text:p>
          </table:table-cell>
          <table:table-cell office:value-type="float" office:value="68614.28" table:style-name="ce14">
            <text:p>68,614.28</text:p>
          </table:table-cell>
          <table:table-cell office:value-type="string" table:style-name="ce16">
            <text:p>Building And Engineer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1T01:00:00" table:style-name="ce15">
            <text:p>01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string" table:style-name="ce16">
            <text:p>6967427</text:p>
          </table:table-cell>
          <table:table-cell office:value-type="float" office:value="35501.449999999997" table:style-name="ce14">
            <text:p>35,501.45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9T01:00:00" table:style-name="ce15">
            <text:p>09/10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YNEGLH</text:p>
          </table:table-cell>
          <table:table-cell office:value-type="string" table:style-name="ce16">
            <text:p>GENINCODE PLC</text:p>
          </table:table-cell>
          <table:table-cell office:value-type="string" table:style-name="ce16">
            <text:p>6969647</text:p>
          </table:table-cell>
          <table:table-cell office:value-type="float" office:value="35788" table:style-name="ce14">
            <text:p>35,788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1T01:00:00" table:style-name="ce15">
            <text:p>21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6976496</text:p>
          </table:table-cell>
          <table:table-cell office:value-type="float" office:value="80825.440000000002" table:style-name="ce14">
            <text:p>80,825.44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3T01:00:00" table:style-name="ce15">
            <text:p>03/10/2024</text:p>
          </table:table-cell>
          <table:table-cell office:value-type="string" table:style-name="ce13">
            <text:p>Non-Patient Care Services To Other Wga Bodies</text:p>
          </table:table-cell>
          <table:table-cell office:value-type="string" table:style-name="ce16">
            <text:p>FM RECHARGEABLES (TEMP)</text:p>
          </table:table-cell>
          <table:table-cell office:value-type="string" table:style-name="ce16">
            <text:p>Abbott Medical U.K. Limited</text:p>
          </table:table-cell>
          <table:table-cell office:value-type="string" table:style-name="ce16">
            <text:p>6991181</text:p>
          </table:table-cell>
          <table:table-cell office:value-type="float" office:value="-47871.12" table:style-name="ce14">
            <text:p>-47,871.12</text:p>
          </table:table-cell>
          <table:table-cell office:value-type="string" table:style-name="ce16">
            <text:p>Non Patient Care to Other WGA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1T01:00:00" table:style-name="ce15">
            <text:p>21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6994341</text:p>
          </table:table-cell>
          <table:table-cell office:value-type="float" office:value="80825.440000000002" table:style-name="ce14">
            <text:p>80,825.44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1T01:00:00" table:style-name="ce15">
            <text:p>11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Egton Medical Information Systems Ltd</text:p>
          </table:table-cell>
          <table:table-cell office:value-type="string" table:style-name="ce16">
            <text:p>6996262</text:p>
          </table:table-cell>
          <table:table-cell office:value-type="float" office:value="110940.92" table:style-name="ce14">
            <text:p>110,940.92</text:p>
          </table:table-cell>
          <table:table-cell office:value-type="string" table:style-name="ce16">
            <text:p>Computer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1T01:00:00" table:style-name="ce15">
            <text:p>01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6996601</text:p>
          </table:table-cell>
          <table:table-cell office:value-type="float" office:value="257184" table:style-name="ce14">
            <text:p>257,18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3T01:00:00" table:style-name="ce15">
            <text:p>03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PERI-OP &amp; CRITICAL CARE</text:p>
          </table:table-cell>
          <table:table-cell office:value-type="string" table:style-name="ce16">
            <text:p>Ge Healthcare Ltd</text:p>
          </table:table-cell>
          <table:table-cell office:value-type="string" table:style-name="ce16">
            <text:p>6997066</text:p>
          </table:table-cell>
          <table:table-cell office:value-type="float" office:value="-43304.7" table:style-name="ce14">
            <text:p>-43,304.70</text:p>
          </table:table-cell>
          <table:table-cell office:value-type="string" table:style-name="ce16">
            <text:p>Materials - Electr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30T00:00:00" table:style-name="ce15">
            <text:p>30/10/2024</text:p>
          </table:table-cell>
          <table:table-cell office:value-type="string" table:style-name="ce13">
            <text:p>Consultancy</text:p>
          </table:table-cell>
          <table:table-cell office:value-type="string" table:style-name="ce16">
            <text:p>CORPORATE FINANCE</text:p>
          </table:table-cell>
          <table:table-cell office:value-type="string" table:style-name="ce16">
            <text:p>Liaison VAT Consultancy Ltd</text:p>
          </table:table-cell>
          <table:table-cell office:value-type="string" table:style-name="ce16">
            <text:p>6997401</text:p>
          </table:table-cell>
          <table:table-cell office:value-type="float" office:value="29515.87" table:style-name="ce14">
            <text:p>29,515.87</text:p>
          </table:table-cell>
          <table:table-cell office:value-type="string" table:style-name="ce16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3T01:00:00" table:style-name="ce15">
            <text:p>03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Ideagen Gael Ltd</text:p>
          </table:table-cell>
          <table:table-cell office:value-type="string" table:style-name="ce16">
            <text:p>6997416</text:p>
          </table:table-cell>
          <table:table-cell office:value-type="float" office:value="27932.52" table:style-name="ce14">
            <text:p>27,932.52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7T01:00:00" table:style-name="ce15">
            <text:p>17/10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TRAUMA AND ORTHOPAEDICS</text:p>
          </table:table-cell>
          <table:table-cell office:value-type="string" table:style-name="ce16">
            <text:p>Nuffield Health</text:p>
          </table:table-cell>
          <table:table-cell office:value-type="string" table:style-name="ce16">
            <text:p>6997725</text:p>
          </table:table-cell>
          <table:table-cell office:value-type="float" office:value="36873.5" table:style-name="ce14">
            <text:p>36,873.5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3T01:00:00" table:style-name="ce15">
            <text:p>03/10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008254</text:p>
          </table:table-cell>
          <table:table-cell office:value-type="float" office:value="28828.799999999999" table:style-name="ce14">
            <text:p>28,828.80</text:p>
          </table:table-cell>
          <table:table-cell office:value-type="string" table:style-name="ce16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1T01:00:00" table:style-name="ce15">
            <text:p>21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7009664</text:p>
          </table:table-cell>
          <table:table-cell office:value-type="float" office:value="80825.440000000002" table:style-name="ce14">
            <text:p>80,825.44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9T01:00:00" table:style-name="ce15">
            <text:p>09/10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RESEARCH DELIVERY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7011305</text:p>
          </table:table-cell>
          <table:table-cell office:value-type="float" office:value="53290.06" table:style-name="ce14">
            <text:p>53,290.06</text:p>
          </table:table-cell>
          <table:table-cell office:value-type="string" table:style-name="ce16">
            <text:p>Other General Provis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3T01:00:00" table:style-name="ce15">
            <text:p>03/10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Draeger Medical Uk Ltd</text:p>
          </table:table-cell>
          <table:table-cell office:value-type="string" table:style-name="ce16">
            <text:p>7013468</text:p>
          </table:table-cell>
          <table:table-cell office:value-type="float" office:value="165132.65" table:style-name="ce14">
            <text:p>165,132.65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3T01:00:00" table:style-name="ce15">
            <text:p>03/10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RENAL</text:p>
          </table:table-cell>
          <table:table-cell office:value-type="string" table:style-name="ce16">
            <text:p>Davita UK Trading Ltd</text:p>
          </table:table-cell>
          <table:table-cell office:value-type="string" table:style-name="ce16">
            <text:p>7015187</text:p>
          </table:table-cell>
          <table:table-cell office:value-type="float" office:value="39857.660000000003" table:style-name="ce14">
            <text:p>39,857.66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7T01:00:00" table:style-name="ce15">
            <text:p>07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7015321</text:p>
          </table:table-cell>
          <table:table-cell office:value-type="float" office:value="244207.84" table:style-name="ce14">
            <text:p>244,207.84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1T01:00:00" table:style-name="ce15">
            <text:p>01/10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Healthcare Support (Newcastle) Ltd</text:p>
          </table:table-cell>
          <table:table-cell office:value-type="string" table:style-name="ce16">
            <text:p>7016961</text:p>
          </table:table-cell>
          <table:table-cell office:value-type="float" office:value="4528660.16" table:style-name="ce14">
            <text:p>4,528,660.16</text:p>
          </table:table-cell>
          <table:table-cell office:value-type="string" table:style-name="ce16">
            <text:p>Additions - Infrastructure Asse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1T01:00:00" table:style-name="ce15">
            <text:p>01/10/2024</text:p>
          </table:table-cell>
          <table:table-cell office:value-type="string" table:style-name="ce13">
            <text:p>Substantive Staff</text:p>
          </table:table-cell>
          <table:table-cell office:value-type="string" table:style-name="ce16">
            <text:p>MANAGED RESEARCH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7017550</text:p>
          </table:table-cell>
          <table:table-cell office:value-type="float" office:value="43129.599999999999" table:style-name="ce14">
            <text:p>43,129.60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1T01:00:00" table:style-name="ce15">
            <text:p>01/10/2024</text:p>
          </table:table-cell>
          <table:table-cell office:value-type="string" table:style-name="ce13">
            <text:p>Substantive Staff</text:p>
          </table:table-cell>
          <table:table-cell office:value-type="string" table:style-name="ce16">
            <text:p>MANAGED RESEARCH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7017552</text:p>
          </table:table-cell>
          <table:table-cell office:value-type="float" office:value="42297.760000000002" table:style-name="ce14">
            <text:p>42,297.76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5T01:00:00" table:style-name="ce15">
            <text:p>15/10/2024</text:p>
          </table:table-cell>
          <table:table-cell office:value-type="string" table:style-name="ce13">
            <text:p>Medical</text:p>
          </table:table-cell>
          <table:table-cell office:value-type="string" table:style-name="ce16">
            <text:p>MEDICAL</text:p>
          </table:table-cell>
          <table:table-cell office:value-type="string" table:style-name="ce16">
            <text:p>Northumbria Healthcare Ft-Lead Employer Trust</text:p>
          </table:table-cell>
          <table:table-cell office:value-type="string" table:style-name="ce16">
            <text:p>7017975</text:p>
          </table:table-cell>
          <table:table-cell office:value-type="float" office:value="7302646.4299999997" table:style-name="ce14">
            <text:p>7,302,646.43</text:p>
          </table:table-cell>
          <table:table-cell office:value-type="string" table:style-name="ce16">
            <text:p>Med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2T01:00:00" table:style-name="ce15">
            <text:p>22/10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RADIOLOGY-DIRECTORATE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017985</text:p>
          </table:table-cell>
          <table:table-cell office:value-type="float" office:value="86469.83" table:style-name="ce14">
            <text:p>86,469.8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2T01:00:00" table:style-name="ce15">
            <text:p>22/10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RADIOLOGY-DIRECTORATE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017986</text:p>
          </table:table-cell>
          <table:table-cell office:value-type="float" office:value="86469.83" table:style-name="ce14">
            <text:p>86,469.8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2T01:00:00" table:style-name="ce15">
            <text:p>22/10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RADIOLOGY-DIRECTORATE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017989</text:p>
          </table:table-cell>
          <table:table-cell office:value-type="float" office:value="86469.83" table:style-name="ce14">
            <text:p>86,469.8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2T01:00:00" table:style-name="ce15">
            <text:p>22/10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RADIOLOGY-DIRECTORATE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017991</text:p>
          </table:table-cell>
          <table:table-cell office:value-type="float" office:value="86469.83" table:style-name="ce14">
            <text:p>86,469.8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5T01:00:00" table:style-name="ce15">
            <text:p>25/10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RADIOLOGY-DIRECTORATE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017992</text:p>
          </table:table-cell>
          <table:table-cell office:value-type="float" office:value="86469.83" table:style-name="ce14">
            <text:p>86,469.8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2T01:00:00" table:style-name="ce15">
            <text:p>22/10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RADIOLOGY-DIRECTORATE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017993</text:p>
          </table:table-cell>
          <table:table-cell office:value-type="float" office:value="86469.83" table:style-name="ce14">
            <text:p>86,469.8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2T01:00:00" table:style-name="ce15">
            <text:p>22/10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RADIOLOGY-DIRECTORATE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017995</text:p>
          </table:table-cell>
          <table:table-cell office:value-type="float" office:value="86469.83" table:style-name="ce14">
            <text:p>86,469.8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1T01:00:00" table:style-name="ce15">
            <text:p>11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7018018</text:p>
          </table:table-cell>
          <table:table-cell office:value-type="float" office:value="86000" table:style-name="ce14">
            <text:p>86,000.00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1T01:00:00" table:style-name="ce15">
            <text:p>01/10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TRAUMA AND ORTHOPAEDICS</text:p>
          </table:table-cell>
          <table:table-cell office:value-type="string" table:style-name="ce16">
            <text:p>Nuffield Health</text:p>
          </table:table-cell>
          <table:table-cell office:value-type="string" table:style-name="ce16">
            <text:p>7018831</text:p>
          </table:table-cell>
          <table:table-cell office:value-type="float" office:value="82669" table:style-name="ce14">
            <text:p>82,669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4T01:00:00" table:style-name="ce15">
            <text:p>04/10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018914</text:p>
          </table:table-cell>
          <table:table-cell office:value-type="float" office:value="296083" table:style-name="ce14">
            <text:p>296,083.00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4T01:00:00" table:style-name="ce15">
            <text:p>04/10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018917</text:p>
          </table:table-cell>
          <table:table-cell office:value-type="float" office:value="62288.17" table:style-name="ce14">
            <text:p>62,288.17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5T01:00:00" table:style-name="ce15">
            <text:p>15/10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019335</text:p>
          </table:table-cell>
          <table:table-cell office:value-type="float" office:value="369582.94" table:style-name="ce14">
            <text:p>369,582.94</text:p>
          </table:table-cell>
          <table:table-cell office:value-type="string" table:style-name="ce16">
            <text:p>Blood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1T01:00:00" table:style-name="ce15">
            <text:p>01/10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HR DIRECTORATE</text:p>
          </table:table-cell>
          <table:table-cell office:value-type="string" table:style-name="ce16">
            <text:p>Stagecoach Services Ltd</text:p>
          </table:table-cell>
          <table:table-cell office:value-type="string" table:style-name="ce16">
            <text:p>7019485</text:p>
          </table:table-cell>
          <table:table-cell office:value-type="float" office:value="34900.5" table:style-name="ce14">
            <text:p>34,900.50</text:p>
          </table:table-cell>
          <table:table-cell office:value-type="string" table:style-name="ce16">
            <text:p>Staff Benefi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5T01:00:00" table:style-name="ce15">
            <text:p>25/10/2024</text:p>
          </table:table-cell>
          <table:table-cell office:value-type="string" table:style-name="ce13">
            <text:p>Intangible Assets</text:p>
          </table:table-cell>
          <table:table-cell office:value-type="string" table:style-name="ce16">
            <text:p>INTANGIBLES</text:p>
          </table:table-cell>
          <table:table-cell office:value-type="string" table:style-name="ce16">
            <text:p>British Telecommunications Plc</text:p>
          </table:table-cell>
          <table:table-cell office:value-type="string" table:style-name="ce16">
            <text:p>7020593</text:p>
          </table:table-cell>
          <table:table-cell office:value-type="float" office:value="701112.8" table:style-name="ce14">
            <text:p>701,112.80</text:p>
          </table:table-cell>
          <table:table-cell office:value-type="string" table:style-name="ce16">
            <text:p>Additions - Software Licenc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5T01:00:00" table:style-name="ce15">
            <text:p>15/10/2024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021290</text:p>
          </table:table-cell>
          <table:table-cell office:value-type="float" office:value="701439.98" table:style-name="ce14">
            <text:p>701,439.98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3T01:00:00" table:style-name="ce15">
            <text:p>03/10/2024</text:p>
          </table:table-cell>
          <table:table-cell office:value-type="string" table:style-name="ce13">
            <text:p>Establishment</text:p>
          </table:table-cell>
          <table:table-cell office:value-type="string" table:style-name="ce16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021698</text:p>
          </table:table-cell>
          <table:table-cell office:value-type="float" office:value="43883.22" table:style-name="ce14">
            <text:p>43,883.22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3T01:00:00" table:style-name="ce15">
            <text:p>03/10/2024</text:p>
          </table:table-cell>
          <table:table-cell office:value-type="string" table:style-name="ce13">
            <text:p>Establishment</text:p>
          </table:table-cell>
          <table:table-cell office:value-type="string" table:style-name="ce16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021755</text:p>
          </table:table-cell>
          <table:table-cell office:value-type="float" office:value="45989.26" table:style-name="ce14">
            <text:p>45,989.26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9T01:00:00" table:style-name="ce15">
            <text:p>09/10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YNEGLH</text:p>
          </table:table-cell>
          <table:table-cell office:value-type="string" table:style-name="ce16">
            <text:p>GENINCODE PLC</text:p>
          </table:table-cell>
          <table:table-cell office:value-type="string" table:style-name="ce16">
            <text:p>7022383</text:p>
          </table:table-cell>
          <table:table-cell office:value-type="float" office:value="48387.98" table:style-name="ce14">
            <text:p>48,387.98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3T01:00:00" table:style-name="ce15">
            <text:p>03/10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UROLOGY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7022494</text:p>
          </table:table-cell>
          <table:table-cell office:value-type="float" office:value="28579.200000000001" table:style-name="ce14">
            <text:p>28,579.20</text:p>
          </table:table-cell>
          <table:table-cell office:value-type="string" table:style-name="ce16">
            <text:p>Surgical Instruments :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3T01:00:00" table:style-name="ce15">
            <text:p>03/10/2024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Moduleco Healthcare Ltd</text:p>
          </table:table-cell>
          <table:table-cell office:value-type="string" table:style-name="ce16">
            <text:p>7022529</text:p>
          </table:table-cell>
          <table:table-cell office:value-type="float" office:value="31609.63" table:style-name="ce14">
            <text:p>31,609.63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3T01:00:00" table:style-name="ce15">
            <text:p>03/10/2024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Moduleco Healthcare Ltd</text:p>
          </table:table-cell>
          <table:table-cell office:value-type="string" table:style-name="ce16">
            <text:p>7022532</text:p>
          </table:table-cell>
          <table:table-cell office:value-type="float" office:value="31609.63" table:style-name="ce14">
            <text:p>31,609.63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1T01:00:00" table:style-name="ce15">
            <text:p>01/10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PERI-OP &amp; CRITICAL CARE</text:p>
          </table:table-cell>
          <table:table-cell office:value-type="string" table:style-name="ce16">
            <text:p>Ways to Wellness Foundation</text:p>
          </table:table-cell>
          <table:table-cell office:value-type="string" table:style-name="ce16">
            <text:p>7023720</text:p>
          </table:table-cell>
          <table:table-cell office:value-type="float" office:value="112308" table:style-name="ce14">
            <text:p>112,308.00</text:p>
          </table:table-cell>
          <table:table-cell office:value-type="string" table:style-name="ce16">
            <text:p>Healthcare From Voluntary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4T01:00:00" table:style-name="ce15">
            <text:p>04/10/2024</text:p>
          </table:table-cell>
          <table:table-cell office:value-type="string" table:style-name="ce13">
            <text:p>Transport</text:p>
          </table:table-cell>
          <table:table-cell office:value-type="string" table:style-name="ce16">
            <text:p>HR DIRECTORATE</text:p>
          </table:table-cell>
          <table:table-cell office:value-type="string" table:style-name="ce16">
            <text:p>Nexus</text:p>
          </table:table-cell>
          <table:table-cell office:value-type="string" table:style-name="ce16">
            <text:p>7023782</text:p>
          </table:table-cell>
          <table:table-cell office:value-type="float" office:value="39440" table:style-name="ce14">
            <text:p>39,440.00</text:p>
          </table:table-cell>
          <table:table-cell office:value-type="string" table:style-name="ce16">
            <text:p>Travel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1T01:00:00" table:style-name="ce15">
            <text:p>01/10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NHS Bsa Prescription Pricing Division</text:p>
          </table:table-cell>
          <table:table-cell office:value-type="string" table:style-name="ce16">
            <text:p>7023848</text:p>
          </table:table-cell>
          <table:table-cell office:value-type="float" office:value="53349.96" table:style-name="ce14">
            <text:p>53,349.9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1T01:00:00" table:style-name="ce15">
            <text:p>01/10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OLDERS PEOPLES MEDICINE</text:p>
          </table:table-cell>
          <table:table-cell office:value-type="string" table:style-name="ce16">
            <text:p>Tynehealth Ltd</text:p>
          </table:table-cell>
          <table:table-cell office:value-type="string" table:style-name="ce16">
            <text:p>7023946</text:p>
          </table:table-cell>
          <table:table-cell office:value-type="float" office:value="37500" table:style-name="ce14">
            <text:p>37,500.00</text:p>
          </table:table-cell>
          <table:table-cell office:value-type="string" table:style-name="ce16">
            <text:p>Other General Provis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4T01:00:00" table:style-name="ce15">
            <text:p>14/10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PATIENT SERVICES</text:p>
          </table:table-cell>
          <table:table-cell office:value-type="string" table:style-name="ce16">
            <text:p>Eido Healthcare Ltd</text:p>
          </table:table-cell>
          <table:table-cell office:value-type="string" table:style-name="ce16">
            <text:p>7023956</text:p>
          </table:table-cell>
          <table:table-cell office:value-type="float" office:value="67835.53" table:style-name="ce14">
            <text:p>67,835.53</text:p>
          </table:table-cell>
          <table:table-cell office:value-type="string" table:style-name="ce16">
            <text:p>Other General Supplies and Servic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1T01:00:00" table:style-name="ce15">
            <text:p>21/10/2024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024017</text:p>
          </table:table-cell>
          <table:table-cell office:value-type="float" office:value="1352835.7" table:style-name="ce14">
            <text:p>1,352,835.70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1T01:00:00" table:style-name="ce15">
            <text:p>21/10/2024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024018</text:p>
          </table:table-cell>
          <table:table-cell office:value-type="float" office:value="368389.13" table:style-name="ce14">
            <text:p>368,389.13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6T01:00:00" table:style-name="ce15">
            <text:p>16/10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6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025107</text:p>
          </table:table-cell>
          <table:table-cell office:value-type="float" office:value="36224.53" table:style-name="ce14">
            <text:p>36,224.5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9T01:00:00" table:style-name="ce15">
            <text:p>09/10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025109</text:p>
          </table:table-cell>
          <table:table-cell office:value-type="float" office:value="74779.33" table:style-name="ce14">
            <text:p>74,779.33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4T01:00:00" table:style-name="ce15">
            <text:p>14/10/2024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6">
            <text:p>CANCER SERVS &amp; CLIN HAEM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025245</text:p>
          </table:table-cell>
          <table:table-cell office:value-type="float" office:value="694379.85" table:style-name="ce14">
            <text:p>694,379.85</text:p>
          </table:table-cell>
          <table:table-cell office:value-type="string" table:style-name="ce16">
            <text:p>High Cost Drugs (Pass Through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1T01:00:00" table:style-name="ce15">
            <text:p>01/10/2024</text:p>
          </table:table-cell>
          <table:table-cell office:value-type="string" table:style-name="ce13">
            <text:p>Substantive Staff</text:p>
          </table:table-cell>
          <table:table-cell office:value-type="string" table:style-name="ce16">
            <text:p>MANAGED RESEARCH</text:p>
          </table:table-cell>
          <table:table-cell office:value-type="string" table:style-name="ce16">
            <text:p>University Of Exeter</text:p>
          </table:table-cell>
          <table:table-cell office:value-type="string" table:style-name="ce16">
            <text:p>7025289</text:p>
          </table:table-cell>
          <table:table-cell office:value-type="float" office:value="28646.639999999999" table:style-name="ce14">
            <text:p>28,646.64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3T01:00:00" table:style-name="ce15">
            <text:p>03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025450</text:p>
          </table:table-cell>
          <table:table-cell office:value-type="float" office:value="40475.879999999997" table:style-name="ce14">
            <text:p>40,475.8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1T01:00:00" table:style-name="ce15">
            <text:p>01/10/2024</text:p>
          </table:table-cell>
          <table:table-cell office:value-type="string" table:style-name="ce13">
            <text:p>Establishment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Neopost Credifon</text:p>
          </table:table-cell>
          <table:table-cell office:value-type="string" table:style-name="ce16">
            <text:p>7025695</text:p>
          </table:table-cell>
          <table:table-cell office:value-type="float" office:value="40000" table:style-name="ce14">
            <text:p>40,000.00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3T01:00:00" table:style-name="ce15">
            <text:p>03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Ge Healthcare Ltd</text:p>
          </table:table-cell>
          <table:table-cell office:value-type="string" table:style-name="ce16">
            <text:p>7025862</text:p>
          </table:table-cell>
          <table:table-cell office:value-type="float" office:value="29207.52" table:style-name="ce14">
            <text:p>29,207.5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3T01:00:00" table:style-name="ce15">
            <text:p>03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25881</text:p>
          </table:table-cell>
          <table:table-cell office:value-type="float" office:value="51777.84" table:style-name="ce14">
            <text:p>51,777.8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3T01:00:00" table:style-name="ce15">
            <text:p>03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25936</text:p>
          </table:table-cell>
          <table:table-cell office:value-type="float" office:value="96672" table:style-name="ce14">
            <text:p>96,67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3T01:00:00" table:style-name="ce15">
            <text:p>03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25939</text:p>
          </table:table-cell>
          <table:table-cell office:value-type="float" office:value="146640" table:style-name="ce14">
            <text:p>146,64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3T01:00:00" table:style-name="ce15">
            <text:p>03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026001</text:p>
          </table:table-cell>
          <table:table-cell office:value-type="float" office:value="27531" table:style-name="ce14">
            <text:p>27,531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3T01:00:00" table:style-name="ce15">
            <text:p>03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026285</text:p>
          </table:table-cell>
          <table:table-cell office:value-type="float" office:value="38726.400000000001" table:style-name="ce14">
            <text:p>38,726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3T01:00:00" table:style-name="ce15">
            <text:p>03/10/2024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026298</text:p>
          </table:table-cell>
          <table:table-cell office:value-type="float" office:value="304385.38" table:style-name="ce14">
            <text:p>304,385.38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3T01:00:00" table:style-name="ce15">
            <text:p>03/10/2024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026300</text:p>
          </table:table-cell>
          <table:table-cell office:value-type="float" office:value="1098732.69" table:style-name="ce14">
            <text:p>1,098,732.69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7T01:00:00" table:style-name="ce15">
            <text:p>07/10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THERAPY SERVICES</text:p>
          </table:table-cell>
          <table:table-cell office:value-type="string" table:style-name="ce16">
            <text:p>Blatchford Limited</text:p>
          </table:table-cell>
          <table:table-cell office:value-type="string" table:style-name="ce16">
            <text:p>7026323</text:p>
          </table:table-cell>
          <table:table-cell office:value-type="float" office:value="94587.29" table:style-name="ce14">
            <text:p>94,587.29</text:p>
          </table:table-cell>
          <table:table-cell office:value-type="string" table:style-name="ce16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3T01:00:00" table:style-name="ce15">
            <text:p>03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26582</text:p>
          </table:table-cell>
          <table:table-cell office:value-type="float" office:value="28785.599999999999" table:style-name="ce14">
            <text:p>28,785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3T01:00:00" table:style-name="ce15">
            <text:p>03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026601</text:p>
          </table:table-cell>
          <table:table-cell office:value-type="float" office:value="138237.07999999999" table:style-name="ce14">
            <text:p>138,237.0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7T01:00:00" table:style-name="ce15">
            <text:p>17/10/2024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026887</text:p>
          </table:table-cell>
          <table:table-cell office:value-type="float" office:value="274457.84000000003" table:style-name="ce14">
            <text:p>274,457.84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3T01:00:00" table:style-name="ce15">
            <text:p>03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MRI Software Ltd</text:p>
          </table:table-cell>
          <table:table-cell office:value-type="string" table:style-name="ce16">
            <text:p>7026920</text:p>
          </table:table-cell>
          <table:table-cell office:value-type="float" office:value="191916" table:style-name="ce14">
            <text:p>191,916.0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3T01:00:00" table:style-name="ce15">
            <text:p>03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Mawdsleys Yorkshire Ltd</text:p>
          </table:table-cell>
          <table:table-cell office:value-type="string" table:style-name="ce16">
            <text:p>7026946</text:p>
          </table:table-cell>
          <table:table-cell office:value-type="float" office:value="25882.2" table:style-name="ce14">
            <text:p>25,882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3T01:00:00" table:style-name="ce15">
            <text:p>03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27087</text:p>
          </table:table-cell>
          <table:table-cell office:value-type="float" office:value="36973.39" table:style-name="ce14">
            <text:p>36,973.3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4T01:00:00" table:style-name="ce15">
            <text:p>04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Community Health Partnerships Ltd</text:p>
          </table:table-cell>
          <table:table-cell office:value-type="string" table:style-name="ce16">
            <text:p>7027503</text:p>
          </table:table-cell>
          <table:table-cell office:value-type="float" office:value="68081.460000000006" table:style-name="ce14">
            <text:p>68,081.46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3T01:00:00" table:style-name="ce15">
            <text:p>03/10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UROLOGY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7027623</text:p>
          </table:table-cell>
          <table:table-cell office:value-type="float" office:value="27558" table:style-name="ce14">
            <text:p>27,558.00</text:p>
          </table:table-cell>
          <table:table-cell office:value-type="string" table:style-name="ce16">
            <text:p>Surgical Instruments :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3T01:00:00" table:style-name="ce15">
            <text:p>03/10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INTEGRATED LAB MEDICINE</text:p>
          </table:table-cell>
          <table:table-cell office:value-type="string" table:style-name="ce16">
            <text:p>Illumina Uk Ltd</text:p>
          </table:table-cell>
          <table:table-cell office:value-type="string" table:style-name="ce16">
            <text:p>7027700</text:p>
          </table:table-cell>
          <table:table-cell office:value-type="float" office:value="116202.14" table:style-name="ce14">
            <text:p>116,202.14</text:p>
          </table:table-cell>
          <table:table-cell office:value-type="string" table:style-name="ce16">
            <text:p>Laboratory Bottles And Containe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4T01:00:00" table:style-name="ce15">
            <text:p>04/10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Vyaire UK 236 Limited</text:p>
          </table:table-cell>
          <table:table-cell office:value-type="string" table:style-name="ce16">
            <text:p>7027718</text:p>
          </table:table-cell>
          <table:table-cell office:value-type="float" office:value="49998.080000000002" table:style-name="ce14">
            <text:p>49,998.08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9T01:00:00" table:style-name="ce15">
            <text:p>09/10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THERAPY SERVICES</text:p>
          </table:table-cell>
          <table:table-cell office:value-type="string" table:style-name="ce16">
            <text:p>Blatchford Limited</text:p>
          </table:table-cell>
          <table:table-cell office:value-type="string" table:style-name="ce16">
            <text:p>7027806</text:p>
          </table:table-cell>
          <table:table-cell office:value-type="float" office:value="113211.44" table:style-name="ce14">
            <text:p>113,211.44</text:p>
          </table:table-cell>
          <table:table-cell office:value-type="string" table:style-name="ce16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9T01:00:00" table:style-name="ce15">
            <text:p>09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Checkmate Fire Solutions Ltd</text:p>
          </table:table-cell>
          <table:table-cell office:value-type="string" table:style-name="ce16">
            <text:p>7028020</text:p>
          </table:table-cell>
          <table:table-cell office:value-type="float" office:value="25344" table:style-name="ce14">
            <text:p>25,344.00</text:p>
          </table:table-cell>
          <table:table-cell office:value-type="string" table:style-name="ce16">
            <text:p>Minor Work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4T01:00:00" table:style-name="ce15">
            <text:p>24/10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28028</text:p>
          </table:table-cell>
          <table:table-cell office:value-type="float" office:value="357371.58" table:style-name="ce14">
            <text:p>357,371.58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7T01:00:00" table:style-name="ce15">
            <text:p>07/10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RADIOLOGY-DIRECTORATE</text:p>
          </table:table-cell>
          <table:table-cell office:value-type="string" table:style-name="ce16">
            <text:p>Cobalt Health</text:p>
          </table:table-cell>
          <table:table-cell office:value-type="string" table:style-name="ce16">
            <text:p>7028167</text:p>
          </table:table-cell>
          <table:table-cell office:value-type="float" office:value="28400" table:style-name="ce14">
            <text:p>28,400.00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7T01:00:00" table:style-name="ce15">
            <text:p>07/10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RADIOLOGY-DIRECTORATE</text:p>
          </table:table-cell>
          <table:table-cell office:value-type="string" table:style-name="ce16">
            <text:p>Cobalt Health</text:p>
          </table:table-cell>
          <table:table-cell office:value-type="string" table:style-name="ce16">
            <text:p>7028202</text:p>
          </table:table-cell>
          <table:table-cell office:value-type="float" office:value="35500" table:style-name="ce14">
            <text:p>35,500.00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0T01:00:00" table:style-name="ce15">
            <text:p>10/10/2024</text:p>
          </table:table-cell>
          <table:table-cell office:value-type="string" table:style-name="ce13">
            <text:p>Technology Scheme</text:p>
          </table:table-cell>
          <table:table-cell office:value-type="string" table:style-name="ce16">
            <text:p>TECHNOLOGY SCHEME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028466</text:p>
          </table:table-cell>
          <table:table-cell office:value-type="float" office:value="25514.99" table:style-name="ce14">
            <text:p>25,514.99</text:p>
          </table:table-cell>
          <table:table-cell office:value-type="string" table:style-name="ce16">
            <text:p>Technology Schem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9T01:00:00" table:style-name="ce15">
            <text:p>09/10/2024</text:p>
          </table:table-cell>
          <table:table-cell office:value-type="string" table:style-name="ce13">
            <text:p>Technology Scheme</text:p>
          </table:table-cell>
          <table:table-cell office:value-type="string" table:style-name="ce16">
            <text:p>TECHNOLOGY SCHEME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028475</text:p>
          </table:table-cell>
          <table:table-cell office:value-type="float" office:value="28906.02" table:style-name="ce14">
            <text:p>28,906.02</text:p>
          </table:table-cell>
          <table:table-cell office:value-type="string" table:style-name="ce16">
            <text:p>Technology Schem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7T01:00:00" table:style-name="ce15">
            <text:p>17/10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028512</text:p>
          </table:table-cell>
          <table:table-cell office:value-type="float" office:value="26818" table:style-name="ce14">
            <text:p>26,818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3T01:00:00" table:style-name="ce15">
            <text:p>03/10/2024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Newcastle City Council_002</text:p>
          </table:table-cell>
          <table:table-cell office:value-type="string" table:style-name="ce16">
            <text:p>7028731</text:p>
          </table:table-cell>
          <table:table-cell office:value-type="float" office:value="80262" table:style-name="ce14">
            <text:p>80,262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3T01:00:00" table:style-name="ce15">
            <text:p>03/10/2024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Newcastle City Council_002</text:p>
          </table:table-cell>
          <table:table-cell office:value-type="string" table:style-name="ce16">
            <text:p>7028734</text:p>
          </table:table-cell>
          <table:table-cell office:value-type="float" office:value="74852.72" table:style-name="ce14">
            <text:p>74,852.72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4T01:00:00" table:style-name="ce15">
            <text:p>04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28879</text:p>
          </table:table-cell>
          <table:table-cell office:value-type="float" office:value="43216.32" table:style-name="ce14">
            <text:p>43,216.3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4T01:00:00" table:style-name="ce15">
            <text:p>04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28900</text:p>
          </table:table-cell>
          <table:table-cell office:value-type="float" office:value="51324" table:style-name="ce14">
            <text:p>51,32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4T01:00:00" table:style-name="ce15">
            <text:p>04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028907</text:p>
          </table:table-cell>
          <table:table-cell office:value-type="float" office:value="77558.759999999995" table:style-name="ce14">
            <text:p>77,558.7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7T01:00:00" table:style-name="ce15">
            <text:p>17/10/2024</text:p>
          </table:table-cell>
          <table:table-cell office:value-type="string" table:style-name="ce13">
            <text:p>Stores</text:p>
          </table:table-cell>
          <table:table-cell office:value-type="string" table:style-name="ce16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029487</text:p>
          </table:table-cell>
          <table:table-cell office:value-type="float" office:value="1481086.08" table:style-name="ce14">
            <text:p>1,481,086.08</text:p>
          </table:table-cell>
          <table:table-cell office:value-type="string" table:style-name="ce16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7T01:00:00" table:style-name="ce15">
            <text:p>07/10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THERAPY SERVICES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029543</text:p>
          </table:table-cell>
          <table:table-cell office:value-type="float" office:value="96627" table:style-name="ce14">
            <text:p>96,627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4T01:00:00" table:style-name="ce15">
            <text:p>24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BURNS &amp; PLASTICS</text:p>
          </table:table-cell>
          <table:table-cell office:value-type="string" table:style-name="ce16">
            <text:p>Vanguard Healthcare Solutions Ltd</text:p>
          </table:table-cell>
          <table:table-cell office:value-type="string" table:style-name="ce16">
            <text:p>7029587</text:p>
          </table:table-cell>
          <table:table-cell office:value-type="float" office:value="199594.08" table:style-name="ce14">
            <text:p>199,594.08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1T01:00:00" table:style-name="ce15">
            <text:p>11/10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029782</text:p>
          </table:table-cell>
          <table:table-cell office:value-type="float" office:value="48904.42" table:style-name="ce14">
            <text:p>48,904.42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7T01:00:00" table:style-name="ce15">
            <text:p>17/10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029785</text:p>
          </table:table-cell>
          <table:table-cell office:value-type="float" office:value="33405.120000000003" table:style-name="ce14">
            <text:p>33,405.12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5T01:00:00" table:style-name="ce15">
            <text:p>15/10/2024</text:p>
          </table:table-cell>
          <table:table-cell office:value-type="string" table:style-name="ce13">
            <text:p>Substantive Staff (Apprentices)</text:p>
          </table:table-cell>
          <table:table-cell office:value-type="string" table:style-name="ce16">
            <text:p>OTHER SERVICES</text:p>
          </table:table-cell>
          <table:table-cell office:value-type="string" table:style-name="ce16">
            <text:p>Northumbria Healthcare Ft-Lead Employer Trust</text:p>
          </table:table-cell>
          <table:table-cell office:value-type="string" table:style-name="ce16">
            <text:p>7029850</text:p>
          </table:table-cell>
          <table:table-cell office:value-type="float" office:value="-384029.3" table:style-name="ce14">
            <text:p>-384,029.30</text:p>
          </table:table-cell>
          <table:table-cell office:value-type="string" table:style-name="ce16">
            <text:p>Apprenticeship Levy Pay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8T01:00:00" table:style-name="ce15">
            <text:p>08/10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RENAL</text:p>
          </table:table-cell>
          <table:table-cell office:value-type="string" table:style-name="ce16">
            <text:p>Davita UK Trading Ltd</text:p>
          </table:table-cell>
          <table:table-cell office:value-type="string" table:style-name="ce16">
            <text:p>7029878</text:p>
          </table:table-cell>
          <table:table-cell office:value-type="float" office:value="117232.25" table:style-name="ce14">
            <text:p>117,232.25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7T01:00:00" table:style-name="ce15">
            <text:p>07/10/2024</text:p>
          </table:table-cell>
          <table:table-cell office:value-type="string" table:style-name="ce13">
            <text:p>Establishment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1ne Logistics Ltd</text:p>
          </table:table-cell>
          <table:table-cell office:value-type="string" table:style-name="ce16">
            <text:p>7030008</text:p>
          </table:table-cell>
          <table:table-cell office:value-type="float" office:value="54008.18" table:style-name="ce14">
            <text:p>54,008.18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8T01:00:00" table:style-name="ce15">
            <text:p>08/10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RENAL</text:p>
          </table:table-cell>
          <table:table-cell office:value-type="string" table:style-name="ce16">
            <text:p>Davita UK Trading Ltd</text:p>
          </table:table-cell>
          <table:table-cell office:value-type="string" table:style-name="ce16">
            <text:p>7030018</text:p>
          </table:table-cell>
          <table:table-cell office:value-type="float" office:value="65133.42" table:style-name="ce14">
            <text:p>65,133.42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8T01:00:00" table:style-name="ce15">
            <text:p>08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OUTPATIENTS</text:p>
          </table:table-cell>
          <table:table-cell office:value-type="string" table:style-name="ce16">
            <text:p>Apogee Corporation Ltd</text:p>
          </table:table-cell>
          <table:table-cell office:value-type="string" table:style-name="ce16">
            <text:p>7030063</text:p>
          </table:table-cell>
          <table:table-cell office:value-type="float" office:value="30008.34" table:style-name="ce14">
            <text:p>30,008.34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8T01:00:00" table:style-name="ce15">
            <text:p>08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OUTPATIENTS</text:p>
          </table:table-cell>
          <table:table-cell office:value-type="string" table:style-name="ce16">
            <text:p>Apogee Corporation Ltd</text:p>
          </table:table-cell>
          <table:table-cell office:value-type="string" table:style-name="ce16">
            <text:p>7030066</text:p>
          </table:table-cell>
          <table:table-cell office:value-type="float" office:value="25133.65" table:style-name="ce14">
            <text:p>25,133.65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8T01:00:00" table:style-name="ce15">
            <text:p>08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OUTPATIENTS</text:p>
          </table:table-cell>
          <table:table-cell office:value-type="string" table:style-name="ce16">
            <text:p>Apogee Corporation Ltd</text:p>
          </table:table-cell>
          <table:table-cell office:value-type="string" table:style-name="ce16">
            <text:p>7030072</text:p>
          </table:table-cell>
          <table:table-cell office:value-type="float" office:value="25468.06" table:style-name="ce14">
            <text:p>25,468.06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8T01:00:00" table:style-name="ce15">
            <text:p>08/10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TRAUMA AND ORTHOPAEDICS</text:p>
          </table:table-cell>
          <table:table-cell office:value-type="string" table:style-name="ce16">
            <text:p>Tyneside Surgical Services Ltd</text:p>
          </table:table-cell>
          <table:table-cell office:value-type="string" table:style-name="ce16">
            <text:p>7030259</text:p>
          </table:table-cell>
          <table:table-cell office:value-type="float" office:value="30225" table:style-name="ce14">
            <text:p>30,225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2T01:00:00" table:style-name="ce15">
            <text:p>22/10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30271</text:p>
          </table:table-cell>
          <table:table-cell office:value-type="float" office:value="47604.65" table:style-name="ce14">
            <text:p>47,604.65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1T01:00:00" table:style-name="ce15">
            <text:p>11/10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30280</text:p>
          </table:table-cell>
          <table:table-cell office:value-type="float" office:value="250120.54" table:style-name="ce14">
            <text:p>250,120.54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1T01:00:00" table:style-name="ce15">
            <text:p>11/10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30287</text:p>
          </table:table-cell>
          <table:table-cell office:value-type="float" office:value="220390.8" table:style-name="ce14">
            <text:p>220,390.80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7T01:00:00" table:style-name="ce15">
            <text:p>17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Specialist Computer Centres Plc</text:p>
          </table:table-cell>
          <table:table-cell office:value-type="string" table:style-name="ce16">
            <text:p>7030298</text:p>
          </table:table-cell>
          <table:table-cell office:value-type="float" office:value="26146.32" table:style-name="ce14">
            <text:p>26,146.32</text:p>
          </table:table-cell>
          <table:table-cell office:value-type="string" table:style-name="ce16">
            <text:p>Computer Hardware Purcha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8T01:00:00" table:style-name="ce15">
            <text:p>08/10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TRAUMA AND ORTHOPAEDICS</text:p>
          </table:table-cell>
          <table:table-cell office:value-type="string" table:style-name="ce16">
            <text:p>Tyneside Surgical Services Ltd</text:p>
          </table:table-cell>
          <table:table-cell office:value-type="string" table:style-name="ce16">
            <text:p>7030318</text:p>
          </table:table-cell>
          <table:table-cell office:value-type="float" office:value="28230" table:style-name="ce14">
            <text:p>28,23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1T01:00:00" table:style-name="ce15">
            <text:p>11/10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30337</text:p>
          </table:table-cell>
          <table:table-cell office:value-type="float" office:value="125697.22" table:style-name="ce14">
            <text:p>125,697.22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1T01:00:00" table:style-name="ce15">
            <text:p>11/10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30354</text:p>
          </table:table-cell>
          <table:table-cell office:value-type="float" office:value="101738.02" table:style-name="ce14">
            <text:p>101,738.02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2T01:00:00" table:style-name="ce15">
            <text:p>22/10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30360</text:p>
          </table:table-cell>
          <table:table-cell office:value-type="float" office:value="44327.96" table:style-name="ce14">
            <text:p>44,327.96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1T01:00:00" table:style-name="ce15">
            <text:p>11/10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30364</text:p>
          </table:table-cell>
          <table:table-cell office:value-type="float" office:value="147643.54" table:style-name="ce14">
            <text:p>147,643.54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8T01:00:00" table:style-name="ce15">
            <text:p>08/10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RESTRICTED FUNDS</text:p>
          </table:table-cell>
          <table:table-cell office:value-type="string" table:style-name="ce16">
            <text:p>Edwards Lifesciences Ltd</text:p>
          </table:table-cell>
          <table:table-cell office:value-type="string" table:style-name="ce16">
            <text:p>7030428</text:p>
          </table:table-cell>
          <table:table-cell office:value-type="float" office:value="75780" table:style-name="ce14">
            <text:p>75,780.00</text:p>
          </table:table-cell>
          <table:table-cell office:value-type="string" table:style-name="ce16">
            <text:p>Other Patien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7T01:00:00" table:style-name="ce15">
            <text:p>07/10/2024</text:p>
          </table:table-cell>
          <table:table-cell office:value-type="string" table:style-name="ce13">
            <text:p>Provisions</text:p>
          </table:table-cell>
          <table:table-cell office:value-type="string" table:style-name="ce16">
            <text:p>INJURY BENEFIT PENSIONS</text:p>
          </table:table-cell>
          <table:table-cell office:value-type="string" table:style-name="ce16">
            <text:p>NHS Pensions Agency</text:p>
          </table:table-cell>
          <table:table-cell office:value-type="string" table:style-name="ce16">
            <text:p>7030432</text:p>
          </table:table-cell>
          <table:table-cell office:value-type="float" office:value="35874.9" table:style-name="ce14">
            <text:p>35,874.90</text:p>
          </table:table-cell>
          <table:table-cell office:value-type="string" table:style-name="ce16">
            <text:p>Other Provisions/Liabilities &g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9T01:00:00" table:style-name="ce15">
            <text:p>09/10/2024</text:p>
          </table:table-cell>
          <table:table-cell office:value-type="string" table:style-name="ce13">
            <text:p>Other (Operating Income)</text:p>
          </table:table-cell>
          <table:table-cell office:value-type="string" table:style-name="ce16">
            <text:p>CORPORATE FINANCE</text:p>
          </table:table-cell>
          <table:table-cell office:value-type="string" table:style-name="ce16">
            <text:p>Qe Facilities Ltd</text:p>
          </table:table-cell>
          <table:table-cell office:value-type="string" table:style-name="ce16">
            <text:p>7030433</text:p>
          </table:table-cell>
          <table:table-cell office:value-type="float" office:value="60000" table:style-name="ce14">
            <text:p>60,000.00</text:p>
          </table:table-cell>
          <table:table-cell office:value-type="string" table:style-name="ce16">
            <text:p>Income Savings Targe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9T01:00:00" table:style-name="ce15">
            <text:p>09/10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030442</text:p>
          </table:table-cell>
          <table:table-cell office:value-type="float" office:value="26550" table:style-name="ce14">
            <text:p>26,55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3T01:00:00" table:style-name="ce15">
            <text:p>03/10/2024</text:p>
          </table:table-cell>
          <table:table-cell office:value-type="string" table:style-name="ce13">
            <text:p>Non-Patient Care Services To Other Wga Bodies</text:p>
          </table:table-cell>
          <table:table-cell office:value-type="string" table:style-name="ce16">
            <text:p>FM RECHARGEABLES (TEMP)</text:p>
          </table:table-cell>
          <table:table-cell office:value-type="string" table:style-name="ce16">
            <text:p>Abbott Medical U.K. Limited</text:p>
          </table:table-cell>
          <table:table-cell office:value-type="string" table:style-name="ce16">
            <text:p>7030567</text:p>
          </table:table-cell>
          <table:table-cell office:value-type="float" office:value="48765.120000000003" table:style-name="ce14">
            <text:p>48,765.12</text:p>
          </table:table-cell>
          <table:table-cell office:value-type="string" table:style-name="ce16">
            <text:p>Non Patient Care to Other WGA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8T01:00:00" table:style-name="ce15">
            <text:p>08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Janssen-Cilag Ltd</text:p>
          </table:table-cell>
          <table:table-cell office:value-type="string" table:style-name="ce16">
            <text:p>7030694</text:p>
          </table:table-cell>
          <table:table-cell office:value-type="float" office:value="35251.199999999997" table:style-name="ce14">
            <text:p>35,251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8T01:00:00" table:style-name="ce15">
            <text:p>08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Janssen-Cilag Ltd</text:p>
          </table:table-cell>
          <table:table-cell office:value-type="string" table:style-name="ce16">
            <text:p>7030741</text:p>
          </table:table-cell>
          <table:table-cell office:value-type="float" office:value="69562.8" table:style-name="ce14">
            <text:p>69,562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8T01:00:00" table:style-name="ce15">
            <text:p>08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30799</text:p>
          </table:table-cell>
          <table:table-cell office:value-type="float" office:value="36911.449999999997" table:style-name="ce14">
            <text:p>36,911.4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8T01:00:00" table:style-name="ce15">
            <text:p>08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30808</text:p>
          </table:table-cell>
          <table:table-cell office:value-type="float" office:value="100320" table:style-name="ce14">
            <text:p>100,32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8T01:00:00" table:style-name="ce15">
            <text:p>08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Grifols UK Ltd</text:p>
          </table:table-cell>
          <table:table-cell office:value-type="string" table:style-name="ce16">
            <text:p>7030810</text:p>
          </table:table-cell>
          <table:table-cell office:value-type="float" office:value="103492.75" table:style-name="ce14">
            <text:p>103,492.7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8T01:00:00" table:style-name="ce15">
            <text:p>08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Grifols UK Ltd</text:p>
          </table:table-cell>
          <table:table-cell office:value-type="string" table:style-name="ce16">
            <text:p>7030811</text:p>
          </table:table-cell>
          <table:table-cell office:value-type="float" office:value="69711" table:style-name="ce14">
            <text:p>69,711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8T01:00:00" table:style-name="ce15">
            <text:p>08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ah Hospital Service</text:p>
          </table:table-cell>
          <table:table-cell office:value-type="string" table:style-name="ce16">
            <text:p>7030888</text:p>
          </table:table-cell>
          <table:table-cell office:value-type="float" office:value="28440.77" table:style-name="ce14">
            <text:p>28,440.7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8T01:00:00" table:style-name="ce15">
            <text:p>08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030889</text:p>
          </table:table-cell>
          <table:table-cell office:value-type="float" office:value="26983.919999999998" table:style-name="ce14">
            <text:p>26,983.9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0T01:00:00" table:style-name="ce15">
            <text:p>10/10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CHIEF EXEC.</text:p>
          </table:table-cell>
          <table:table-cell office:value-type="string" table:style-name="ce16">
            <text:p>NHS North of England Commissioning Support Unit</text:p>
          </table:table-cell>
          <table:table-cell office:value-type="string" table:style-name="ce16">
            <text:p>7031498</text:p>
          </table:table-cell>
          <table:table-cell office:value-type="float" office:value="68332" table:style-name="ce14">
            <text:p>68,332.00</text:p>
          </table:table-cell>
          <table:table-cell office:value-type="string" table:style-name="ce16">
            <text:p>Non Healthcare Services From Other 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8T01:00:00" table:style-name="ce15">
            <text:p>08/10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NMPCE</text:p>
          </table:table-cell>
          <table:table-cell office:value-type="string" table:style-name="ce16">
            <text:p>Ross Auto Engineering Ltd t/a Ross Care</text:p>
          </table:table-cell>
          <table:table-cell office:value-type="string" table:style-name="ce16">
            <text:p>7031522</text:p>
          </table:table-cell>
          <table:table-cell office:value-type="float" office:value="132499.5" table:style-name="ce14">
            <text:p>132,499.50</text:p>
          </table:table-cell>
          <table:table-cell office:value-type="string" table:style-name="ce16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0T01:00:00" table:style-name="ce15">
            <text:p>10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NT</text:p>
          </table:table-cell>
          <table:table-cell office:value-type="string" table:style-name="ce16">
            <text:p>Corbridge Health Centre</text:p>
          </table:table-cell>
          <table:table-cell office:value-type="string" table:style-name="ce16">
            <text:p>7031530</text:p>
          </table:table-cell>
          <table:table-cell office:value-type="float" office:value="29400" table:style-name="ce14">
            <text:p>29,400.00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6T01:00:00" table:style-name="ce15">
            <text:p>16/10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RENAL</text:p>
          </table:table-cell>
          <table:table-cell office:value-type="string" table:style-name="ce16">
            <text:p>Fresenius Medical Care (U K) Ltd</text:p>
          </table:table-cell>
          <table:table-cell office:value-type="string" table:style-name="ce16">
            <text:p>7031589</text:p>
          </table:table-cell>
          <table:table-cell office:value-type="float" office:value="25588.16" table:style-name="ce14">
            <text:p>25,588.16</text:p>
          </table:table-cell>
          <table:table-cell office:value-type="string" table:style-name="ce16">
            <text:p>Med Surg Eqpt Disposabl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7T01:00:00" table:style-name="ce15">
            <text:p>17/10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CORPORATE FINANCE</text:p>
          </table:table-cell>
          <table:table-cell office:value-type="string" table:style-name="ce16">
            <text:p>Addleshaw Goddard LLP</text:p>
          </table:table-cell>
          <table:table-cell office:value-type="string" table:style-name="ce16">
            <text:p>7031628</text:p>
          </table:table-cell>
          <table:table-cell office:value-type="float" office:value="37548" table:style-name="ce14">
            <text:p>37,548.00</text:p>
          </table:table-cell>
          <table:table-cell office:value-type="string" table:style-name="ce16">
            <text:p>Legal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9T01:00:00" table:style-name="ce15">
            <text:p>09/10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RESEARCH DELIVERY</text:p>
          </table:table-cell>
          <table:table-cell office:value-type="string" table:style-name="ce16">
            <text:p>Travelperk Uk IRL Limited</text:p>
          </table:table-cell>
          <table:table-cell office:value-type="string" table:style-name="ce16">
            <text:p>7031695</text:p>
          </table:table-cell>
          <table:table-cell office:value-type="float" office:value="37370.14" table:style-name="ce14">
            <text:p>37,370.14</text:p>
          </table:table-cell>
          <table:table-cell office:value-type="string" table:style-name="ce16">
            <text:p>Other Patien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8T00:00:00" table:style-name="ce15">
            <text:p>28/10/2024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6">
            <text:p>RADIOLOGY-DIRECTORATE</text:p>
          </table:table-cell>
          <table:table-cell office:value-type="string" table:style-name="ce16">
            <text:p>Philips Electronics Uk Ltd</text:p>
          </table:table-cell>
          <table:table-cell office:value-type="string" table:style-name="ce16">
            <text:p>7031713</text:p>
          </table:table-cell>
          <table:table-cell office:value-type="float" office:value="191088.62" table:style-name="ce14">
            <text:p>191,088.62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2T01:00:00" table:style-name="ce15">
            <text:p>22/10/2024</text:p>
          </table:table-cell>
          <table:table-cell office:value-type="string" table:style-name="ce13">
            <text:p>Establishment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Xerox (Uk) Ltd</text:p>
          </table:table-cell>
          <table:table-cell office:value-type="string" table:style-name="ce16">
            <text:p>7031779</text:p>
          </table:table-cell>
          <table:table-cell office:value-type="float" office:value="55823.94" table:style-name="ce14">
            <text:p>55,823.94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8T01:00:00" table:style-name="ce15">
            <text:p>18/10/2024</text:p>
          </table:table-cell>
          <table:table-cell office:value-type="string" table:style-name="ce13">
            <text:p>Establishment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Xerox (Uk) Ltd</text:p>
          </table:table-cell>
          <table:table-cell office:value-type="string" table:style-name="ce16">
            <text:p>7031789</text:p>
          </table:table-cell>
          <table:table-cell office:value-type="float" office:value="49235.21" table:style-name="ce14">
            <text:p>49,235.21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1T01:00:00" table:style-name="ce15">
            <text:p>11/10/2024</text:p>
          </table:table-cell>
          <table:table-cell office:value-type="string" table:style-name="ce13">
            <text:p>Establishment</text:p>
          </table:table-cell>
          <table:table-cell office:value-type="string" table:style-name="ce16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031931</text:p>
          </table:table-cell>
          <table:table-cell office:value-type="float" office:value="51335.65" table:style-name="ce14">
            <text:p>51,335.65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1T01:00:00" table:style-name="ce15">
            <text:p>21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Mll Telecom Ltd</text:p>
          </table:table-cell>
          <table:table-cell office:value-type="string" table:style-name="ce16">
            <text:p>7032178</text:p>
          </table:table-cell>
          <table:table-cell office:value-type="float" office:value="44373.919999999998" table:style-name="ce14">
            <text:p>44,373.92</text:p>
          </table:table-cell>
          <table:table-cell office:value-type="string" table:style-name="ce16">
            <text:p>Computer Network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0T01:00:00" table:style-name="ce15">
            <text:p>10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Octapharma Ltd</text:p>
          </table:table-cell>
          <table:table-cell office:value-type="string" table:style-name="ce16">
            <text:p>7032325</text:p>
          </table:table-cell>
          <table:table-cell office:value-type="float" office:value="87192" table:style-name="ce14">
            <text:p>87,19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0T01:00:00" table:style-name="ce15">
            <text:p>10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Csl Behring Uk Ltd</text:p>
          </table:table-cell>
          <table:table-cell office:value-type="string" table:style-name="ce16">
            <text:p>7032326</text:p>
          </table:table-cell>
          <table:table-cell office:value-type="float" office:value="34945" table:style-name="ce14">
            <text:p>34,945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0T01:00:00" table:style-name="ce15">
            <text:p>10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32329</text:p>
          </table:table-cell>
          <table:table-cell office:value-type="float" office:value="56662.49" table:style-name="ce14">
            <text:p>56,662.4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0T01:00:00" table:style-name="ce15">
            <text:p>10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032338</text:p>
          </table:table-cell>
          <table:table-cell office:value-type="float" office:value="147361.64000000001" table:style-name="ce14">
            <text:p>147,361.6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0T01:00:00" table:style-name="ce15">
            <text:p>10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7032340</text:p>
          </table:table-cell>
          <table:table-cell office:value-type="float" office:value="58580.62" table:style-name="ce14">
            <text:p>58,580.6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0T01:00:00" table:style-name="ce15">
            <text:p>10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032365</text:p>
          </table:table-cell>
          <table:table-cell office:value-type="float" office:value="26983.919999999998" table:style-name="ce14">
            <text:p>26,983.9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0T01:00:00" table:style-name="ce15">
            <text:p>10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032368</text:p>
          </table:table-cell>
          <table:table-cell office:value-type="float" office:value="41716.5" table:style-name="ce14">
            <text:p>41,716.5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6T01:00:00" table:style-name="ce15">
            <text:p>16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7032466</text:p>
          </table:table-cell>
          <table:table-cell office:value-type="float" office:value="70344.67" table:style-name="ce14">
            <text:p>70,344.67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7T01:00:00" table:style-name="ce15">
            <text:p>17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7032467</text:p>
          </table:table-cell>
          <table:table-cell office:value-type="float" office:value="157087.57999999999" table:style-name="ce14">
            <text:p>157,087.58</text:p>
          </table:table-cell>
          <table:table-cell office:value-type="string" table:style-name="ce16">
            <text:p>Other Utility Fuel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0T01:00:00" table:style-name="ce15">
            <text:p>10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7032574</text:p>
          </table:table-cell>
          <table:table-cell office:value-type="float" office:value="44758.8" table:style-name="ce14">
            <text:p>44,758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0T01:00:00" table:style-name="ce15">
            <text:p>10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032700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0T01:00:00" table:style-name="ce15">
            <text:p>10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032733</text:p>
          </table:table-cell>
          <table:table-cell office:value-type="float" office:value="33910" table:style-name="ce14">
            <text:p>33,91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0T01:00:00" table:style-name="ce15">
            <text:p>10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032776</text:p>
          </table:table-cell>
          <table:table-cell office:value-type="float" office:value="40690" table:style-name="ce14">
            <text:p>40,69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0T01:00:00" table:style-name="ce15">
            <text:p>10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032817</text:p>
          </table:table-cell>
          <table:table-cell office:value-type="float" office:value="37299.56" table:style-name="ce14">
            <text:p>37,299.5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5T01:00:00" table:style-name="ce15">
            <text:p>25/10/2024</text:p>
          </table:table-cell>
          <table:table-cell office:value-type="string" table:style-name="ce13">
            <text:p>Transport</text:p>
          </table:table-cell>
          <table:table-cell office:value-type="string" table:style-name="ce16">
            <text:p>CHILDRENS SERVICES</text:p>
          </table:table-cell>
          <table:table-cell office:value-type="string" table:style-name="ce16">
            <text:p>Ias Medical Ltd</text:p>
          </table:table-cell>
          <table:table-cell office:value-type="string" table:style-name="ce16">
            <text:p>7032928</text:p>
          </table:table-cell>
          <table:table-cell office:value-type="float" office:value="91561.36" table:style-name="ce14">
            <text:p>91,561.36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7T01:00:00" table:style-name="ce15">
            <text:p>17/10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YNEGLH</text:p>
          </table:table-cell>
          <table:table-cell office:value-type="string" table:style-name="ce16">
            <text:p>Sheffield Children's NHS Foundation Trust</text:p>
          </table:table-cell>
          <table:table-cell office:value-type="string" table:style-name="ce16">
            <text:p>7033013</text:p>
          </table:table-cell>
          <table:table-cell office:value-type="float" office:value="771637" table:style-name="ce14">
            <text:p>771,637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6T01:00:00" table:style-name="ce15">
            <text:p>16/10/2024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Moduleco Healthcare Ltd</text:p>
          </table:table-cell>
          <table:table-cell office:value-type="string" table:style-name="ce16">
            <text:p>7033165</text:p>
          </table:table-cell>
          <table:table-cell office:value-type="float" office:value="31609.63" table:style-name="ce14">
            <text:p>31,609.63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8T01:00:00" table:style-name="ce15">
            <text:p>08/10/2024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Newcastle City Council_002</text:p>
          </table:table-cell>
          <table:table-cell office:value-type="string" table:style-name="ce16">
            <text:p>7033341</text:p>
          </table:table-cell>
          <table:table-cell office:value-type="float" office:value="178360" table:style-name="ce14">
            <text:p>178,360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8T01:00:00" table:style-name="ce15">
            <text:p>08/10/2024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Newcastle City Council_002</text:p>
          </table:table-cell>
          <table:table-cell office:value-type="string" table:style-name="ce16">
            <text:p>7033344</text:p>
          </table:table-cell>
          <table:table-cell office:value-type="float" office:value="299845" table:style-name="ce14">
            <text:p>299,845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08T01:00:00" table:style-name="ce15">
            <text:p>08/10/2024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Newcastle City Council_002</text:p>
          </table:table-cell>
          <table:table-cell office:value-type="string" table:style-name="ce16">
            <text:p>7033346</text:p>
          </table:table-cell>
          <table:table-cell office:value-type="float" office:value="35945" table:style-name="ce14">
            <text:p>35,945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1T01:00:00" table:style-name="ce15">
            <text:p>11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Janssen-Cilag Ltd</text:p>
          </table:table-cell>
          <table:table-cell office:value-type="string" table:style-name="ce16">
            <text:p>7033402</text:p>
          </table:table-cell>
          <table:table-cell office:value-type="float" office:value="35251.199999999997" table:style-name="ce14">
            <text:p>35,251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1T01:00:00" table:style-name="ce15">
            <text:p>11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Csl Behring Uk Ltd</text:p>
          </table:table-cell>
          <table:table-cell office:value-type="string" table:style-name="ce16">
            <text:p>7033404</text:p>
          </table:table-cell>
          <table:table-cell office:value-type="float" office:value="81200" table:style-name="ce14">
            <text:p>81,2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1T01:00:00" table:style-name="ce15">
            <text:p>11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Bath Asu</text:p>
          </table:table-cell>
          <table:table-cell office:value-type="string" table:style-name="ce16">
            <text:p>7033412</text:p>
          </table:table-cell>
          <table:table-cell office:value-type="float" office:value="69093.36" table:style-name="ce14">
            <text:p>69,093.3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1T01:00:00" table:style-name="ce15">
            <text:p>11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Bath Asu</text:p>
          </table:table-cell>
          <table:table-cell office:value-type="string" table:style-name="ce16">
            <text:p>7033413</text:p>
          </table:table-cell>
          <table:table-cell office:value-type="float" office:value="54656.04" table:style-name="ce14">
            <text:p>54,656.0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1T01:00:00" table:style-name="ce15">
            <text:p>11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Bath Asu</text:p>
          </table:table-cell>
          <table:table-cell office:value-type="string" table:style-name="ce16">
            <text:p>7033414</text:p>
          </table:table-cell>
          <table:table-cell office:value-type="float" office:value="54656.04" table:style-name="ce14">
            <text:p>54,656.0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1T01:00:00" table:style-name="ce15">
            <text:p>11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Bath Asu</text:p>
          </table:table-cell>
          <table:table-cell office:value-type="string" table:style-name="ce16">
            <text:p>7033415</text:p>
          </table:table-cell>
          <table:table-cell office:value-type="float" office:value="54692.04" table:style-name="ce14">
            <text:p>54,692.0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1T01:00:00" table:style-name="ce15">
            <text:p>11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Bath Asu</text:p>
          </table:table-cell>
          <table:table-cell office:value-type="string" table:style-name="ce16">
            <text:p>7033416</text:p>
          </table:table-cell>
          <table:table-cell office:value-type="float" office:value="41508.18" table:style-name="ce14">
            <text:p>41,508.1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9T00:00:00" table:style-name="ce15">
            <text:p>29/10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HR DIRECTORATE</text:p>
          </table:table-cell>
          <table:table-cell office:value-type="string" table:style-name="ce16">
            <text:p>Stagecoach Services Ltd</text:p>
          </table:table-cell>
          <table:table-cell office:value-type="string" table:style-name="ce16">
            <text:p>7033794</text:p>
          </table:table-cell>
          <table:table-cell office:value-type="float" office:value="34900.5" table:style-name="ce14">
            <text:p>34,900.50</text:p>
          </table:table-cell>
          <table:table-cell office:value-type="string" table:style-name="ce16">
            <text:p>Staff Benefi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6T01:00:00" table:style-name="ce15">
            <text:p>16/10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INTEGRATED LAB MEDICINE</text:p>
          </table:table-cell>
          <table:table-cell office:value-type="string" table:style-name="ce16">
            <text:p>Roche Diagnostics Ltd</text:p>
          </table:table-cell>
          <table:table-cell office:value-type="string" table:style-name="ce16">
            <text:p>7033869</text:p>
          </table:table-cell>
          <table:table-cell office:value-type="float" office:value="1144591.6599999999" table:style-name="ce14">
            <text:p>1,144,591.66</text:p>
          </table:table-cell>
          <table:table-cell office:value-type="string" table:style-name="ce16">
            <text:p>Laboratory Reag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4T01:00:00" table:style-name="ce15">
            <text:p>14/10/2024</text:p>
          </table:table-cell>
          <table:table-cell office:value-type="string" table:style-name="ce13">
            <text:p>Lease Cars</text:p>
          </table:table-cell>
          <table:table-cell office:value-type="string" table:style-name="ce16">
            <text:p>Lease Cars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034018</text:p>
          </table:table-cell>
          <table:table-cell office:value-type="float" office:value="28893.85" table:style-name="ce14">
            <text:p>28,893.85</text:p>
          </table:table-cell>
          <table:table-cell office:value-type="string" table:style-name="ce16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4T01:00:00" table:style-name="ce15">
            <text:p>14/10/2024</text:p>
          </table:table-cell>
          <table:table-cell office:value-type="string" table:style-name="ce13">
            <text:p>Lease Cars</text:p>
          </table:table-cell>
          <table:table-cell office:value-type="string" table:style-name="ce16">
            <text:p>Lease Cars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034020</text:p>
          </table:table-cell>
          <table:table-cell office:value-type="float" office:value="786937.32" table:style-name="ce14">
            <text:p>786,937.32</text:p>
          </table:table-cell>
          <table:table-cell office:value-type="string" table:style-name="ce16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7T01:00:00" table:style-name="ce15">
            <text:p>17/10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034123</text:p>
          </table:table-cell>
          <table:table-cell office:value-type="float" office:value="163329.01" table:style-name="ce14">
            <text:p>163,329.01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2T01:00:00" table:style-name="ce15">
            <text:p>22/10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6">
            <text:p>Obsolete cod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034124</text:p>
          </table:table-cell>
          <table:table-cell office:value-type="float" office:value="121091.03" table:style-name="ce14">
            <text:p>121,091.03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8T01:00:00" table:style-name="ce15">
            <text:p>18/10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YNEGLH</text:p>
          </table:table-cell>
          <table:table-cell office:value-type="string" table:style-name="ce16">
            <text:p>GENINCODE PLC</text:p>
          </table:table-cell>
          <table:table-cell office:value-type="string" table:style-name="ce16">
            <text:p>7034149</text:p>
          </table:table-cell>
          <table:table-cell office:value-type="float" office:value="37587.980000000003" table:style-name="ce14">
            <text:p>37,587.98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1T01:00:00" table:style-name="ce15">
            <text:p>11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INTEGRATED LAB MEDICINE</text:p>
          </table:table-cell>
          <table:table-cell office:value-type="string" table:style-name="ce16">
            <text:p>Revvity (UK) Ltd</text:p>
          </table:table-cell>
          <table:table-cell office:value-type="string" table:style-name="ce16">
            <text:p>7034151</text:p>
          </table:table-cell>
          <table:table-cell office:value-type="float" office:value="32400" table:style-name="ce14">
            <text:p>32,400.00</text:p>
          </table:table-cell>
          <table:table-cell office:value-type="string" table:style-name="ce16">
            <text:p>Computer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6T01:00:00" table:style-name="ce15">
            <text:p>16/10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INTEGRATED LAB MEDICINE</text:p>
          </table:table-cell>
          <table:table-cell office:value-type="string" table:style-name="ce16">
            <text:p>Roche Diagnostics Ltd</text:p>
          </table:table-cell>
          <table:table-cell office:value-type="string" table:style-name="ce16">
            <text:p>7034324</text:p>
          </table:table-cell>
          <table:table-cell office:value-type="float" office:value="858873.17" table:style-name="ce14">
            <text:p>858,873.17</text:p>
          </table:table-cell>
          <table:table-cell office:value-type="string" table:style-name="ce16">
            <text:p>Laboratory Reag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7T01:00:00" table:style-name="ce15">
            <text:p>17/10/2024</text:p>
          </table:table-cell>
          <table:table-cell office:value-type="string" table:style-name="ce13">
            <text:p>Consultancy</text:p>
          </table:table-cell>
          <table:table-cell office:value-type="string" table:style-name="ce16">
            <text:p>CHIEF EXEC.</text:p>
          </table:table-cell>
          <table:table-cell office:value-type="string" table:style-name="ce16">
            <text:p>The Value Circle</text:p>
          </table:table-cell>
          <table:table-cell office:value-type="string" table:style-name="ce16">
            <text:p>7034343</text:p>
          </table:table-cell>
          <table:table-cell office:value-type="float" office:value="97800" table:style-name="ce14">
            <text:p>97,800.00</text:p>
          </table:table-cell>
          <table:table-cell office:value-type="string" table:style-name="ce16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5T01:00:00" table:style-name="ce15">
            <text:p>15/10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CHILDRENS SERVICES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034560</text:p>
          </table:table-cell>
          <table:table-cell office:value-type="float" office:value="25990" table:style-name="ce14">
            <text:p>25,990.00</text:p>
          </table:table-cell>
          <table:table-cell office:value-type="string" table:style-name="ce16">
            <text:p>Healthcare From Non English NH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5T01:00:00" table:style-name="ce15">
            <text:p>15/10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034561</text:p>
          </table:table-cell>
          <table:table-cell office:value-type="float" office:value="42490" table:style-name="ce14">
            <text:p>42,49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4T01:00:00" table:style-name="ce15">
            <text:p>14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Anglian Water Business Ltd</text:p>
          </table:table-cell>
          <table:table-cell office:value-type="string" table:style-name="ce16">
            <text:p>7034980</text:p>
          </table:table-cell>
          <table:table-cell office:value-type="float" office:value="137358.59" table:style-name="ce14">
            <text:p>137,358.59</text:p>
          </table:table-cell>
          <table:table-cell office:value-type="string" table:style-name="ce16">
            <text:p>Wat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8T01:00:00" table:style-name="ce15">
            <text:p>18/10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URGENT CARE</text:p>
          </table:table-cell>
          <table:table-cell office:value-type="string" table:style-name="ce16">
            <text:p>Ngps Ltd</text:p>
          </table:table-cell>
          <table:table-cell office:value-type="string" table:style-name="ce16">
            <text:p>7034986</text:p>
          </table:table-cell>
          <table:table-cell office:value-type="float" office:value="141122.82999999999" table:style-name="ce14">
            <text:p>141,122.83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5T01:00:00" table:style-name="ce15">
            <text:p>15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7035051</text:p>
          </table:table-cell>
          <table:table-cell office:value-type="float" office:value="2444324.25" table:style-name="ce14">
            <text:p>2,444,324.2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5T01:00:00" table:style-name="ce15">
            <text:p>15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035264</text:p>
          </table:table-cell>
          <table:table-cell office:value-type="float" office:value="144168.04999999999" table:style-name="ce14">
            <text:p>144,168.0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5T01:00:00" table:style-name="ce15">
            <text:p>15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35291</text:p>
          </table:table-cell>
          <table:table-cell office:value-type="float" office:value="30974.54" table:style-name="ce14">
            <text:p>30,974.5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5T01:00:00" table:style-name="ce15">
            <text:p>15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035385</text:p>
          </table:table-cell>
          <table:table-cell office:value-type="float" office:value="25177.8" table:style-name="ce14">
            <text:p>25,177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5T01:00:00" table:style-name="ce15">
            <text:p>15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35389</text:p>
          </table:table-cell>
          <table:table-cell office:value-type="float" office:value="32511.360000000001" table:style-name="ce14">
            <text:p>32,511.3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3T01:00:00" table:style-name="ce15">
            <text:p>23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Newcastle United Football Company Ltd</text:p>
          </table:table-cell>
          <table:table-cell office:value-type="string" table:style-name="ce16">
            <text:p>7035743</text:p>
          </table:table-cell>
          <table:table-cell office:value-type="float" office:value="65855.990000000005" table:style-name="ce14">
            <text:p>65,855.99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6T01:00:00" table:style-name="ce15">
            <text:p>16/10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MEDICAL DIRECTOR</text:p>
          </table:table-cell>
          <table:table-cell office:value-type="string" table:style-name="ce16">
            <text:p>NHS Litigation Authority</text:p>
          </table:table-cell>
          <table:table-cell office:value-type="string" table:style-name="ce16">
            <text:p>7036173</text:p>
          </table:table-cell>
          <table:table-cell office:value-type="float" office:value="3077179.8" table:style-name="ce14">
            <text:p>3,077,179.80</text:p>
          </table:table-cell>
          <table:table-cell office:value-type="string" table:style-name="ce16">
            <text:p>Insurance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7T01:00:00" table:style-name="ce15">
            <text:p>17/10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CORPORATE FINANCE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036182</text:p>
          </table:table-cell>
          <table:table-cell office:value-type="float" office:value="77643" table:style-name="ce14">
            <text:p>77,643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8T00:00:00" table:style-name="ce15">
            <text:p>28/10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UROLOGY</text:p>
          </table:table-cell>
          <table:table-cell office:value-type="string" table:style-name="ce16">
            <text:p>Tyneside Surgical Services Ltd</text:p>
          </table:table-cell>
          <table:table-cell office:value-type="string" table:style-name="ce16">
            <text:p>7036287</text:p>
          </table:table-cell>
          <table:table-cell office:value-type="float" office:value="43839.31" table:style-name="ce14">
            <text:p>43,839.31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5T01:00:00" table:style-name="ce15">
            <text:p>15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036362</text:p>
          </table:table-cell>
          <table:table-cell office:value-type="float" office:value="-167686.12" table:style-name="ce14">
            <text:p>-167,686.12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5T01:00:00" table:style-name="ce15">
            <text:p>15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036363</text:p>
          </table:table-cell>
          <table:table-cell office:value-type="float" office:value="164268.73000000001" table:style-name="ce14">
            <text:p>164,268.73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5T01:00:00" table:style-name="ce15">
            <text:p>15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036366</text:p>
          </table:table-cell>
          <table:table-cell office:value-type="float" office:value="-239901.97" table:style-name="ce14">
            <text:p>-239,901.97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5T01:00:00" table:style-name="ce15">
            <text:p>15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036370</text:p>
          </table:table-cell>
          <table:table-cell office:value-type="float" office:value="333796.92" table:style-name="ce14">
            <text:p>333,796.92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5T01:00:00" table:style-name="ce15">
            <text:p>15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036375</text:p>
          </table:table-cell>
          <table:table-cell office:value-type="float" office:value="621783.49" table:style-name="ce14">
            <text:p>621,783.49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6T01:00:00" table:style-name="ce15">
            <text:p>16/10/2024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Savills (Uk) Ltd</text:p>
          </table:table-cell>
          <table:table-cell office:value-type="string" table:style-name="ce16">
            <text:p>7036546</text:p>
          </table:table-cell>
          <table:table-cell office:value-type="float" office:value="28635.06" table:style-name="ce14">
            <text:p>28,635.06</text:p>
          </table:table-cell>
          <table:table-cell office:value-type="string" table:style-name="ce16">
            <text:p>Provision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6T01:00:00" table:style-name="ce15">
            <text:p>16/10/2024</text:p>
          </table:table-cell>
          <table:table-cell office:value-type="string" table:style-name="ce13">
            <text:p>Lease Cars</text:p>
          </table:table-cell>
          <table:table-cell office:value-type="string" table:style-name="ce16">
            <text:p>Lease Cars</text:p>
          </table:table-cell>
          <table:table-cell office:value-type="string" table:style-name="ce16">
            <text:p>Tuskerdirect Ltd</text:p>
          </table:table-cell>
          <table:table-cell office:value-type="string" table:style-name="ce16">
            <text:p>7036550</text:p>
          </table:table-cell>
          <table:table-cell office:value-type="float" office:value="45648.88" table:style-name="ce14">
            <text:p>45,648.88</text:p>
          </table:table-cell>
          <table:table-cell office:value-type="string" table:style-name="ce16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2T01:00:00" table:style-name="ce15">
            <text:p>22/10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PERI-OP &amp; CRITICAL CARE</text:p>
          </table:table-cell>
          <table:table-cell office:value-type="string" table:style-name="ce16">
            <text:p>Resmed (UK) Ltd</text:p>
          </table:table-cell>
          <table:table-cell office:value-type="string" table:style-name="ce16">
            <text:p>7036781</text:p>
          </table:table-cell>
          <table:table-cell office:value-type="float" office:value="27508.400000000001" table:style-name="ce14">
            <text:p>27,508.40</text:p>
          </table:table-cell>
          <table:table-cell office:value-type="string" table:style-name="ce16">
            <text:p>Anaes : Accessories And Equip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3T01:00:00" table:style-name="ce15">
            <text:p>23/10/2024</text:p>
          </table:table-cell>
          <table:table-cell office:value-type="string" table:style-name="ce13">
            <text:p>Substantive Staff</text:p>
          </table:table-cell>
          <table:table-cell office:value-type="string" table:style-name="ce16">
            <text:p>RHEUMATOLOGY</text:p>
          </table:table-cell>
          <table:table-cell office:value-type="string" table:style-name="ce16">
            <text:p>University Of Newcastle Upon Tyne</text:p>
          </table:table-cell>
          <table:table-cell office:value-type="string" table:style-name="ce16">
            <text:p>7036868</text:p>
          </table:table-cell>
          <table:table-cell office:value-type="float" office:value="49404" table:style-name="ce14">
            <text:p>49,404.00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8T01:00:00" table:style-name="ce15">
            <text:p>18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CORPORATE IT</text:p>
          </table:table-cell>
          <table:table-cell office:value-type="string" table:style-name="ce16">
            <text:p>Egton Medical Information Systems Ltd</text:p>
          </table:table-cell>
          <table:table-cell office:value-type="string" table:style-name="ce16">
            <text:p>7037187</text:p>
          </table:table-cell>
          <table:table-cell office:value-type="float" office:value="116820.65" table:style-name="ce14">
            <text:p>116,820.65</text:p>
          </table:table-cell>
          <table:table-cell office:value-type="string" table:style-name="ce16">
            <text:p>Computer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6T01:00:00" table:style-name="ce15">
            <text:p>16/10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Varian Medical Systems Uk Ltd</text:p>
          </table:table-cell>
          <table:table-cell office:value-type="string" table:style-name="ce16">
            <text:p>7037232</text:p>
          </table:table-cell>
          <table:table-cell office:value-type="float" office:value="113520" table:style-name="ce14">
            <text:p>113,520.0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7T01:00:00" table:style-name="ce15">
            <text:p>17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Advance Northumberland (Commercial) Limited</text:p>
          </table:table-cell>
          <table:table-cell office:value-type="string" table:style-name="ce16">
            <text:p>7037290</text:p>
          </table:table-cell>
          <table:table-cell office:value-type="float" office:value="76604.990000000005" table:style-name="ce14">
            <text:p>76,604.99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2T01:00:00" table:style-name="ce15">
            <text:p>22/10/2024</text:p>
          </table:table-cell>
          <table:table-cell office:value-type="string" table:style-name="ce13">
            <text:p>Substantive Staff</text:p>
          </table:table-cell>
          <table:table-cell office:value-type="string" table:style-name="ce16">
            <text:p>MANAGED RESEARCH</text:p>
          </table:table-cell>
          <table:table-cell office:value-type="string" table:style-name="ce16">
            <text:p>University Of Liverpool</text:p>
          </table:table-cell>
          <table:table-cell office:value-type="string" table:style-name="ce16">
            <text:p>7037309</text:p>
          </table:table-cell>
          <table:table-cell office:value-type="float" office:value="58323.14" table:style-name="ce14">
            <text:p>58,323.14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7T01:00:00" table:style-name="ce15">
            <text:p>17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nylam UK Ltd</text:p>
          </table:table-cell>
          <table:table-cell office:value-type="string" table:style-name="ce16">
            <text:p>7037357</text:p>
          </table:table-cell>
          <table:table-cell office:value-type="float" office:value="43779.12" table:style-name="ce14">
            <text:p>43,779.1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7T01:00:00" table:style-name="ce15">
            <text:p>17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037397</text:p>
          </table:table-cell>
          <table:table-cell office:value-type="float" office:value="38726.400000000001" table:style-name="ce14">
            <text:p>38,726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7T01:00:00" table:style-name="ce15">
            <text:p>17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037587</text:p>
          </table:table-cell>
          <table:table-cell office:value-type="float" office:value="48162.92" table:style-name="ce14">
            <text:p>48,162.9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2T01:00:00" table:style-name="ce15">
            <text:p>22/10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THERAPY SERVICES</text:p>
          </table:table-cell>
          <table:table-cell office:value-type="string" table:style-name="ce16">
            <text:p>Blatchford Limited</text:p>
          </table:table-cell>
          <table:table-cell office:value-type="string" table:style-name="ce16">
            <text:p>7037668</text:p>
          </table:table-cell>
          <table:table-cell office:value-type="float" office:value="73444.08" table:style-name="ce14">
            <text:p>73,444.08</text:p>
          </table:table-cell>
          <table:table-cell office:value-type="string" table:style-name="ce16">
            <text:p>Appliances: Limb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7T01:00:00" table:style-name="ce15">
            <text:p>17/10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YNEGLH</text:p>
          </table:table-cell>
          <table:table-cell office:value-type="string" table:style-name="ce16">
            <text:p>The Leeds Teaching Hospitals NHS Trust</text:p>
          </table:table-cell>
          <table:table-cell office:value-type="string" table:style-name="ce16">
            <text:p>7037757</text:p>
          </table:table-cell>
          <table:table-cell office:value-type="float" office:value="1431157" table:style-name="ce14">
            <text:p>1,431,157.00</text:p>
          </table:table-cell>
          <table:table-cell office:value-type="string" table:style-name="ce16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8T01:00:00" table:style-name="ce15">
            <text:p>18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Csl Behring Uk Ltd</text:p>
          </table:table-cell>
          <table:table-cell office:value-type="string" table:style-name="ce16">
            <text:p>7038152</text:p>
          </table:table-cell>
          <table:table-cell office:value-type="float" office:value="34655" table:style-name="ce14">
            <text:p>34,655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8T01:00:00" table:style-name="ce15">
            <text:p>18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Csl Behring Uk Ltd</text:p>
          </table:table-cell>
          <table:table-cell office:value-type="string" table:style-name="ce16">
            <text:p>7038153</text:p>
          </table:table-cell>
          <table:table-cell office:value-type="float" office:value="81200" table:style-name="ce14">
            <text:p>81,2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8T01:00:00" table:style-name="ce15">
            <text:p>18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38171</text:p>
          </table:table-cell>
          <table:table-cell office:value-type="float" office:value="37175.279999999999" table:style-name="ce14">
            <text:p>37,175.2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8T01:00:00" table:style-name="ce15">
            <text:p>18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38173</text:p>
          </table:table-cell>
          <table:table-cell office:value-type="float" office:value="136800" table:style-name="ce14">
            <text:p>136,8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8T01:00:00" table:style-name="ce15">
            <text:p>18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38174</text:p>
          </table:table-cell>
          <table:table-cell office:value-type="float" office:value="114912" table:style-name="ce14">
            <text:p>114,91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8T01:00:00" table:style-name="ce15">
            <text:p>18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38178</text:p>
          </table:table-cell>
          <table:table-cell office:value-type="float" office:value="28800" table:style-name="ce14">
            <text:p>28,8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8T01:00:00" table:style-name="ce15">
            <text:p>18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38181</text:p>
          </table:table-cell>
          <table:table-cell office:value-type="float" office:value="30510" table:style-name="ce14">
            <text:p>30,51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8T01:00:00" table:style-name="ce15">
            <text:p>18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038218</text:p>
          </table:table-cell>
          <table:table-cell office:value-type="float" office:value="40475.879999999997" table:style-name="ce14">
            <text:p>40,475.8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8T01:00:00" table:style-name="ce15">
            <text:p>18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ecordati UK Ltd</text:p>
          </table:table-cell>
          <table:table-cell office:value-type="string" table:style-name="ce16">
            <text:p>7038222</text:p>
          </table:table-cell>
          <table:table-cell office:value-type="float" office:value="62097.599999999999" table:style-name="ce14">
            <text:p>62,097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8T01:00:00" table:style-name="ce15">
            <text:p>18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038231</text:p>
          </table:table-cell>
          <table:table-cell office:value-type="float" office:value="31224.1" table:style-name="ce14">
            <text:p>31,224.1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18T01:00:00" table:style-name="ce15">
            <text:p>18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38234</text:p>
          </table:table-cell>
          <table:table-cell office:value-type="float" office:value="28799.83" table:style-name="ce14">
            <text:p>28,799.8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1T01:00:00" table:style-name="ce15">
            <text:p>21/10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Miltenyi Biotec Ltd</text:p>
          </table:table-cell>
          <table:table-cell office:value-type="string" table:style-name="ce16">
            <text:p>7039130</text:p>
          </table:table-cell>
          <table:table-cell office:value-type="float" office:value="52581.1" table:style-name="ce14">
            <text:p>52,581.10</text:p>
          </table:table-cell>
          <table:table-cell office:value-type="string" table:style-name="ce16">
            <text:p>Laboratory Reag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2T01:00:00" table:style-name="ce15">
            <text:p>22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039727</text:p>
          </table:table-cell>
          <table:table-cell office:value-type="float" office:value="39278.28" table:style-name="ce14">
            <text:p>39,278.2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2T01:00:00" table:style-name="ce15">
            <text:p>22/10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Karl Storz Endoscopy (Uk) Ltd</text:p>
          </table:table-cell>
          <table:table-cell office:value-type="string" table:style-name="ce16">
            <text:p>7040061</text:p>
          </table:table-cell>
          <table:table-cell office:value-type="float" office:value="40144.32" table:style-name="ce14">
            <text:p>40,144.32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3T01:00:00" table:style-name="ce15">
            <text:p>23/10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RESEARCH DELIVERY</text:p>
          </table:table-cell>
          <table:table-cell office:value-type="string" table:style-name="ce16">
            <text:p>Travelperk Uk IRL Limited</text:p>
          </table:table-cell>
          <table:table-cell office:value-type="string" table:style-name="ce16">
            <text:p>7040230</text:p>
          </table:table-cell>
          <table:table-cell office:value-type="float" office:value="26257.11" table:style-name="ce14">
            <text:p>26,257.11</text:p>
          </table:table-cell>
          <table:table-cell office:value-type="string" table:style-name="ce16">
            <text:p>Other Patien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3T01:00:00" table:style-name="ce15">
            <text:p>23/10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SURGICAL SERVICES</text:p>
          </table:table-cell>
          <table:table-cell office:value-type="string" table:style-name="ce16">
            <text:p>Johnson And Johnson Medical Ltd</text:p>
          </table:table-cell>
          <table:table-cell office:value-type="string" table:style-name="ce16">
            <text:p>7040621</text:p>
          </table:table-cell>
          <table:table-cell office:value-type="float" office:value="26726.18" table:style-name="ce14">
            <text:p>26,726.18</text:p>
          </table:table-cell>
          <table:table-cell office:value-type="string" table:style-name="ce16">
            <text:p>Surgical Instruments : Disposabl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5T01:00:00" table:style-name="ce15">
            <text:p>25/10/2024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6">
            <text:p>RADIOLOGY-DIRECTORATE</text:p>
          </table:table-cell>
          <table:table-cell office:value-type="string" table:style-name="ce16">
            <text:p>Cobalt Health</text:p>
          </table:table-cell>
          <table:table-cell office:value-type="string" table:style-name="ce16">
            <text:p>7040929</text:p>
          </table:table-cell>
          <table:table-cell office:value-type="float" office:value="39050" table:style-name="ce14">
            <text:p>39,050.00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1T01:00:00" table:style-name="ce15">
            <text:p>21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MRI Software Ltd</text:p>
          </table:table-cell>
          <table:table-cell office:value-type="string" table:style-name="ce16">
            <text:p>7041187</text:p>
          </table:table-cell>
          <table:table-cell office:value-type="float" office:value="191916" table:style-name="ce14">
            <text:p>191,916.0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4T01:00:00" table:style-name="ce15">
            <text:p>24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41462</text:p>
          </table:table-cell>
          <table:table-cell office:value-type="float" office:value="30156.77" table:style-name="ce14">
            <text:p>30,156.77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4T01:00:00" table:style-name="ce15">
            <text:p>24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41467</text:p>
          </table:table-cell>
          <table:table-cell office:value-type="float" office:value="31065.599999999999" table:style-name="ce14">
            <text:p>31,065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4T01:00:00" table:style-name="ce15">
            <text:p>24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7041521</text:p>
          </table:table-cell>
          <table:table-cell office:value-type="float" office:value="25016.400000000001" table:style-name="ce14">
            <text:p>25,016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30T00:00:00" table:style-name="ce15">
            <text:p>30/10/2024</text:p>
          </table:table-cell>
          <table:table-cell office:value-type="string" table:style-name="ce13">
            <text:p>Substantive Staff</text:p>
          </table:table-cell>
          <table:table-cell office:value-type="string" table:style-name="ce16">
            <text:p>MANAGED RESEARCH</text:p>
          </table:table-cell>
          <table:table-cell office:value-type="string" table:style-name="ce16">
            <text:p>University Of Warwick</text:p>
          </table:table-cell>
          <table:table-cell office:value-type="string" table:style-name="ce16">
            <text:p>7041725</text:p>
          </table:table-cell>
          <table:table-cell office:value-type="float" office:value="39541.97" table:style-name="ce14">
            <text:p>39,541.97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4T01:00:00" table:style-name="ce15">
            <text:p>24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041739</text:p>
          </table:table-cell>
          <table:table-cell office:value-type="float" office:value="29011.54" table:style-name="ce14">
            <text:p>29,011.5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4T01:00:00" table:style-name="ce15">
            <text:p>24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041741</text:p>
          </table:table-cell>
          <table:table-cell office:value-type="float" office:value="38726.400000000001" table:style-name="ce14">
            <text:p>38,726.4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4T01:00:00" table:style-name="ce15">
            <text:p>24/10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SPECIAL TRUST-RVI TRUST FUNDS</text:p>
          </table:table-cell>
          <table:table-cell office:value-type="string" table:style-name="ce16">
            <text:p>MediCinema</text:p>
          </table:table-cell>
          <table:table-cell office:value-type="string" table:style-name="ce16">
            <text:p>7041764</text:p>
          </table:table-cell>
          <table:table-cell office:value-type="float" office:value="65558" table:style-name="ce14">
            <text:p>65,558.00</text:p>
          </table:table-cell>
          <table:table-cell office:value-type="string" table:style-name="ce16">
            <text:p>Other Grants Payabl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4T01:00:00" table:style-name="ce15">
            <text:p>24/10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042034</text:p>
          </table:table-cell>
          <table:table-cell office:value-type="float" office:value="167966.65" table:style-name="ce14">
            <text:p>167,966.65</text:p>
          </table:table-cell>
          <table:table-cell office:value-type="string" table:style-name="ce16">
            <text:p>Blood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5T01:00:00" table:style-name="ce15">
            <text:p>25/10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CHILDRENS SERVICES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042318</text:p>
          </table:table-cell>
          <table:table-cell office:value-type="float" office:value="28720" table:style-name="ce14">
            <text:p>28,720.00</text:p>
          </table:table-cell>
          <table:table-cell office:value-type="string" table:style-name="ce16">
            <text:p>Healthcare From Non English NH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5T01:00:00" table:style-name="ce15">
            <text:p>25/10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CORPORATE FINANCE</text:p>
          </table:table-cell>
          <table:table-cell office:value-type="string" table:style-name="ce16">
            <text:p>KPMG LLP</text:p>
          </table:table-cell>
          <table:table-cell office:value-type="string" table:style-name="ce16">
            <text:p>7042492</text:p>
          </table:table-cell>
          <table:table-cell office:value-type="float" office:value="27205.200000000001" table:style-name="ce14">
            <text:p>27,205.20</text:p>
          </table:table-cell>
          <table:table-cell office:value-type="string" table:style-name="ce16">
            <text:p>Professional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5T01:00:00" table:style-name="ce15">
            <text:p>25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42567</text:p>
          </table:table-cell>
          <table:table-cell office:value-type="float" office:value="86400" table:style-name="ce14">
            <text:p>86,4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5T01:00:00" table:style-name="ce15">
            <text:p>25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7042832</text:p>
          </table:table-cell>
          <table:table-cell office:value-type="float" office:value="86000" table:style-name="ce14">
            <text:p>86,000.00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5T01:00:00" table:style-name="ce15">
            <text:p>25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7042835</text:p>
          </table:table-cell>
          <table:table-cell office:value-type="float" office:value="86000" table:style-name="ce14">
            <text:p>86,000.00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8T00:00:00" table:style-name="ce15">
            <text:p>28/10/2024</text:p>
          </table:table-cell>
          <table:table-cell office:value-type="string" table:style-name="ce13">
            <text:p>AHSN Allocation</text:p>
          </table:table-cell>
          <table:table-cell office:value-type="string" table:style-name="ce16">
            <text:p>AHSN ALLOCATION</text:p>
          </table:table-cell>
          <table:table-cell office:value-type="string" table:style-name="ce16">
            <text:p>Cumbria Northumberland Tyne and Wear NHS Foundation Trust</text:p>
          </table:table-cell>
          <table:table-cell office:value-type="string" table:style-name="ce16">
            <text:p>7043354</text:p>
          </table:table-cell>
          <table:table-cell office:value-type="float" office:value="46792" table:style-name="ce14">
            <text:p>46,792.00</text:p>
          </table:table-cell>
          <table:table-cell office:value-type="string" table:style-name="ce13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8T00:00:00" table:style-name="ce15">
            <text:p>28/10/2024</text:p>
          </table:table-cell>
          <table:table-cell office:value-type="string" table:style-name="ce13">
            <text:p>AHSN Allocation</text:p>
          </table:table-cell>
          <table:table-cell office:value-type="string" table:style-name="ce16">
            <text:p>AHSN ALLOCATION</text:p>
          </table:table-cell>
          <table:table-cell office:value-type="string" table:style-name="ce16">
            <text:p>University Hospitals Birmingham NHS Foundation Trust</text:p>
          </table:table-cell>
          <table:table-cell office:value-type="string" table:style-name="ce16">
            <text:p>7043358</text:p>
          </table:table-cell>
          <table:table-cell office:value-type="float" office:value="105000" table:style-name="ce14">
            <text:p>105,000.00</text:p>
          </table:table-cell>
          <table:table-cell office:value-type="string" table:style-name="ce13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8T00:00:00" table:style-name="ce15">
            <text:p>28/10/2024</text:p>
          </table:table-cell>
          <table:table-cell office:value-type="string" table:style-name="ce13">
            <text:p>AHSN Allocation</text:p>
          </table:table-cell>
          <table:table-cell office:value-type="string" table:style-name="ce16">
            <text:p>AHSN ALLOCATION</text:p>
          </table:table-cell>
          <table:table-cell office:value-type="string" table:style-name="ce16">
            <text:p>Liverpool Heart and Chest Hospital NHS Foundation Trust</text:p>
          </table:table-cell>
          <table:table-cell office:value-type="string" table:style-name="ce16">
            <text:p>7043362</text:p>
          </table:table-cell>
          <table:table-cell office:value-type="float" office:value="98149" table:style-name="ce14">
            <text:p>98,149.00</text:p>
          </table:table-cell>
          <table:table-cell office:value-type="string" table:style-name="ce13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8T00:00:00" table:style-name="ce15">
            <text:p>28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7043369</text:p>
          </table:table-cell>
          <table:table-cell office:value-type="float" office:value="-25068.880000000001" table:style-name="ce14">
            <text:p>-25,068.8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8T00:00:00" table:style-name="ce15">
            <text:p>28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7043378</text:p>
          </table:table-cell>
          <table:table-cell office:value-type="float" office:value="86000" table:style-name="ce14">
            <text:p>86,000.00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8T00:00:00" table:style-name="ce15">
            <text:p>28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LP HCS Ltd</text:p>
          </table:table-cell>
          <table:table-cell office:value-type="string" table:style-name="ce16">
            <text:p>7043380</text:p>
          </table:table-cell>
          <table:table-cell office:value-type="float" office:value="86000" table:style-name="ce14">
            <text:p>86,000.00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30T00:00:00" table:style-name="ce15">
            <text:p>30/10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043441</text:p>
          </table:table-cell>
          <table:table-cell office:value-type="float" office:value="178279.19" table:style-name="ce14">
            <text:p>178,279.19</text:p>
          </table:table-cell>
          <table:table-cell office:value-type="string" table:style-name="ce16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30T00:00:00" table:style-name="ce15">
            <text:p>30/10/2024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6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043442</text:p>
          </table:table-cell>
          <table:table-cell office:value-type="float" office:value="497067.89" table:style-name="ce14">
            <text:p>497,067.89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9T00:00:00" table:style-name="ce15">
            <text:p>29/10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CARDIOTHORACIC</text:p>
          </table:table-cell>
          <table:table-cell office:value-type="string" table:style-name="ce16">
            <text:p>Abiomed Ltd</text:p>
          </table:table-cell>
          <table:table-cell office:value-type="string" table:style-name="ce16">
            <text:p>7043754</text:p>
          </table:table-cell>
          <table:table-cell office:value-type="float" office:value="34800" table:style-name="ce14">
            <text:p>34,800.0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8T00:00:00" table:style-name="ce15">
            <text:p>28/10/2024</text:p>
          </table:table-cell>
          <table:table-cell office:value-type="string" table:style-name="ce13">
            <text:p>Establishment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Neopost Credifon</text:p>
          </table:table-cell>
          <table:table-cell office:value-type="string" table:style-name="ce16">
            <text:p>7043773</text:p>
          </table:table-cell>
          <table:table-cell office:value-type="float" office:value="35000" table:style-name="ce14">
            <text:p>35,000.00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9T00:00:00" table:style-name="ce15">
            <text:p>29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043914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9T00:00:00" table:style-name="ce15">
            <text:p>29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043959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9T00:00:00" table:style-name="ce15">
            <text:p>29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043979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30T00:00:00" table:style-name="ce15">
            <text:p>30/10/2024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6">
            <text:p>CARDIOTHORACIC</text:p>
          </table:table-cell>
          <table:table-cell office:value-type="string" table:style-name="ce16">
            <text:p>Chalice Medical Ltd</text:p>
          </table:table-cell>
          <table:table-cell office:value-type="string" table:style-name="ce16">
            <text:p>7044221</text:p>
          </table:table-cell>
          <table:table-cell office:value-type="float" office:value="39162" table:style-name="ce14">
            <text:p>39,162.00</text:p>
          </table:table-cell>
          <table:table-cell office:value-type="string" table:style-name="ce16">
            <text:p>Ventilators Respiratory therapy and accessor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9T00:00:00" table:style-name="ce15">
            <text:p>29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044485</text:p>
          </table:table-cell>
          <table:table-cell office:value-type="float" office:value="451815.19" table:style-name="ce14">
            <text:p>451,815.19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9T00:00:00" table:style-name="ce15">
            <text:p>29/10/2024</text:p>
          </table:table-cell>
          <table:table-cell office:value-type="string" table:style-name="ce13">
            <text:p>Premises - Other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044493</text:p>
          </table:table-cell>
          <table:table-cell office:value-type="float" office:value="598789.56000000006" table:style-name="ce14">
            <text:p>598,789.56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30T00:00:00" table:style-name="ce15">
            <text:p>30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044940</text:p>
          </table:table-cell>
          <table:table-cell office:value-type="float" office:value="158311.12" table:style-name="ce14">
            <text:p>158,311.1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30T00:00:00" table:style-name="ce15">
            <text:p>30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044957</text:p>
          </table:table-cell>
          <table:table-cell office:value-type="float" office:value="107616" table:style-name="ce14">
            <text:p>107,61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30T00:00:00" table:style-name="ce15">
            <text:p>30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045168</text:p>
          </table:table-cell>
          <table:table-cell office:value-type="float" office:value="33910" table:style-name="ce14">
            <text:p>33,91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30T00:00:00" table:style-name="ce15">
            <text:p>30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045262</text:p>
          </table:table-cell>
          <table:table-cell office:value-type="float" office:value="31249.08" table:style-name="ce14">
            <text:p>31,249.0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30T00:00:00" table:style-name="ce15">
            <text:p>30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045882</text:p>
          </table:table-cell>
          <table:table-cell office:value-type="float" office:value="44608.61" table:style-name="ce14">
            <text:p>44,608.61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30T00:00:00" table:style-name="ce15">
            <text:p>30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Tps Healthcare Group Ltd</text:p>
          </table:table-cell>
          <table:table-cell office:value-type="string" table:style-name="ce16">
            <text:p>7046029</text:p>
          </table:table-cell>
          <table:table-cell office:value-type="float" office:value="25176.720000000001" table:style-name="ce14">
            <text:p>25,176.7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30T00:00:00" table:style-name="ce15">
            <text:p>30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Janssen-Cilag Ltd</text:p>
          </table:table-cell>
          <table:table-cell office:value-type="string" table:style-name="ce16">
            <text:p>7046030</text:p>
          </table:table-cell>
          <table:table-cell office:value-type="float" office:value="45826.559999999998" table:style-name="ce14">
            <text:p>45,826.5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30T00:00:00" table:style-name="ce15">
            <text:p>30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046070</text:p>
          </table:table-cell>
          <table:table-cell office:value-type="float" office:value="147361.64000000001" table:style-name="ce14">
            <text:p>147,361.6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30T00:00:00" table:style-name="ce15">
            <text:p>30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Lloyds Pharmacy Clinical Homecare Ltd</text:p>
          </table:table-cell>
          <table:table-cell office:value-type="string" table:style-name="ce16">
            <text:p>7046135</text:p>
          </table:table-cell>
          <table:table-cell office:value-type="float" office:value="25777.34" table:style-name="ce14">
            <text:p>25,777.3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30T00:00:00" table:style-name="ce15">
            <text:p>30/10/2024</text:p>
          </table:table-cell>
          <table:table-cell office:value-type="string" table:style-name="ce13">
            <text:p>Drugs</text:p>
          </table:table-cell>
          <table:table-cell office:value-type="string" table:style-name="ce16">
            <text:p>DRUGS</text:p>
          </table:table-cell>
          <table:table-cell office:value-type="string" table:style-name="ce16">
            <text:p>Lloyds Pharmacy Clinical Homecare Ltd</text:p>
          </table:table-cell>
          <table:table-cell office:value-type="string" table:style-name="ce16">
            <text:p>7046183</text:p>
          </table:table-cell>
          <table:table-cell office:value-type="float" office:value="25775.34" table:style-name="ce14">
            <text:p>25,775.3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8T00:00:00" table:style-name="ce15">
            <text:p>28/10/2024</text:p>
          </table:table-cell>
          <table:table-cell office:value-type="string" table:style-name="ce13">
            <text:p>Establishment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1ne Logistics Ltd</text:p>
          </table:table-cell>
          <table:table-cell office:value-type="string" table:style-name="ce16">
            <text:p>7046524</text:p>
          </table:table-cell>
          <table:table-cell office:value-type="float" office:value="54008.18" table:style-name="ce14">
            <text:p>54,008.18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8T00:00:00" table:style-name="ce15">
            <text:p>28/10/2024</text:p>
          </table:table-cell>
          <table:table-cell office:value-type="string" table:style-name="ce13">
            <text:p>Establishment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1ne Logistics Ltd</text:p>
          </table:table-cell>
          <table:table-cell office:value-type="string" table:style-name="ce16">
            <text:p>7046526</text:p>
          </table:table-cell>
          <table:table-cell office:value-type="float" office:value="54008.18" table:style-name="ce14">
            <text:p>54,008.18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28T00:00:00" table:style-name="ce15">
            <text:p>28/10/2024</text:p>
          </table:table-cell>
          <table:table-cell office:value-type="string" table:style-name="ce13">
            <text:p>Establishment</text:p>
          </table:table-cell>
          <table:table-cell office:value-type="string" table:style-name="ce16">
            <text:p>ESTATES</text:p>
          </table:table-cell>
          <table:table-cell office:value-type="string" table:style-name="ce16">
            <text:p>1ne Logistics Ltd</text:p>
          </table:table-cell>
          <table:table-cell office:value-type="string" table:style-name="ce16">
            <text:p>7046527</text:p>
          </table:table-cell>
          <table:table-cell office:value-type="float" office:value="27419.54" table:style-name="ce14">
            <text:p>27,419.54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30T00:00:00" table:style-name="ce15">
            <text:p>30/10/2024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6">
            <text:p>YNEGLH</text:p>
          </table:table-cell>
          <table:table-cell office:value-type="string" table:style-name="ce16">
            <text:p>The Leeds Teaching Hospitals NHS Trust</text:p>
          </table:table-cell>
          <table:table-cell office:value-type="string" table:style-name="ce16">
            <text:p>7046551</text:p>
          </table:table-cell>
          <table:table-cell office:value-type="float" office:value="184306" table:style-name="ce14">
            <text:p>184,306.00</text:p>
          </table:table-cell>
          <table:table-cell office:value-type="string" table:style-name="ce16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4-10-30T00:00:00" table:style-name="ce15">
            <text:p>30/10/2024</text:p>
          </table:table-cell>
          <table:table-cell office:value-type="string" table:style-name="ce13">
            <text:p>Other</text:p>
          </table:table-cell>
          <table:table-cell office:value-type="string" table:style-name="ce16">
            <text:p>YNEGLH</text:p>
          </table:table-cell>
          <table:table-cell office:value-type="string" table:style-name="ce16">
            <text:p>The Leeds Teaching Hospitals NHS Trust</text:p>
          </table:table-cell>
          <table:table-cell office:value-type="string" table:style-name="ce16">
            <text:p>7046554</text:p>
          </table:table-cell>
          <table:table-cell office:value-type="float" office:value="234750" table:style-name="ce14">
            <text:p>234,750.00</text:p>
          </table:table-cell>
          <table:table-cell office:value-type="string" table:style-name="ce16">
            <text:p>Non Healthcare Services From NHS Trusts</text:p>
          </table:table-cell>
          <table:table-cell table:number-columns-repeated="16374"/>
        </table:table-row>
        <table:table-row table:number-rows-repeated="1048292" table:style-name="ro1">
          <table:table-cell table:number-columns-repeated="16384"/>
        </table:table-row>
        <table:named-expressions>
          <table:named-range table:name="Print_Area" table:cell-range-address="2024_7_October.$B$1:2024_7_October.$J$35" table:base-cell-address="2024_7_October.$A$1"/>
        </table:named-expressions>
      </table:table>
      <table:database-ranges>
        <table:database-range table:target-range-address="2024_7_October.B4:2024_7_October.J23" table:contains-header="false">
          <table:sort>
            <table:sort-by table:field-number="2"/>
          </table:sort>
        </table:database-range>
        <table:database-range table:target-range-address="2024_7_October.B3:2024_7_October.J2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5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Smith, Stuart</meta:initial-creator>
    <dc:creator>HAYNES, Christopher (THE NEWCASTLE UPON TYNE HOSPITALS</dc:creator>
    <meta:creation-date>2017-11-10T11:34:29Z</meta:creation-date>
    <dc:date>2024-12-03T11:02:06Z</dc:date>
    <meta:print-date>2022-06-16T09:56:5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