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9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6281.85999999999" table:style-name="ce21">
            <text:p>166281.86</text:p>
          </table:table-cell>
          <table:table-cell office:value-type="float" office:value="158362.98333333334" table:style-name="ce21">
            <text:p>158362.9833</text:p>
          </table:table-cell>
          <table:table-cell office:value-type="float" office:value="75796.040000000008" table:style-name="ce21">
            <text:p>75796.04</text:p>
          </table:table-cell>
          <table:table-cell office:value-type="float" office:value="70651.793333333335" table:style-name="ce21">
            <text:p>70651.79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304.20999999999" table:style-name="ce21">
            <text:p>117304.21</text:p>
          </table:table-cell>
          <table:table-cell office:value-type="float" office:value="107501.36666666668" table:style-name="ce21">
            <text:p>107501.3667</text:p>
          </table:table-cell>
          <table:table-cell office:value-type="float" office:value="40770.46" table:style-name="ce21">
            <text:p>40770.46</text:p>
          </table:table-cell>
          <table:table-cell office:value-type="float" office:value="50174.516666666663" table:style-name="ce21">
            <text:p>50174.51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962" table:style-name="ce21">
            <text:p>43962</text:p>
          </table:table-cell>
          <table:table-cell office:value-type="float" office:value="6.0475945134434292" table:style-name="ce22">
            <text:p>6.0</text:p>
          </table:table-cell>
          <table:table-cell office:value-type="float" office:value="2.7484261407579273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7960206542013566" table:style-name="ce22">
            <text:p>8.8</text:p>
          </table:table-cell>
          <table:table-cell office:value-type="percentage" office:value="0.95237678561770567" table:style-name="ce23">
            <text:p>95%</text:p>
          </table:table-cell>
          <table:table-cell office:value-type="percentage" office:value="0.93213040329459596" table:style-name="ce23">
            <text:p>9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1643229741427601" table:style-name="ce23">
            <text:p>92%</text:p>
          </table:table-cell>
          <table:table-cell office:value-type="percentage" office:value="1.2306585863065236" table:style-name="ce23">
            <text:p>12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485.15" table:content-validation-name="val1" table:style-name="ce29">
            <text:p>1485.1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54.13333333333333" table:content-validation-name="val1" table:style-name="ce29">
            <text:p>654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1.1" table:content-validation-name="val1" table:style-name="ce29">
            <text:p>711.1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1.88333333333333" table:content-validation-name="val1" table:style-name="ce29">
            <text:p>711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7" table:content-validation-name="val1" table:style-name="ce29">
            <text:p>787</text:p>
          </table:table-cell>
          <table:table-cell office:value-type="float" office:value="2.7906607369758576" table:style-name="ce30">
            <text:p>2.8</text:p>
          </table:table-cell>
          <table:table-cell office:value-type="float" office:value="1.7357263871241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5263871240999576" table:style-name="ce30">
            <text:p>4.5</text:p>
          </table:table-cell>
          <table:table-cell office:value-type="percentage" office:value="0.84793034541821299" table:style-name="ce31">
            <text:p>85%</text:p>
          </table:table-cell>
          <table:table-cell office:value-type="percentage" office:value="0.7387163561076604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33520336605896" table:style-name="ce31">
            <text:p>100%</text:p>
          </table:table-cell>
          <table:table-cell office:value-type="percentage" office:value="0.9984338475923328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468" table:content-validation-name="val1" table:style-name="ce33">
            <text:p>1468</text:p>
          </table:table-cell>
          <table:table-cell office:value-type="float" office:value="885.5" table:content-validation-name="val1" table:style-name="ce33">
            <text:p>885.5</text:p>
          </table:table-cell>
          <table:table-cell office:value-type="float" office:value="877.73333333333335" table:content-validation-name="val1" table:style-name="ce33">
            <text:p>877.733333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20.2166666666667" table:content-validation-name="val1" table:style-name="ce29">
            <text:p>720.21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08.93333333333328" table:content-validation-name="val1" table:style-name="ce29">
            <text:p>908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2.8162376662376665" table:style-name="ce30">
            <text:p>2.8</text:p>
          </table:table-cell>
          <table:table-cell office:value-type="float" office:value="2.299442299442299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56799656799663" table:style-name="ce30">
            <text:p>5.1</text:p>
          </table:table-cell>
          <table:table-cell office:value-type="percentage" office:value="0.88513717214350318" table:style-name="ce31">
            <text:p>89%</text:p>
          </table:table-cell>
          <table:table-cell office:value-type="percentage" office:value="0.9912290607942781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01215521271623" table:style-name="ce31">
            <text:p>101%</text:p>
          </table:table-cell>
          <table:table-cell office:value-type="percentage" office:value="1.2748013090229078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505.45" table:content-validation-name="val1" table:style-name="ce29">
            <text:p>1505.45</text:p>
          </table:table-cell>
          <table:table-cell office:value-type="float" office:value="916.04999999999984" table:content-validation-name="val1" table:style-name="ce29">
            <text:p>916.05</text:p>
          </table:table-cell>
          <table:table-cell office:value-type="float" office:value="839.18333333333328" table:content-validation-name="val1" table:style-name="ce29">
            <text:p>839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866.0333333333333" table:content-validation-name="val1" table:style-name="ce29">
            <text:p>866.0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88.91666666666663" table:content-validation-name="val1" table:style-name="ce29">
            <text:p>58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3" table:content-validation-name="val1" table:style-name="ce34">
            <text:p>753</text:p>
          </table:table-cell>
          <table:table-cell office:value-type="float" office:value="3.1493802567507752" table:style-name="ce30">
            <text:p>3.1</text:p>
          </table:table-cell>
          <table:table-cell office:value-type="float" office:value="1.896547144754315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459274015050903" table:style-name="ce30">
            <text:p>5.0</text:p>
          </table:table-cell>
          <table:table-cell office:value-type="percentage" office:value="0.88192735793790278" table:style-name="ce31">
            <text:p>88%</text:p>
          </table:table-cell>
          <table:table-cell office:value-type="percentage" office:value="0.9160890053308590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601553166069293" table:style-name="ce31">
            <text:p>78%</text:p>
          </table:table-cell>
          <table:table-cell office:value-type="percentage" office:value="1.5831093189964156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722.4" table:content-validation-name="val1" table:style-name="ce29">
            <text:p>1722.4</text:p>
          </table:table-cell>
          <table:table-cell office:value-type="float" office:value="951.5" table:content-validation-name="val1" table:style-name="ce29">
            <text:p>951.5</text:p>
          </table:table-cell>
          <table:table-cell office:value-type="float" office:value="970.25" table:content-validation-name="val1" table:style-name="ce29">
            <text:p>97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775.75" table:content-validation-name="val1" table:style-name="ce29">
            <text:p>775.75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1005.9333333333333" table:content-validation-name="val1" table:style-name="ce29">
            <text:p>1005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3" table:content-validation-name="val1" table:style-name="ce34">
            <text:p>803</text:p>
          </table:table-cell>
          <table:table-cell office:value-type="float" office:value="3.1110211706102118" table:style-name="ce30">
            <text:p>3.1</text:p>
          </table:table-cell>
          <table:table-cell office:value-type="float" office:value="2.4610004151100044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720215857202158" table:style-name="ce30">
            <text:p>5.6</text:p>
          </table:table-cell>
          <table:table-cell office:value-type="percentage" office:value="0.98226404334188766" table:style-name="ce31">
            <text:p>98%</text:p>
          </table:table-cell>
          <table:table-cell office:value-type="percentage" office:value="1.019705727798213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809670781893005" table:style-name="ce31">
            <text:p>80%</text:p>
          </table:table-cell>
          <table:table-cell office:value-type="percentage" office:value="1.9494832041343668" table:style-name="ce31">
            <text:p>1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718.8333333333333" table:content-validation-name="val1" table:style-name="ce29">
            <text:p>1718.833333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737.3" table:content-validation-name="val1" table:style-name="ce29">
            <text:p>737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24" table:content-validation-name="val1" table:style-name="ce29">
            <text:p>92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08.9666666666667" table:content-validation-name="val1" table:style-name="ce29">
            <text:p>608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5" table:content-validation-name="val1" table:style-name="ce34">
            <text:p>775</text:p>
          </table:table-cell>
          <table:table-cell office:value-type="float" office:value="3.41010752688172" table:style-name="ce30">
            <text:p>3.4</text:p>
          </table:table-cell>
          <table:table-cell office:value-type="float" office:value="1.737118279569892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472258064516128" table:style-name="ce30">
            <text:p>5.1</text:p>
          </table:table-cell>
          <table:table-cell office:value-type="percentage" office:value="1.035129980929439" table:style-name="ce31">
            <text:p>104%</text:p>
          </table:table-cell>
          <table:table-cell office:value-type="percentage" office:value="0.80447354064375332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795698924731187" table:style-name="ce31">
            <text:p>83%</text:p>
          </table:table-cell>
          <table:table-cell office:value-type="percentage" office:value="1.6370071684587815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656.2333333333333" table:content-validation-name="val1" table:style-name="ce29">
            <text:p>1656.233333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1070.1500000000001" table:content-validation-name="val1" table:style-name="ce29">
            <text:p>1070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784.75" table:content-validation-name="val1" table:style-name="ce29">
            <text:p>784.75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849.05" table:content-validation-name="val1" table:style-name="ce29">
            <text:p>849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4" table:content-validation-name="val1" table:style-name="ce34">
            <text:p>774</text:p>
          </table:table-cell>
          <table:table-cell office:value-type="float" office:value="3.1537252368647719" table:style-name="ce30">
            <text:p>3.2</text:p>
          </table:table-cell>
          <table:table-cell office:value-type="float" office:value="2.4795865633074934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333118001722653" table:style-name="ce30">
            <text:p>5.6</text:p>
          </table:table-cell>
          <table:table-cell office:value-type="percentage" office:value="0.94452998764376006" table:style-name="ce31">
            <text:p>94%</text:p>
          </table:table-cell>
          <table:table-cell office:value-type="percentage" office:value="1.1112668743509866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936274509803926" table:style-name="ce31">
            <text:p>77%</text:p>
          </table:table-cell>
          <table:table-cell office:value-type="percentage" office:value="1.8142094017094017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2000.8666666666666" table:content-validation-name="val1" table:style-name="ce29">
            <text:p>2000.866667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664.2833333333333" table:content-validation-name="val1" table:style-name="ce29">
            <text:p>1664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76.4" table:content-validation-name="val1" table:style-name="ce29">
            <text:p>676.4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551.9166666666667" table:content-validation-name="val1" table:style-name="ce29">
            <text:p>1551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1" table:content-validation-name="val1" table:style-name="ce34">
            <text:p>861</text:p>
          </table:table-cell>
          <table:table-cell office:value-type="float" office:value="3.1094850948509483" table:style-name="ce30">
            <text:p>3.1</text:p>
          </table:table-cell>
          <table:table-cell office:value-type="float" office:value="3.7354239256678281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449090205187764" table:style-name="ce30">
            <text:p>6.8</text:p>
          </table:table-cell>
          <table:table-cell office:value-type="percentage" office:value="1.1115925925925925" table:style-name="ce31">
            <text:p>111%</text:p>
          </table:table-cell>
          <table:table-cell office:value-type="percentage" office:value="0.9005862193362193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185483870967745" table:style-name="ce31">
            <text:p>68%</text:p>
          </table:table-cell>
          <table:table-cell office:value-type="percentage" office:value="1.564432123655914" table:style-name="ce31">
            <text:p>1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35" table:content-validation-name="val1" table:style-name="ce29">
            <text:p>2235</text:p>
          </table:table-cell>
          <table:table-cell office:value-type="float" office:value="2369.0333333333333" table:content-validation-name="val1" table:style-name="ce29">
            <text:p>2369.033333</text:p>
          </table:table-cell>
          <table:table-cell office:value-type="float" office:value="891.5" table:content-validation-name="val1" table:style-name="ce29">
            <text:p>891.5</text:p>
          </table:table-cell>
          <table:table-cell office:value-type="float" office:value="707.06666666666672" table:content-validation-name="val1" table:style-name="ce29">
            <text:p>707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1022.2333333333333" table:content-validation-name="val1" table:style-name="ce29">
            <text:p>1022.233333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619.31666666666672" table:content-validation-name="val1" table:style-name="ce29">
            <text:p>61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5" table:content-validation-name="val1" table:style-name="ce34">
            <text:p>615</text:p>
          </table:table-cell>
          <table:table-cell office:value-type="float" office:value="5.5142547425474246" table:style-name="ce30">
            <text:p>5.5</text:p>
          </table:table-cell>
          <table:table-cell office:value-type="float" office:value="2.156720867208672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709756097560966" table:style-name="ce30">
            <text:p>7.7</text:p>
          </table:table-cell>
          <table:table-cell office:value-type="percentage" office:value="1.0599701715137957" table:style-name="ce31">
            <text:p>106%</text:p>
          </table:table-cell>
          <table:table-cell office:value-type="percentage" office:value="0.79312020938493177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57630008525149" table:style-name="ce31">
            <text:p>105%</text:p>
          </table:table-cell>
          <table:table-cell office:value-type="percentage" office:value="0.9972893183038111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62.6" table:content-validation-name="val1" table:style-name="ce29">
            <text:p>1862.6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19.2166666666667" table:content-validation-name="val1" table:style-name="ce29">
            <text:p>1619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842.25" table:content-validation-name="val1" table:style-name="ce29">
            <text:p>842.2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237.1666666666667" table:content-validation-name="val1" table:style-name="ce29">
            <text:p>1237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26" table:content-validation-name="val1" table:style-name="ce34">
            <text:p>926</text:p>
          </table:table-cell>
          <table:table-cell office:value-type="float" office:value="2.9210043196544277" table:style-name="ce30">
            <text:p>2.9</text:p>
          </table:table-cell>
          <table:table-cell office:value-type="float" office:value="3.084647228221742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56515478761705" table:style-name="ce30">
            <text:p>6.0</text:p>
          </table:table-cell>
          <table:table-cell office:value-type="percentage" office:value="1.044936886395512" table:style-name="ce31">
            <text:p>104%</text:p>
          </table:table-cell>
          <table:table-cell office:value-type="percentage" office:value="0.940038703434929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636909227306827" table:style-name="ce31">
            <text:p>126%</text:p>
          </table:table-cell>
          <table:table-cell office:value-type="percentage" office:value="0.9281070267566892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2.5" table:content-validation-name="val1" table:style-name="ce29">
            <text:p>1772.5</text:p>
          </table:table-cell>
          <table:table-cell office:value-type="float" office:value="1538.9833333333333" table:content-validation-name="val1" table:style-name="ce29">
            <text:p>1538.983333</text:p>
          </table:table-cell>
          <table:table-cell office:value-type="float" office:value="1764.5" table:content-validation-name="val1" table:style-name="ce29">
            <text:p>1764.5</text:p>
          </table:table-cell>
          <table:table-cell office:value-type="float" office:value="1637.7833333333333" table:content-validation-name="val1" table:style-name="ce29">
            <text:p>1637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7.75" table:content-validation-name="val1" table:style-name="ce29">
            <text:p>667.7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75.4" table:content-validation-name="val1" table:style-name="ce29">
            <text:p>1375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5" table:content-validation-name="val1" table:style-name="ce34">
            <text:p>915</text:p>
          </table:table-cell>
          <table:table-cell office:value-type="float" office:value="2.411730418943534" table:style-name="ce30">
            <text:p>2.4</text:p>
          </table:table-cell>
          <table:table-cell office:value-type="float" office:value="3.29309653916211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048269581056461" table:style-name="ce30">
            <text:p>5.7</text:p>
          </table:table-cell>
          <table:table-cell office:value-type="percentage" office:value="0.86825575928537846" table:style-name="ce31">
            <text:p>87%</text:p>
          </table:table-cell>
          <table:table-cell office:value-type="percentage" office:value="0.92818551053178422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8754688672169" table:style-name="ce31">
            <text:p>100%</text:p>
          </table:table-cell>
          <table:table-cell office:value-type="percentage" office:value="1.03180795198799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788.8333333333333" table:content-validation-name="val1" table:style-name="ce29">
            <text:p>1788.833333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608.2166666666667" table:content-validation-name="val1" table:style-name="ce29">
            <text:p>1608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8.7" table:content-validation-name="val1" table:style-name="ce29">
            <text:p>668.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88.4666666666667" table:content-validation-name="val1" table:style-name="ce29">
            <text:p>1388.4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6" table:content-validation-name="val1" table:style-name="ce34">
            <text:p>836</text:p>
          </table:table-cell>
          <table:table-cell office:value-type="float" office:value="2.9396331738437" table:style-name="ce30">
            <text:p>2.9</text:p>
          </table:table-cell>
          <table:table-cell office:value-type="float" office:value="3.58454944178628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241826156299849" table:style-name="ce30">
            <text:p>6.5</text:p>
          </table:table-cell>
          <table:table-cell office:value-type="percentage" office:value="1.0258542413381122" table:style-name="ce31">
            <text:p>103%</text:p>
          </table:table-cell>
          <table:table-cell office:value-type="percentage" office:value="0.90834039348583262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3008252063016" table:style-name="ce31">
            <text:p>100%</text:p>
          </table:table-cell>
          <table:table-cell office:value-type="percentage" office:value="1.0416104026006501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68.75" table:content-validation-name="val1" table:style-name="ce29">
            <text:p>1868.75</text:p>
          </table:table-cell>
          <table:table-cell office:value-type="float" office:value="1911.5333333333333" table:content-validation-name="val1" table:style-name="ce29">
            <text:p>1911.533333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597.6166666666666" table:content-validation-name="val1" table:style-name="ce29">
            <text:p>1597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7.61666666666667" table:content-validation-name="val1" table:style-name="ce29">
            <text:p>667.6166667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55.6" table:content-validation-name="val1" table:style-name="ce29">
            <text:p>1355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1" table:content-validation-name="val1" table:style-name="ce34">
            <text:p>891</text:p>
          </table:table-cell>
          <table:table-cell office:value-type="float" office:value="2.8946689113355779" table:style-name="ce30">
            <text:p>2.9</text:p>
          </table:table-cell>
          <table:table-cell office:value-type="float" office:value="3.314496820052375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91657313879534" table:style-name="ce30">
            <text:p>6.2</text:p>
          </table:table-cell>
          <table:table-cell office:value-type="percentage" office:value="1.0228940914158304" table:style-name="ce31">
            <text:p>102%</text:p>
          </table:table-cell>
          <table:table-cell office:value-type="percentage" office:value="0.9023533841664312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42473367530526" table:style-name="ce31">
            <text:p>100%</text:p>
          </table:table-cell>
          <table:table-cell office:value-type="percentage" office:value="1.0138889927675512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915.2666666666667" table:content-validation-name="val1" table:style-name="ce29">
            <text:p>1915.266667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398.8" table:content-validation-name="val1" table:style-name="ce29">
            <text:p>1398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9.11666666666667" table:content-validation-name="val1" table:style-name="ce29">
            <text:p>669.1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1.4333333333334" table:content-validation-name="val1" table:style-name="ce29">
            <text:p>1331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6" table:content-validation-name="val1" table:style-name="ce34">
            <text:p>846</text:p>
          </table:table-cell>
          <table:table-cell office:value-type="float" office:value="3.0548266351457838" table:style-name="ce30">
            <text:p>3.1</text:p>
          </table:table-cell>
          <table:table-cell office:value-type="float" office:value="3.227226162332545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820527974783298" table:style-name="ce30">
            <text:p>6.3</text:p>
          </table:table-cell>
          <table:table-cell office:value-type="percentage" office:value="1.1119109820996613" table:style-name="ce31">
            <text:p>111%</text:p>
          </table:table-cell>
          <table:table-cell office:value-type="percentage" office:value="0.82867298578199045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9259814953738" table:style-name="ce31">
            <text:p>100%</text:p>
          </table:table-cell>
          <table:table-cell office:value-type="percentage" office:value="0.9988247061765441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7.75" table:content-validation-name="val1" table:style-name="ce29">
            <text:p>1747.75</text:p>
          </table:table-cell>
          <table:table-cell office:value-type="float" office:value="1683.6666666666667" table:content-validation-name="val1" table:style-name="ce29">
            <text:p>1683.666667</text:p>
          </table:table-cell>
          <table:table-cell office:value-type="float" office:value="1692.5" table:content-validation-name="val1" table:style-name="ce29">
            <text:p>1692.5</text:p>
          </table:table-cell>
          <table:table-cell office:value-type="float" office:value="1657.3833333333334" table:content-validation-name="val1" table:style-name="ce29">
            <text:p>1657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602.4" table:content-validation-name="val1" table:style-name="ce29">
            <text:p>1602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2.7649019607843139" table:style-name="ce30">
            <text:p>2.8</text:p>
          </table:table-cell>
          <table:table-cell office:value-type="float" office:value="3.8350392156862751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99411764705895" table:style-name="ce30">
            <text:p>6.6</text:p>
          </table:table-cell>
          <table:table-cell office:value-type="percentage" office:value="0.96333381013684261" table:style-name="ce31">
            <text:p>96%</text:p>
          </table:table-cell>
          <table:table-cell office:value-type="percentage" office:value="0.9792516001969473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021005251312828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8.5" table:content-validation-name="val1" table:style-name="ce29">
            <text:p>1598.5</text:p>
          </table:table-cell>
          <table:table-cell office:value-type="float" office:value="1774.8" table:content-validation-name="val1" table:style-name="ce29">
            <text:p>1774.8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1209" table:content-validation-name="val1" table:style-name="ce29">
            <text:p>12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886.26666666666665" table:content-validation-name="val1" table:style-name="ce29">
            <text:p>886.2666667</text:p>
          </table:table-cell>
          <table:table-cell office:value-type="float" office:value="448.5" table:content-validation-name="val1" table:style-name="ce34">
            <text:p>448.5</text:p>
          </table:table-cell>
          <table:table-cell office:value-type="float" office:value="641.9666666666667" table:content-validation-name="val1" table:style-name="ce29">
            <text:p>641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9" table:content-validation-name="val1" table:style-name="ce34">
            <text:p>679</text:p>
          </table:table-cell>
          <table:table-cell office:value-type="float" office:value="3.919096710849288" table:style-name="ce30">
            <text:p>3.9</text:p>
          </table:table-cell>
          <table:table-cell office:value-type="float" office:value="2.726018654884634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451153657339219" table:style-name="ce30">
            <text:p>6.6</text:p>
          </table:table-cell>
          <table:table-cell office:value-type="percentage" office:value="1.1102908977166093" table:style-name="ce31">
            <text:p>111%</text:p>
          </table:table-cell>
          <table:table-cell office:value-type="percentage" office:value="1.0513043478260871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144032921810695" table:style-name="ce31">
            <text:p>95%</text:p>
          </table:table-cell>
          <table:table-cell office:value-type="percentage" office:value="1.4313638052768489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394.95" table:content-validation-name="val1" table:style-name="ce29">
            <text:p>1394.9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406.1166666666666" table:content-validation-name="val1" table:style-name="ce29">
            <text:p>1406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7.36666666666667" table:content-validation-name="val1" table:style-name="ce29">
            <text:p>717.3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375.4833333333333" table:content-validation-name="val1" table:style-name="ce29">
            <text:p>1375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6" table:content-validation-name="val1" table:style-name="ce34">
            <text:p>586</text:p>
          </table:table-cell>
          <table:table-cell office:value-type="float" office:value="3.6046359499431171" table:style-name="ce30">
            <text:p>3.6</text:p>
          </table:table-cell>
          <table:table-cell office:value-type="float" office:value="4.7467576791808872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513936291240043" table:style-name="ce30">
            <text:p>8.4</text:p>
          </table:table-cell>
          <table:table-cell office:value-type="percentage" office:value="1.0778056789646513" table:style-name="ce31">
            <text:p>108%</text:p>
          </table:table-cell>
          <table:table-cell office:value-type="percentage" office:value="1.132139023081052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1243571762506" table:style-name="ce31">
            <text:p>101%</text:p>
          </table:table-cell>
          <table:table-cell office:value-type="percentage" office:value="1.9291491351098644" table:style-name="ce31">
            <text:p>1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693.55" table:content-validation-name="val1" table:style-name="ce29">
            <text:p>7693.5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89.08333333333337" table:content-validation-name="val1" table:style-name="ce29">
            <text:p>589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7053.083333333333" table:content-validation-name="val1" table:style-name="ce29">
            <text:p>7053.083333</text:p>
          </table:table-cell>
          <table:table-cell office:value-type="float" office:value="529" table:content-validation-name="val1" table:style-name="ce34">
            <text:p>529</text:p>
          </table:table-cell>
          <table:table-cell office:value-type="float" office:value="527.85" table:content-validation-name="val1" table:style-name="ce29">
            <text:p>527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6" table:content-validation-name="val1" table:style-name="ce34">
            <text:p>446</text:p>
          </table:table-cell>
          <table:table-cell office:value-type="float" office:value="33.064200298953665" table:style-name="ce30">
            <text:p>33.1</text:p>
          </table:table-cell>
          <table:table-cell office:value-type="float" office:value="2.504334828101644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568535127055306" table:style-name="ce30">
            <text:p>35.6</text:p>
          </table:table-cell>
          <table:table-cell office:value-type="percentage" office:value="0.96755957995346797" table:style-name="ce31">
            <text:p>97%</text:p>
          </table:table-cell>
          <table:table-cell office:value-type="percentage" office:value="0.66525503482025228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928386246759318" table:style-name="ce31">
            <text:p>90%</text:p>
          </table:table-cell>
          <table:table-cell office:value-type="percentage" office:value="0.9978260869565217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277.4166666666665" table:content-validation-name="val1" table:style-name="ce29">
            <text:p>2277.416667</text:p>
          </table:table-cell>
          <table:table-cell office:value-type="float" office:value="1045" table:content-validation-name="val1" table:style-name="ce29">
            <text:p>1045</text:p>
          </table:table-cell>
          <table:table-cell office:value-type="float" office:value="739.31666666666672" table:content-validation-name="val1" table:style-name="ce29">
            <text:p>73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03.5" table:content-validation-name="val1" table:style-name="ce29">
            <text:p>2403.5</text:p>
          </table:table-cell>
          <table:table-cell office:value-type="float" office:value="1935.3" table:content-validation-name="val1" table:style-name="ce29">
            <text:p>1935.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82.25" table:content-validation-name="val1" table:style-name="ce29">
            <text:p>282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5" table:content-validation-name="val1" table:style-name="ce34">
            <text:p>375</text:p>
          </table:table-cell>
          <table:table-cell office:value-type="float" office:value="11.233911111111111" table:style-name="ce30">
            <text:p>11.2</text:p>
          </table:table-cell>
          <table:table-cell office:value-type="float" office:value="2.724177777777777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958088888888888" table:style-name="ce30">
            <text:p>14.0</text:p>
          </table:table-cell>
          <table:table-cell office:value-type="percentage" office:value="0.82515096618357486" table:style-name="ce31">
            <text:p>83%</text:p>
          </table:table-cell>
          <table:table-cell office:value-type="percentage" office:value="0.70748006379585338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520074890784266" table:style-name="ce31">
            <text:p>81%</text:p>
          </table:table-cell>
          <table:table-cell office:value-type="percentage" office:value="0.79172510518934081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008.6166666666668" table:content-validation-name="val1" table:style-name="ce29">
            <text:p>3008.616667</text:p>
          </table:table-cell>
          <table:table-cell office:value-type="float" office:value="1045" table:content-validation-name="val1" table:style-name="ce29">
            <text:p>1045</text:p>
          </table:table-cell>
          <table:table-cell office:value-type="float" office:value="1163.2333333333333" table:content-validation-name="val1" table:style-name="ce29">
            <text:p>1163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465.9166666666665" table:content-validation-name="val1" table:style-name="ce29">
            <text:p>2465.9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67.33333333333331" table:content-validation-name="val1" table:style-name="ce29">
            <text:p>267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1" table:content-validation-name="val1" table:style-name="ce34">
            <text:p>701</text:p>
          </table:table-cell>
          <table:table-cell office:value-type="float" office:value="7.8096053257251539" table:style-name="ce30">
            <text:p>7.8</text:p>
          </table:table-cell>
          <table:table-cell office:value-type="float" office:value="2.04075130765573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503566333808834" table:style-name="ce30">
            <text:p>9.9</text:p>
          </table:table-cell>
          <table:table-cell office:value-type="percentage" office:value="0.86268578255675032" table:style-name="ce31">
            <text:p>86%</text:p>
          </table:table-cell>
          <table:table-cell office:value-type="percentage" office:value="1.113141945773524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2025352800148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26.5" table:content-validation-name="val1" table:style-name="ce29">
            <text:p>1926.5</text:p>
          </table:table-cell>
          <table:table-cell office:value-type="float" office:value="1962.7833333333333" table:content-validation-name="val1" table:style-name="ce29">
            <text:p>1962.7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91.13333333333333" table:content-validation-name="val1" table:style-name="ce29">
            <text:p>691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207.7" table:content-validation-name="val1" table:style-name="ce29">
            <text:p>1207.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23.28333333333336" table:content-validation-name="val1" table:style-name="ce29">
            <text:p>423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7" table:content-validation-name="val1" table:style-name="ce34">
            <text:p>587</text:p>
          </table:table-cell>
          <table:table-cell office:value-type="float" office:value="5.4011641113003979" table:style-name="ce30">
            <text:p>5.4</text:p>
          </table:table-cell>
          <table:table-cell office:value-type="float" office:value="1.8984951731970472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996592844974453" table:style-name="ce30">
            <text:p>7.3</text:p>
          </table:table-cell>
          <table:table-cell office:value-type="percentage" office:value="1.0188338091530409" table:style-name="ce31">
            <text:p>102%</text:p>
          </table:table-cell>
          <table:table-cell office:value-type="percentage" office:value="0.780500658761528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3832528180355" table:style-name="ce31">
            <text:p>97%</text:p>
          </table:table-cell>
          <table:table-cell office:value-type="percentage" office:value="1.187330528284245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16.75" table:content-validation-name="val1" table:style-name="ce29">
            <text:p>2116.75</text:p>
          </table:table-cell>
          <table:table-cell office:value-type="float" office:value="1911.8833333333334" table:content-validation-name="val1" table:style-name="ce29">
            <text:p>1911.883333</text:p>
          </table:table-cell>
          <table:table-cell office:value-type="float" office:value="922.72000000000014" table:content-validation-name="val1" table:style-name="ce29">
            <text:p>922.72</text:p>
          </table:table-cell>
          <table:table-cell office:value-type="float" office:value="798.88333333333333" table:content-validation-name="val1" table:style-name="ce29">
            <text:p>798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30.79000000000013" table:content-validation-name="val1" table:style-name="ce29">
            <text:p>430.79</text:p>
          </table:table-cell>
          <table:table-cell office:value-type="float" office:value="445.66666666666669" table:content-validation-name="val1" table:style-name="ce29">
            <text:p>445.6666667</text:p>
          </table:table-cell>
          <table:table-cell office:value-type="float" office:value="215.51000000000005" table:content-validation-name="val1" table:style-name="ce34">
            <text:p>215.51</text:p>
          </table:table-cell>
          <table:table-cell office:value-type="float" office:value="196.66666666666666" table:content-validation-name="val1" table:style-name="ce29">
            <text:p>196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8" table:content-validation-name="val1" table:style-name="ce34">
            <text:p>268</text:p>
          </table:table-cell>
          <table:table-cell office:value-type="float" office:value="8.7968283582089555" table:style-name="ce30">
            <text:p>8.8</text:p>
          </table:table-cell>
          <table:table-cell office:value-type="float" office:value="3.714738805970148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511567164179104" table:style-name="ce30">
            <text:p>12.5</text:p>
          </table:table-cell>
          <table:table-cell office:value-type="percentage" office:value="0.90321640880280307" table:style-name="ce31">
            <text:p>90%</text:p>
          </table:table-cell>
          <table:table-cell office:value-type="percentage" office:value="0.86579171724177784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4533454041799" table:style-name="ce31">
            <text:p>103%</text:p>
          </table:table-cell>
          <table:table-cell office:value-type="percentage" office:value="0.9125639954835813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55" table:content-validation-name="val1" table:style-name="ce29">
            <text:p>1955</text:p>
          </table:table-cell>
          <table:table-cell office:value-type="float" office:value="1906.5333333333333" table:content-validation-name="val1" table:style-name="ce29">
            <text:p>1906.5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990.48333333333335" table:content-validation-name="val1" table:style-name="ce29">
            <text:p>990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78.9833333333333" table:content-validation-name="val1" table:style-name="ce29">
            <text:p>1078.9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03.01666666666665" table:content-validation-name="val1" table:style-name="ce29">
            <text:p>703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3.3620683183183182" table:style-name="ce30">
            <text:p>3.4</text:p>
          </table:table-cell>
          <table:table-cell office:value-type="float" office:value="1.907094594594594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691629129129129" table:style-name="ce30">
            <text:p>5.3</text:p>
          </table:table-cell>
          <table:table-cell office:value-type="percentage" office:value="0.97520886615515767" table:style-name="ce31">
            <text:p>98%</text:p>
          </table:table-cell>
          <table:table-cell office:value-type="percentage" office:value="1.118558253340862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8670718404238" table:style-name="ce31">
            <text:p>101%</text:p>
          </table:table-cell>
          <table:table-cell office:value-type="percentage" office:value="0.9859981299672744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63" table:content-validation-name="val1" table:style-name="ce29">
            <text:p>1863</text:p>
          </table:table-cell>
          <table:table-cell office:value-type="float" office:value="1911.1333333333334" table:content-validation-name="val1" table:style-name="ce29">
            <text:p>1911.1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38.51666666666665" table:content-validation-name="val1" table:style-name="ce29">
            <text:p>738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6.9166666666667" table:content-validation-name="val1" table:style-name="ce29">
            <text:p>1056.9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83.95" table:content-validation-name="val1" table:style-name="ce29">
            <text:p>483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0" table:content-validation-name="val1" table:style-name="ce34">
            <text:p>830</text:p>
          </table:table-cell>
          <table:table-cell office:value-type="float" office:value="3.575963855421687" table:style-name="ce30">
            <text:p>3.6</text:p>
          </table:table-cell>
          <table:table-cell office:value-type="float" office:value="1.4728514056224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488152610441768" table:style-name="ce30">
            <text:p>5.0</text:p>
          </table:table-cell>
          <table:table-cell office:value-type="percentage" office:value="1.0258364644838076" table:style-name="ce31">
            <text:p>103%</text:p>
          </table:table-cell>
          <table:table-cell office:value-type="percentage" office:value="0.83401091661961224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23437743493847" table:style-name="ce31">
            <text:p>99%</text:p>
          </table:table-cell>
          <table:table-cell office:value-type="percentage" office:value="1.3575035063113605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239.25" table:content-validation-name="val1" table:style-name="ce29">
            <text:p>5239.25</text:p>
          </table:table-cell>
          <table:table-cell office:value-type="float" office:value="1423.25" table:content-validation-name="val1" table:style-name="ce29">
            <text:p>1423.25</text:p>
          </table:table-cell>
          <table:table-cell office:value-type="float" office:value="1079.0666666666666" table:content-validation-name="val1" table:style-name="ce29">
            <text:p>1079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184.583333333333" table:content-validation-name="val1" table:style-name="ce29">
            <text:p>5184.5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5.0333333333333" table:content-validation-name="val1" table:style-name="ce29">
            <text:p>715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7" table:content-validation-name="val1" table:style-name="ce34">
            <text:p>427</text:p>
          </table:table-cell>
          <table:table-cell office:value-type="float" office:value="24.411787665886024" table:style-name="ce30">
            <text:p>24.4</text:p>
          </table:table-cell>
          <table:table-cell office:value-type="float" office:value="4.2016393442622952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613427010148321" table:style-name="ce30">
            <text:p>28.6</text:p>
          </table:table-cell>
          <table:table-cell office:value-type="percentage" office:value="0.81646407978806301" table:style-name="ce31">
            <text:p>82%</text:p>
          </table:table-cell>
          <table:table-cell office:value-type="percentage" office:value="0.75817085309444343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794504181600946" table:style-name="ce31">
            <text:p>81%</text:p>
          </table:table-cell>
          <table:table-cell office:value-type="percentage" office:value="1.002851799906498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2997.2333333333331" table:content-validation-name="val1" table:style-name="ce29">
            <text:p>2997.233333</text:p>
          </table:table-cell>
          <table:table-cell office:value-type="float" office:value="637.5" table:content-validation-name="val1" table:style-name="ce29">
            <text:p>637.5</text:p>
          </table:table-cell>
          <table:table-cell office:value-type="float" office:value="602.76666666666665" table:content-validation-name="val1" table:style-name="ce29">
            <text:p>602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66.6833333333334" table:content-validation-name="val1" table:style-name="ce29">
            <text:p>1366.68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72.61666666666667" table:content-validation-name="val1" table:style-name="ce29">
            <text:p>372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6" table:content-validation-name="val1" table:style-name="ce34">
            <text:p>606</text:p>
          </table:table-cell>
          <table:table-cell office:value-type="float" office:value="7.201182618261825" table:style-name="ce30">
            <text:p>7.2</text:p>
          </table:table-cell>
          <table:table-cell office:value-type="float" office:value="1.609543454345434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107260726072614" table:style-name="ce30">
            <text:p>8.8</text:p>
          </table:table-cell>
          <table:table-cell office:value-type="percentage" office:value="0.93459099885666763" table:style-name="ce31">
            <text:p>93%</text:p>
          </table:table-cell>
          <table:table-cell office:value-type="percentage" office:value="0.94551633986928108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9672531769306" table:style-name="ce31">
            <text:p>100%</text:p>
          </table:table-cell>
          <table:table-cell office:value-type="percentage" office:value="1.0927174975562073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092.5166666666669" table:content-validation-name="val1" table:style-name="ce29">
            <text:p>4092.51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15.4666666666667" table:content-validation-name="val1" table:style-name="ce29">
            <text:p>515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980.8166666666666" table:content-validation-name="val1" table:style-name="ce29">
            <text:p>3980.8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1.43333333333333" table:content-validation-name="val1" table:style-name="ce29">
            <text:p>61.4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0" table:content-validation-name="val1" table:style-name="ce34">
            <text:p>230</text:p>
          </table:table-cell>
          <table:table-cell office:value-type="float" office:value="35.10144927536232" table:style-name="ce30">
            <text:p>35.1</text:p>
          </table:table-cell>
          <table:table-cell office:value-type="float" office:value="2.508260869565217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609710144927533" table:style-name="ce30">
            <text:p>37.6</text:p>
          </table:table-cell>
          <table:table-cell office:value-type="percentage" office:value="0.71748188405797109" table:style-name="ce31">
            <text:p>72%</text:p>
          </table:table-cell>
          <table:table-cell office:value-type="percentage" office:value="0.58211932994541693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789913510986445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90.86" table:content-validation-name="val1" table:style-name="ce29">
            <text:p>2490.86</text:p>
          </table:table-cell>
          <table:table-cell office:value-type="float" office:value="2536.8000000000002" table:content-validation-name="val1" table:style-name="ce29">
            <text:p>2536.8</text:p>
          </table:table-cell>
          <table:table-cell office:value-type="float" office:value="1022.7699999999995" table:content-validation-name="val1" table:style-name="ce29">
            <text:p>1022.77</text:p>
          </table:table-cell>
          <table:table-cell office:value-type="float" office:value="900.81666666666672" table:content-validation-name="val1" table:style-name="ce29">
            <text:p>900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89.63333333333333" table:content-validation-name="val1" table:style-name="ce29">
            <text:p>989.6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940.13333333333333" table:content-validation-name="val1" table:style-name="ce29">
            <text:p>940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7" table:content-validation-name="val1" table:style-name="ce34">
            <text:p>677</text:p>
          </table:table-cell>
          <table:table-cell office:value-type="float" office:value="5.2089118660758249" table:style-name="ce30">
            <text:p>5.2</text:p>
          </table:table-cell>
          <table:table-cell office:value-type="float" office:value="2.7192762186115216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281880846873456" table:style-name="ce30">
            <text:p>7.9</text:p>
          </table:table-cell>
          <table:table-cell office:value-type="percentage" office:value="1.0184434291770714" table:style-name="ce31">
            <text:p>102%</text:p>
          </table:table-cell>
          <table:table-cell office:value-type="percentage" office:value="0.88076172225101157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532335982546365" table:style-name="ce31">
            <text:p>93%</text:p>
          </table:table-cell>
          <table:table-cell office:value-type="percentage" office:value="2.6371201496026182" table:style-name="ce31">
            <text:p>2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99.75" table:content-validation-name="val1" table:style-name="ce29">
            <text:p>1899.75</text:p>
          </table:table-cell>
          <table:table-cell office:value-type="float" office:value="1730.6333333333334" table:content-validation-name="val1" table:style-name="ce29">
            <text:p>1730.633333</text:p>
          </table:table-cell>
          <table:table-cell office:value-type="float" office:value="536.75" table:content-validation-name="val1" table:style-name="ce29">
            <text:p>536.75</text:p>
          </table:table-cell>
          <table:table-cell office:value-type="float" office:value="971.26666666666665" table:content-validation-name="val1" table:style-name="ce29">
            <text:p>971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795.81666666666672" table:content-validation-name="val1" table:style-name="ce29">
            <text:p>795.81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625.48333333333335" table:content-validation-name="val1" table:style-name="ce29">
            <text:p>625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2" table:content-validation-name="val1" table:style-name="ce34">
            <text:p>522</text:p>
          </table:table-cell>
          <table:table-cell office:value-type="float" office:value="4.8399425287356328" table:style-name="ce30">
            <text:p>4.8</text:p>
          </table:table-cell>
          <table:table-cell office:value-type="float" office:value="3.058908045977011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988505747126432" table:style-name="ce30">
            <text:p>7.9</text:p>
          </table:table-cell>
          <table:table-cell office:value-type="percentage" office:value="0.91097951484844497" table:style-name="ce31">
            <text:p>91%</text:p>
          </table:table-cell>
          <table:table-cell office:value-type="percentage" office:value="1.8095326812606738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792440534376028" table:style-name="ce31">
            <text:p>78%</text:p>
          </table:table-cell>
          <table:table-cell office:value-type="percentage" office:value="1.8342619745845552" table:style-name="ce31">
            <text:p>1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8.5" table:content-validation-name="val1" table:style-name="ce29">
            <text:p>2088.5</text:p>
          </table:table-cell>
          <table:table-cell office:value-type="float" office:value="2094.9666666666667" table:content-validation-name="val1" table:style-name="ce29">
            <text:p>2094.966667</text:p>
          </table:table-cell>
          <table:table-cell office:value-type="float" office:value="964.5" table:content-validation-name="val1" table:style-name="ce29">
            <text:p>964.5</text:p>
          </table:table-cell>
          <table:table-cell office:value-type="float" office:value="1187.1333333333334" table:content-validation-name="val1" table:style-name="ce29">
            <text:p>1187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60.76666666666665" table:content-validation-name="val1" table:style-name="ce29">
            <text:p>960.766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80.25" table:content-validation-name="val1" table:style-name="ce29">
            <text:p>78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85" table:content-validation-name="val1" table:style-name="ce34">
            <text:p>685</text:p>
          </table:table-cell>
          <table:table-cell office:value-type="float" office:value="4.4609245742092458" table:style-name="ce30">
            <text:p>4.5</text:p>
          </table:table-cell>
          <table:table-cell office:value-type="float" office:value="2.8720924574209246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330170316301704" table:style-name="ce30">
            <text:p>7.3</text:p>
          </table:table-cell>
          <table:table-cell office:value-type="percentage" office:value="1.0030963211236135" table:style-name="ce31">
            <text:p>100%</text:p>
          </table:table-cell>
          <table:table-cell office:value-type="percentage" office:value="1.2308277172973907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90203106332142" table:style-name="ce31">
            <text:p>86%</text:p>
          </table:table-cell>
          <table:table-cell office:value-type="percentage" office:value="2.09744623655914" table:style-name="ce31">
            <text:p>2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93" table:content-validation-name="val1" table:style-name="ce29">
            <text:p>1793</text:p>
          </table:table-cell>
          <table:table-cell office:value-type="float" office:value="2114.6999999999998" table:content-validation-name="val1" table:style-name="ce29">
            <text:p>2114.7</text:p>
          </table:table-cell>
          <table:table-cell office:value-type="float" office:value="1030.5" table:content-validation-name="val1" table:style-name="ce29">
            <text:p>1030.5</text:p>
          </table:table-cell>
          <table:table-cell office:value-type="float" office:value="997.7" table:content-validation-name="val1" table:style-name="ce29">
            <text:p>997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46.2666666666667" table:content-validation-name="val1" table:style-name="ce29">
            <text:p>1046.26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07.4" table:content-validation-name="val1" table:style-name="ce29">
            <text:p>50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7" table:content-validation-name="val1" table:style-name="ce34">
            <text:p>727</text:p>
          </table:table-cell>
          <table:table-cell office:value-type="float" office:value="4.3479596515359917" table:style-name="ce30">
            <text:p>4.3</text:p>
          </table:table-cell>
          <table:table-cell office:value-type="float" office:value="2.070288858321870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182485098578619" table:style-name="ce30">
            <text:p>6.4</text:p>
          </table:table-cell>
          <table:table-cell office:value-type="percentage" office:value="1.1794199665365308" table:style-name="ce31">
            <text:p>118%</text:p>
          </table:table-cell>
          <table:table-cell office:value-type="percentage" office:value="0.96817079087821445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75149342891278" table:style-name="ce31">
            <text:p>94%</text:p>
          </table:table-cell>
          <table:table-cell office:value-type="percentage" office:value="1.3639784946236559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07.1333333333334" table:content-validation-name="val1" table:style-name="ce29">
            <text:p>1807.133333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415.31666666666666" table:content-validation-name="val1" table:style-name="ce29">
            <text:p>415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607.2166666666667" table:content-validation-name="val1" table:style-name="ce29">
            <text:p>1607.2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8" table:content-validation-name="val1" table:style-name="ce34">
            <text:p>438</text:p>
          </table:table-cell>
          <table:table-cell office:value-type="float" office:value="7.7953196347031968" table:style-name="ce30">
            <text:p>7.8</text:p>
          </table:table-cell>
          <table:table-cell office:value-type="float" office:value="1.0007229832572297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960426179604276" table:style-name="ce30">
            <text:p>8.8</text:p>
          </table:table-cell>
          <table:table-cell office:value-type="percentage" office:value="1.0138195418419822" table:style-name="ce31">
            <text:p>101%</text:p>
          </table:table-cell>
          <table:table-cell office:value-type="percentage" office:value="0.59204086481349494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270804114071997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91.8166666666666" table:content-validation-name="val1" table:style-name="ce29">
            <text:p>1391.816667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242.06666666666666" table:content-validation-name="val1" table:style-name="ce29">
            <text:p>242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3.0666666666666" table:content-validation-name="val1" table:style-name="ce29">
            <text:p>1053.0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1" table:content-validation-name="val1" table:style-name="ce34">
            <text:p>321</text:p>
          </table:table-cell>
          <table:table-cell office:value-type="float" office:value="7.6164589823468321" table:style-name="ce30">
            <text:p>7.6</text:p>
          </table:table-cell>
          <table:table-cell office:value-type="float" office:value="0.82575285565939771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422118380062301" table:style-name="ce30">
            <text:p>8.4</text:p>
          </table:table-cell>
          <table:table-cell office:value-type="percentage" office:value="0.97602851799906498" table:style-name="ce31">
            <text:p>98%</text:p>
          </table:table-cell>
          <table:table-cell office:value-type="percentage" office:value="0.45759294265910522" table:style-name="ce31">
            <text:p>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6345644382109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84.3000000000002" table:content-validation-name="val1" table:style-name="ce29">
            <text:p>2184.3</text:p>
          </table:table-cell>
          <table:table-cell office:value-type="float" office:value="532.25" table:content-validation-name="val1" table:style-name="ce29">
            <text:p>532.25</text:p>
          </table:table-cell>
          <table:table-cell office:value-type="float" office:value="362.26666666666665" table:content-validation-name="val1" table:style-name="ce29">
            <text:p>362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836.5" table:content-validation-name="val1" table:style-name="ce29">
            <text:p>1836.5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92" table:content-validation-name="val1" table:style-name="ce29">
            <text:p>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8" table:content-validation-name="val1" table:style-name="ce34">
            <text:p>418</text:p>
          </table:table-cell>
          <table:table-cell office:value-type="float" office:value="9.6191387559808614" table:style-name="ce30">
            <text:p>9.6</text:p>
          </table:table-cell>
          <table:table-cell office:value-type="float" office:value="1.08676236044657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705901116427432" table:style-name="ce30">
            <text:p>10.7</text:p>
          </table:table-cell>
          <table:table-cell office:value-type="percentage" office:value="1.0211781206171109" table:style-name="ce31">
            <text:p>102%</text:p>
          </table:table-cell>
          <table:table-cell office:value-type="percentage" office:value="0.68063253483638642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02945301542776" table:style-name="ce31">
            <text:p>103%</text:p>
          </table:table-cell>
          <table:table-cell office:value-type="percentage" office:value="0.42105263157894735" table:style-name="ce31">
            <text:p>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786.5833333333333" table:content-validation-name="val1" table:style-name="ce29">
            <text:p>1786.583333</text:p>
          </table:table-cell>
          <table:table-cell office:value-type="float" office:value="1046.5" table:content-validation-name="val1" table:style-name="ce29">
            <text:p>1046.5</text:p>
          </table:table-cell>
          <table:table-cell office:value-type="float" office:value="701.18333333333328" table:content-validation-name="val1" table:style-name="ce29">
            <text:p>701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516.8" table:content-validation-name="val1" table:style-name="ce29">
            <text:p>1516.8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1" table:content-validation-name="val1" table:style-name="ce34">
            <text:p>231</text:p>
          </table:table-cell>
          <table:table-cell office:value-type="float" office:value="14.300360750360749" table:style-name="ce30">
            <text:p>14.3</text:p>
          </table:table-cell>
          <table:table-cell office:value-type="float" office:value="3.035425685425685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335786435786435" table:style-name="ce30">
            <text:p>17.3</text:p>
          </table:table-cell>
          <table:table-cell office:value-type="percentage" office:value="0.83524232507402207" table:style-name="ce31">
            <text:p>84%</text:p>
          </table:table-cell>
          <table:table-cell office:value-type="percentage" office:value="0.67002707437490039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911640953716693" table:style-name="ce31">
            <text:p>71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54.5" table:content-validation-name="val1" table:style-name="ce29">
            <text:p>2154.5</text:p>
          </table:table-cell>
          <table:table-cell office:value-type="float" office:value="2408.65" table:content-validation-name="val1" table:style-name="ce29">
            <text:p>2408.65</text:p>
          </table:table-cell>
          <table:table-cell office:value-type="float" office:value="788.5" table:content-validation-name="val1" table:style-name="ce29">
            <text:p>788.5</text:p>
          </table:table-cell>
          <table:table-cell office:value-type="float" office:value="458.83333333333331" table:content-validation-name="val1" table:style-name="ce29">
            <text:p>458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648.1833333333334" table:content-validation-name="val1" table:style-name="ce29">
            <text:p>1648.1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6.31666666666666" table:content-validation-name="val1" table:style-name="ce29">
            <text:p>356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2" table:content-validation-name="val1" table:style-name="ce34">
            <text:p>432</text:p>
          </table:table-cell>
          <table:table-cell office:value-type="float" office:value="9.3908179012345681" table:style-name="ce30">
            <text:p>9.4</text:p>
          </table:table-cell>
          <table:table-cell office:value-type="float" office:value="1.8869212962962962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277739197530865" table:style-name="ce30">
            <text:p>11.3</text:p>
          </table:table-cell>
          <table:table-cell office:value-type="percentage" office:value="1.1179624042701324" table:style-name="ce31">
            <text:p>112%</text:p>
          </table:table-cell>
          <table:table-cell office:value-type="percentage" office:value="0.5819065736630733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558087891538102" table:style-name="ce31">
            <text:p>116%</text:p>
          </table:table-cell>
          <table:table-cell office:value-type="percentage" office:value="0.999485741000467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425.4" table:content-validation-name="val1" table:style-name="ce29">
            <text:p>1425.4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991.93333333333328" table:content-validation-name="val1" table:style-name="ce29">
            <text:p>991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8.26666666666665" table:content-validation-name="val1" table:style-name="ce29">
            <text:p>668.26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969.3" table:content-validation-name="val1" table:style-name="ce29">
            <text:p>969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6" table:content-validation-name="val1" table:style-name="ce34">
            <text:p>476</text:p>
          </table:table-cell>
          <table:table-cell office:value-type="float" office:value="4.3984593837535018" table:style-name="ce30">
            <text:p>4.4</text:p>
          </table:table-cell>
          <table:table-cell office:value-type="float" office:value="4.1202380952380944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186974789915979" table:style-name="ce30">
            <text:p>8.5</text:p>
          </table:table-cell>
          <table:table-cell office:value-type="percentage" office:value="1.0509861751152074" table:style-name="ce31">
            <text:p>105%</text:p>
          </table:table-cell>
          <table:table-cell office:value-type="percentage" office:value="1.0729403281052821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6506626656664" table:style-name="ce31">
            <text:p>100%</text:p>
          </table:table-cell>
          <table:table-cell office:value-type="percentage" office:value="1.4543135783945986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089.1833333333334" table:content-validation-name="val1" table:style-name="ce29">
            <text:p>2089.183333</text:p>
          </table:table-cell>
          <table:table-cell office:value-type="float" office:value="706.5" table:content-validation-name="val1" table:style-name="ce29">
            <text:p>706.5</text:p>
          </table:table-cell>
          <table:table-cell office:value-type="float" office:value="671.2833333333333" table:content-validation-name="val1" table:style-name="ce29">
            <text:p>671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625.5666666666666" table:content-validation-name="val1" table:style-name="ce29">
            <text:p>1625.566667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43.68333333333333" table:content-validation-name="val1" table:style-name="ce29">
            <text:p>43.6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7" table:content-validation-name="val1" table:style-name="ce34">
            <text:p>457</text:p>
          </table:table-cell>
          <table:table-cell office:value-type="float" office:value="8.1285557986870902" table:style-name="ce30">
            <text:p>8.1</text:p>
          </table:table-cell>
          <table:table-cell office:value-type="float" office:value="1.564478482859226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93034281546316" table:style-name="ce30">
            <text:p>9.7</text:p>
          </table:table-cell>
          <table:table-cell office:value-type="percentage" office:value="0.8371802577973686" table:style-name="ce31">
            <text:p>84%</text:p>
          </table:table-cell>
          <table:table-cell office:value-type="percentage" office:value="0.95015333805142721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996571606669783" table:style-name="ce31">
            <text:p>76%</text:p>
          </table:table-cell>
          <table:table-cell office:value-type="percentage" office:value="0.19992372234935163" table:style-name="ce31">
            <text:p>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98.5" table:content-validation-name="val1" table:style-name="ce29">
            <text:p>1598.5</text:p>
          </table:table-cell>
          <table:table-cell office:value-type="float" office:value="1644.5833333333333" table:content-validation-name="val1" table:style-name="ce29">
            <text:p>1644.583333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688.76666666666665" table:content-validation-name="val1" table:style-name="ce29">
            <text:p>688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1235.0166666666667" table:content-validation-name="val1" table:style-name="ce29">
            <text:p>1235.0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6.41666666666669" table:content-validation-name="val1" table:style-name="ce29">
            <text:p>336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6" table:content-validation-name="val1" table:style-name="ce34">
            <text:p>356</text:p>
          </table:table-cell>
          <table:table-cell office:value-type="float" office:value="8.0887640449438205" table:style-name="ce30">
            <text:p>8.1</text:p>
          </table:table-cell>
          <table:table-cell office:value-type="float" office:value="2.879728464419475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68492509363296" table:style-name="ce30">
            <text:p>11.0</text:p>
          </table:table-cell>
          <table:table-cell office:value-type="percentage" office:value="1.0288291106245437" table:style-name="ce31">
            <text:p>103%</text:p>
          </table:table-cell>
          <table:table-cell office:value-type="percentage" office:value="0.9818484200522689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86387163561071" table:style-name="ce31">
            <text:p>96%</text:p>
          </table:table-cell>
          <table:table-cell office:value-type="percentage" office:value="0.9436652641421226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328.3166666666666" table:content-validation-name="val1" table:style-name="ce29">
            <text:p>1328.316667</text:p>
          </table:table-cell>
          <table:table-cell office:value-type="float" office:value="634" table:content-validation-name="val1" table:style-name="ce29">
            <text:p>634</text:p>
          </table:table-cell>
          <table:table-cell office:value-type="float" office:value="473.31666666666666" table:content-validation-name="val1" table:style-name="ce29">
            <text:p>473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26.0166666666667" table:content-validation-name="val1" table:style-name="ce29">
            <text:p>1026.0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97.41666666666669" table:content-validation-name="val1" table:style-name="ce29">
            <text:p>297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6" table:content-validation-name="val1" table:style-name="ce34">
            <text:p>306</text:p>
          </table:table-cell>
          <table:table-cell office:value-type="float" office:value="7.693899782135075" table:style-name="ce30">
            <text:p>7.7</text:p>
          </table:table-cell>
          <table:table-cell office:value-type="float" office:value="2.518736383442266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1263616557734" table:style-name="ce30">
            <text:p>10.2</text:p>
          </table:table-cell>
          <table:table-cell office:value-type="percentage" office:value="0.8250414078674948" table:style-name="ce31">
            <text:p>83%</text:p>
          </table:table-cell>
          <table:table-cell office:value-type="percentage" office:value="0.7465562565720294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34237182484028" table:style-name="ce31">
            <text:p>96%</text:p>
          </table:table-cell>
          <table:table-cell office:value-type="percentage" office:value="0.83426834969611974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410.1" table:content-validation-name="val1" table:style-name="ce29">
            <text:p>3410.1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353.96666666666664" table:content-validation-name="val1" table:style-name="ce29">
            <text:p>353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274.4333333333334" table:content-validation-name="val1" table:style-name="ce29">
            <text:p>3274.4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65.31666666666666" table:content-validation-name="val1" table:style-name="ce29">
            <text:p>265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5" table:content-validation-name="val1" table:style-name="ce34">
            <text:p>245</text:p>
          </table:table-cell>
          <table:table-cell office:value-type="float" office:value="27.283809523809524" table:style-name="ce30">
            <text:p>27.3</text:p>
          </table:table-cell>
          <table:table-cell office:value-type="float" office:value="2.5276870748299318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811496598639454" table:style-name="ce30">
            <text:p>29.8</text:p>
          </table:table-cell>
          <table:table-cell office:value-type="percentage" office:value="0.68324984972951308" table:style-name="ce31">
            <text:p>68%</text:p>
          </table:table-cell>
          <table:table-cell office:value-type="percentage" office:value="0.39973649538866929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653432588916465" table:style-name="ce31">
            <text:p>71%</text:p>
          </table:table-cell>
          <table:table-cell office:value-type="percentage" office:value="0.74422627395979424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771.8166666666666" table:content-validation-name="val1" table:style-name="ce29">
            <text:p>1771.816667</text:p>
          </table:table-cell>
          <table:table-cell office:value-type="float" office:value="1598.5" table:content-validation-name="val1" table:style-name="ce29">
            <text:p>1598.5</text:p>
          </table:table-cell>
          <table:table-cell office:value-type="float" office:value="1476.7" table:content-validation-name="val1" table:style-name="ce29">
            <text:p>1476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6.35" table:content-validation-name="val1" table:style-name="ce29">
            <text:p>736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8" table:content-validation-name="val1" table:style-name="ce34">
            <text:p>848</text:p>
          </table:table-cell>
          <table:table-cell office:value-type="float" office:value="3.6082743710691823" table:style-name="ce30">
            <text:p>3.6</text:p>
          </table:table-cell>
          <table:table-cell office:value-type="float" office:value="2.60972877358490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180031446540882" table:style-name="ce30">
            <text:p>6.2</text:p>
          </table:table-cell>
          <table:table-cell office:value-type="percentage" office:value="0.89985610292872864" table:style-name="ce31">
            <text:p>90%</text:p>
          </table:table-cell>
          <table:table-cell office:value-type="percentage" office:value="0.92380356584297785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22580645161288" table:style-name="ce31">
            <text:p>90%</text:p>
          </table:table-cell>
          <table:table-cell office:value-type="percentage" office:value="1.032748948106591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98.5" table:content-validation-name="val1" table:style-name="ce29">
            <text:p>1698.5</text:p>
          </table:table-cell>
          <table:table-cell office:value-type="float" office:value="1764.2833333333333" table:content-validation-name="val1" table:style-name="ce29">
            <text:p>1764.283333</text:p>
          </table:table-cell>
          <table:table-cell office:value-type="float" office:value="1775" table:content-validation-name="val1" table:style-name="ce29">
            <text:p>1775</text:p>
          </table:table-cell>
          <table:table-cell office:value-type="float" office:value="1615.65" table:content-validation-name="val1" table:style-name="ce29">
            <text:p>1615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5.5" table:content-validation-name="val1" table:style-name="ce29">
            <text:p>1115.5</text:p>
          </table:table-cell>
          <table:table-cell office:value-type="float" office:value="1053.6666666666667" table:content-validation-name="val1" table:style-name="ce29">
            <text:p>1053.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48.98333333333335" table:content-validation-name="val1" table:style-name="ce29">
            <text:p>848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4" table:content-validation-name="val1" table:style-name="ce34">
            <text:p>904</text:p>
          </table:table-cell>
          <table:table-cell office:value-type="float" office:value="3.1172013274336283" table:style-name="ce30">
            <text:p>3.1</text:p>
          </table:table-cell>
          <table:table-cell office:value-type="float" office:value="2.7263643067846606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435656342182893" table:style-name="ce30">
            <text:p>5.8</text:p>
          </table:table-cell>
          <table:table-cell office:value-type="percentage" office:value="1.0387302521832991" table:style-name="ce31">
            <text:p>104%</text:p>
          </table:table-cell>
          <table:table-cell office:value-type="percentage" office:value="0.91022535211267608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56895263708363" table:style-name="ce31">
            <text:p>94%</text:p>
          </table:table-cell>
          <table:table-cell office:value-type="percentage" office:value="1.190719962599345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851.3833333333332" table:content-validation-name="val1" table:style-name="ce29">
            <text:p>5851.383333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627.18333333333328" table:content-validation-name="val1" table:style-name="ce29">
            <text:p>627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652.0333333333338" table:content-validation-name="val1" table:style-name="ce29">
            <text:p>5652.0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13.48333333333333" table:content-validation-name="val1" table:style-name="ce29">
            <text:p>113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6" table:content-validation-name="val1" table:style-name="ce34">
            <text:p>486</text:p>
          </table:table-cell>
          <table:table-cell office:value-type="float" office:value="23.669581618655695" table:style-name="ce30">
            <text:p>23.7</text:p>
          </table:table-cell>
          <table:table-cell office:value-type="float" office:value="1.5240054869684498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193587105624143" table:style-name="ce30">
            <text:p>25.2</text:p>
          </table:table-cell>
          <table:table-cell office:value-type="percentage" office:value="0.91185652693366581" table:style-name="ce31">
            <text:p>91%</text:p>
          </table:table-cell>
          <table:table-cell office:value-type="percentage" office:value="0.58642667913355151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79060828008937" table:style-name="ce31">
            <text:p>88%</text:p>
          </table:table-cell>
          <table:table-cell office:value-type="percentage" office:value="0.31832632071061245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24" table:content-validation-name="val1" table:style-name="ce29">
            <text:p>1524</text:p>
          </table:table-cell>
          <table:table-cell office:value-type="float" office:value="1194.6333333333334" table:content-validation-name="val1" table:style-name="ce29">
            <text:p>1194.633333</text:p>
          </table:table-cell>
          <table:table-cell office:value-type="float" office:value="946" table:content-validation-name="val1" table:style-name="ce29">
            <text:p>946</text:p>
          </table:table-cell>
          <table:table-cell office:value-type="float" office:value="1107.95" table:content-validation-name="val1" table:style-name="ce29">
            <text:p>1107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86.8" table:content-validation-name="val1" table:style-name="ce29">
            <text:p>686.8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894.6" table:content-validation-name="val1" table:style-name="ce29">
            <text:p>894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1" table:content-validation-name="val1" table:style-name="ce34">
            <text:p>521</text:p>
          </table:table-cell>
          <table:table-cell office:value-type="float" office:value="3.6111964171465134" table:style-name="ce30">
            <text:p>3.6</text:p>
          </table:table-cell>
          <table:table-cell office:value-type="float" office:value="3.843666026871401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548624440179134" table:style-name="ce30">
            <text:p>7.5</text:p>
          </table:table-cell>
          <table:table-cell office:value-type="percentage" office:value="0.78388013998250228" table:style-name="ce31">
            <text:p>78%</text:p>
          </table:table-cell>
          <table:table-cell office:value-type="percentage" office:value="1.171194503171247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04576144036008" table:style-name="ce31">
            <text:p>103%</text:p>
          </table:table-cell>
          <table:table-cell office:value-type="percentage" office:value="2.6844711177794451" table:style-name="ce31">
            <text:p>2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87.25" table:content-validation-name="val1" table:style-name="ce29">
            <text:p>1687.25</text:p>
          </table:table-cell>
          <table:table-cell office:value-type="float" office:value="1656.6333333333334" table:content-validation-name="val1" table:style-name="ce29">
            <text:p>1656.633333</text:p>
          </table:table-cell>
          <table:table-cell office:value-type="float" office:value="660.75" table:content-validation-name="val1" table:style-name="ce29">
            <text:p>660.75</text:p>
          </table:table-cell>
          <table:table-cell office:value-type="float" office:value="754.7833333333333" table:content-validation-name="val1" table:style-name="ce29">
            <text:p>754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660.2166666666667" table:content-validation-name="val1" table:style-name="ce29">
            <text:p>660.2166667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72.25" table:content-validation-name="val1" table:style-name="ce29">
            <text:p>372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5.0366304347826096" table:style-name="ce30">
            <text:p>5.0</text:p>
          </table:table-cell>
          <table:table-cell office:value-type="float" office:value="2.450072463768115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867028985507256" table:style-name="ce30">
            <text:p>7.5</text:p>
          </table:table-cell>
          <table:table-cell office:value-type="percentage" office:value="0.98185410184224831" table:style-name="ce31">
            <text:p>98%</text:p>
          </table:table-cell>
          <table:table-cell office:value-type="percentage" office:value="1.1423130281246059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988262910798125" table:style-name="ce31">
            <text:p>93%</text:p>
          </table:table-cell>
          <table:table-cell office:value-type="percentage" office:value="1.2008064516129033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311.6666666666665" table:content-validation-name="val1" table:style-name="ce29">
            <text:p>2311.666667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895.9666666666667" table:content-validation-name="val1" table:style-name="ce29">
            <text:p>1895.9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30.45" table:content-validation-name="val1" table:style-name="ce29">
            <text:p>1330.4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483.6166666666666" table:content-validation-name="val1" table:style-name="ce29">
            <text:p>1483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9" table:content-validation-name="val1" table:style-name="ce34">
            <text:p>919</text:p>
          </table:table-cell>
          <table:table-cell office:value-type="float" office:value="3.9631302140007256" table:style-name="ce30">
            <text:p>4.0</text:p>
          </table:table-cell>
          <table:table-cell office:value-type="float" office:value="3.677457381211461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405875952121871" table:style-name="ce30">
            <text:p>7.6</text:p>
          </table:table-cell>
          <table:table-cell office:value-type="percentage" office:value="1.3082437275985663" table:style-name="ce31">
            <text:p>131%</text:p>
          </table:table-cell>
          <table:table-cell office:value-type="percentage" office:value="1.0729862290133938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299438990182326" table:style-name="ce31">
            <text:p>93%</text:p>
          </table:table-cell>
          <table:table-cell office:value-type="percentage" office:value="2.0808087891538101" table:style-name="ce31">
            <text:p>2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2033.0333333333333" table:content-validation-name="val1" table:style-name="ce29">
            <text:p>2033.033333</text:p>
          </table:table-cell>
          <table:table-cell office:value-type="float" office:value="1523.5" table:content-validation-name="val1" table:style-name="ce29">
            <text:p>1523.5</text:p>
          </table:table-cell>
          <table:table-cell office:value-type="float" office:value="1749.9" table:content-validation-name="val1" table:style-name="ce29">
            <text:p>1749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92.9" table:content-validation-name="val1" table:style-name="ce29">
            <text:p>1392.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4.61666666666667" table:content-validation-name="val1" table:style-name="ce29">
            <text:p>894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4.1127651060424171" table:style-name="ce30">
            <text:p>4.1</text:p>
          </table:table-cell>
          <table:table-cell office:value-type="float" office:value="3.174689875950380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874549819927976" table:style-name="ce30">
            <text:p>7.3</text:p>
          </table:table-cell>
          <table:table-cell office:value-type="percentage" office:value="1.2258265500954677" table:style-name="ce31">
            <text:p>123%</text:p>
          </table:table-cell>
          <table:table-cell office:value-type="percentage" office:value="1.1486051854282902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678821879382893" table:style-name="ce31">
            <text:p>98%</text:p>
          </table:table-cell>
          <table:table-cell office:value-type="percentage" office:value="1.254721832632071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600.3833333333334" table:content-validation-name="val1" table:style-name="ce29">
            <text:p>1600.383333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781.6666666666667" table:content-validation-name="val1" table:style-name="ce29">
            <text:p>1781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92.35" table:content-validation-name="val1" table:style-name="ce29">
            <text:p>792.35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592.9333333333334" table:content-validation-name="val1" table:style-name="ce29">
            <text:p>1592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6" table:content-validation-name="val1" table:style-name="ce34">
            <text:p>896</text:p>
          </table:table-cell>
          <table:table-cell office:value-type="float" office:value="2.6704613095238097" table:style-name="ce30">
            <text:p>2.7</text:p>
          </table:table-cell>
          <table:table-cell office:value-type="float" office:value="3.766294642857143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67559523809534" table:style-name="ce30">
            <text:p>6.4</text:p>
          </table:table-cell>
          <table:table-cell office:value-type="percentage" office:value="0.92910498306724731" table:style-name="ce31">
            <text:p>93%</text:p>
          </table:table-cell>
          <table:table-cell office:value-type="percentage" office:value="1.03434929850024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501329453669833" table:style-name="ce31">
            <text:p>80%</text:p>
          </table:table-cell>
          <table:table-cell office:value-type="percentage" office:value="1.171300347311583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45.1833333333334" table:content-validation-name="val1" table:style-name="ce29">
            <text:p>1845.183333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00.5" table:content-validation-name="val1" table:style-name="ce29">
            <text:p>160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67.1" table:content-validation-name="val1" table:style-name="ce29">
            <text:p>667.1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680.25" table:content-validation-name="val1" table:style-name="ce29">
            <text:p>168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5" table:content-validation-name="val1" table:style-name="ce34">
            <text:p>885</text:p>
          </table:table-cell>
          <table:table-cell office:value-type="float" office:value="2.8387382297551791" table:style-name="ce30">
            <text:p>2.8</text:p>
          </table:table-cell>
          <table:table-cell office:value-type="float" office:value="3.707062146892655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58003766478345" table:style-name="ce30">
            <text:p>6.5</text:p>
          </table:table-cell>
          <table:table-cell office:value-type="percentage" office:value="1.0351659654043945" table:style-name="ce31">
            <text:p>104%</text:p>
          </table:table-cell>
          <table:table-cell office:value-type="percentage" office:value="0.92917271407837443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1696144988188" table:style-name="ce31">
            <text:p>100%</text:p>
          </table:table-cell>
          <table:table-cell office:value-type="percentage" office:value="1.2643250035741973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247.5" table:content-validation-name="val1" table:style-name="ce29">
            <text:p>2247.5</text:p>
          </table:table-cell>
          <table:table-cell office:value-type="float" office:value="2268.5" table:content-validation-name="val1" table:style-name="ce29">
            <text:p>2268.5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427.5" table:content-validation-name="val1" table:style-name="ce29">
            <text:p>142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94" table:content-validation-name="val1" table:style-name="ce29">
            <text:p>1794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081" table:content-validation-name="val1" table:style-name="ce29">
            <text:p>108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29" table:content-validation-name="val1" table:style-name="ce34">
            <text:p>1129</text:p>
          </table:table-cell>
          <table:table-cell office:value-type="float" office:value="3.5983170947741363" table:style-name="ce30">
            <text:p>3.6</text:p>
          </table:table-cell>
          <table:table-cell office:value-type="float" office:value="2.221877767936226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201948627103635" table:style-name="ce30">
            <text:p>5.8</text:p>
          </table:table-cell>
          <table:table-cell office:value-type="percentage" office:value="1.0093437152391547" table:style-name="ce31">
            <text:p>101%</text:p>
          </table:table-cell>
          <table:table-cell office:value-type="percentage" office:value="0.8362624487404803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4516129032257" table:style-name="ce31">
            <text:p>101%</text:p>
          </table:table-cell>
          <table:table-cell office:value-type="percentage" office:value="1.01075268817204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07.5" table:content-validation-name="val1" table:style-name="ce29">
            <text:p>1207.5</text:p>
          </table:table-cell>
          <table:table-cell office:value-type="float" office:value="1157" table:content-validation-name="val1" table:style-name="ce29">
            <text:p>1157</text:p>
          </table:table-cell>
          <table:table-cell office:value-type="float" office:value="864" table:content-validation-name="val1" table:style-name="ce29">
            <text:p>864</text:p>
          </table:table-cell>
          <table:table-cell office:value-type="float" office:value="890" table:content-validation-name="val1" table:style-name="ce29">
            <text:p>8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78.5" table:content-validation-name="val1" table:style-name="ce29">
            <text:p>6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6" table:content-validation-name="val1" table:style-name="ce34">
            <text:p>206</text:p>
          </table:table-cell>
          <table:table-cell office:value-type="float" office:value="9.0776699029126213" table:style-name="ce30">
            <text:p>9.1</text:p>
          </table:table-cell>
          <table:table-cell office:value-type="float" office:value="7.6140776699029127" table:style-name="ce30">
            <text:p>7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691747572815533" table:style-name="ce30">
            <text:p>16.7</text:p>
          </table:table-cell>
          <table:table-cell office:value-type="percentage" office:value="0.95817805383022769" table:style-name="ce31">
            <text:p>96%</text:p>
          </table:table-cell>
          <table:table-cell office:value-type="percentage" office:value="1.0300925925925926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33333333333334" table:style-name="ce31">
            <text:p>103%</text:p>
          </table:table-cell>
          <table:table-cell office:value-type="percentage" office:value="0.9833333333333332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7" table:content-validation-name="val1" table:style-name="ce29">
            <text:p>717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547" table:content-validation-name="val1" table:style-name="ce29">
            <text:p>5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8" table:content-validation-name="val1" table:style-name="ce34">
            <text:p>228</text:p>
          </table:table-cell>
          <table:table-cell office:value-type="float" office:value="6.2719298245614032" table:style-name="ce30">
            <text:p>6.3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719298245614041" table:style-name="ce30">
            <text:p>8.8</text:p>
          </table:table-cell>
          <table:table-cell office:value-type="percentage" office:value="1.0056100981767182" table:style-name="ce31">
            <text:p>101%</text:p>
          </table:table-cell>
          <table:table-cell office:value-type="percentage" office:value="1.0340264650283555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210.9500000000007" table:content-validation-name="val1" table:style-name="ce29">
            <text:p>8210.95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405.46666666666664" table:content-validation-name="val1" table:style-name="ce29">
            <text:p>405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7636.9333333333334" table:content-validation-name="val1" table:style-name="ce29">
            <text:p>7636.93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285.53333333333336" table:content-validation-name="val1" table:style-name="ce29">
            <text:p>285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9" table:content-validation-name="val1" table:style-name="ce34">
            <text:p>909</text:p>
          </table:table-cell>
          <table:table-cell office:value-type="float" office:value="17.434415108177486" table:style-name="ce30">
            <text:p>17.4</text:p>
          </table:table-cell>
          <table:table-cell office:value-type="float" office:value="0.76017601760176012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194591125779247" table:style-name="ce30">
            <text:p>18.2</text:p>
          </table:table-cell>
          <table:table-cell office:value-type="percentage" office:value="1.2262470131421745" table:style-name="ce31">
            <text:p>123%</text:p>
          </table:table-cell>
          <table:table-cell office:value-type="percentage" office:value="0.40873655913978491" table:style-name="ce31">
            <text:p>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44205495818399" table:style-name="ce31">
            <text:p>124%</text:p>
          </table:table-cell>
          <table:table-cell office:value-type="percentage" office:value="0.8373411534701857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584.5" table:content-validation-name="val1" table:style-name="ce29">
            <text:p>1584.5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1032.2666666666667" table:content-validation-name="val1" table:style-name="ce29">
            <text:p>1032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877.85" table:content-validation-name="val1" table:style-name="ce29">
            <text:p>877.8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49.41666666666663" table:content-validation-name="val1" table:style-name="ce29">
            <text:p>849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8" table:content-validation-name="val1" table:style-name="ce34">
            <text:p>558</text:p>
          </table:table-cell>
          <table:table-cell office:value-type="float" office:value="4.4128136200716845" table:style-name="ce30">
            <text:p>4.4</text:p>
          </table:table-cell>
          <table:table-cell office:value-type="float" office:value="3.372192353643966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850059737156503" table:style-name="ce30">
            <text:p>7.8</text:p>
          </table:table-cell>
          <table:table-cell office:value-type="percentage" office:value="0.9282366725248975" table:style-name="ce31">
            <text:p>93%</text:p>
          </table:table-cell>
          <table:table-cell office:value-type="percentage" office:value="1.1263138752500454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66039426523298" table:style-name="ce31">
            <text:p>79%</text:p>
          </table:table-cell>
          <table:table-cell office:value-type="percentage" office:value="2.2833781362007168" table:style-name="ce31">
            <text:p>2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38.5" table:content-validation-name="val1" table:style-name="ce29">
            <text:p>1738.5</text:p>
          </table:table-cell>
          <table:table-cell office:value-type="float" office:value="1344.5" table:content-validation-name="val1" table:style-name="ce29">
            <text:p>1344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334.3" table:content-validation-name="val1" table:style-name="ce29">
            <text:p>334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49.95" table:content-validation-name="val1" table:style-name="ce29">
            <text:p>749.9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04.93333333333334" table:content-validation-name="val1" table:style-name="ce29">
            <text:p>404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52" table:content-validation-name="val1" table:style-name="ce34">
            <text:p>152</text:p>
          </table:table-cell>
          <table:table-cell office:value-type="float" office:value="13.779276315789472" table:style-name="ce30">
            <text:p>13.8</text:p>
          </table:table-cell>
          <table:table-cell office:value-type="float" office:value="4.8633771929824565" table:style-name="ce30">
            <text:p>4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642653508771929" table:style-name="ce30">
            <text:p>18.6</text:p>
          </table:table-cell>
          <table:table-cell office:value-type="percentage" office:value="0.77336784584411844" table:style-name="ce31">
            <text:p>77%</text:p>
          </table:table-cell>
          <table:table-cell office:value-type="percentage" office:value="0.93772791023842916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18232819074333" table:style-name="ce31">
            <text:p>105%</text:p>
          </table:table-cell>
          <table:table-cell office:value-type="percentage" office:value="1.1358578775128565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5217.95" table:content-validation-name="val1" table:style-name="ce29">
            <text:p>5217.95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682.9" table:content-validation-name="val1" table:style-name="ce29">
            <text:p>682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5094.8" table:content-validation-name="val1" table:style-name="ce29">
            <text:p>5094.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59.11666666666667" table:content-validation-name="val1" table:style-name="ce29">
            <text:p>459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4" table:content-validation-name="val1" table:style-name="ce34">
            <text:p>464</text:p>
          </table:table-cell>
          <table:table-cell office:value-type="float" office:value="22.225754310344829" table:style-name="ce30">
            <text:p>22.2</text:p>
          </table:table-cell>
          <table:table-cell office:value-type="float" office:value="2.461242816091953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686997126436783" table:style-name="ce30">
            <text:p>24.7</text:p>
          </table:table-cell>
          <table:table-cell office:value-type="percentage" office:value="0.86097681709429907" table:style-name="ce31">
            <text:p>86%</text:p>
          </table:table-cell>
          <table:table-cell office:value-type="percentage" office:value="0.698618925831202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065671149245114" table:style-name="ce31">
            <text:p>84%</text:p>
          </table:table-cell>
          <table:table-cell office:value-type="percentage" office:value="0.64392239364188875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506.5" table:content-validation-name="val1" table:style-name="ce29">
            <text:p>1506.5</text:p>
          </table:table-cell>
          <table:table-cell office:value-type="float" office:value="1295.4166666666667" table:content-validation-name="val1" table:style-name="ce29">
            <text:p>1295.416667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745.91666666666663" table:content-validation-name="val1" table:style-name="ce29">
            <text:p>745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69.51666666666665" table:content-validation-name="val1" table:style-name="ce29">
            <text:p>669.5166667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458.6" table:content-validation-name="val1" table:style-name="ce29">
            <text:p>458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1" table:content-validation-name="val1" table:style-name="ce34">
            <text:p>441</text:p>
          </table:table-cell>
          <table:table-cell office:value-type="float" office:value="4.4556311413454273" table:style-name="ce30">
            <text:p>4.5</text:p>
          </table:table-cell>
          <table:table-cell office:value-type="float" office:value="2.731330309901738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86961451247166" table:style-name="ce30">
            <text:p>7.2</text:p>
          </table:table-cell>
          <table:table-cell office:value-type="percentage" office:value="0.85988494302467089" table:style-name="ce31">
            <text:p>86%</text:p>
          </table:table-cell>
          <table:table-cell office:value-type="percentage" office:value="1.4100504095778197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901355773726036" table:style-name="ce31">
            <text:p>94%</text:p>
          </table:table-cell>
          <table:table-cell office:value-type="percentage" office:value="1.7338374291115313" table:style-name="ce31">
            <text:p>1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7.5" table:content-validation-name="val1" table:style-name="ce29">
            <text:p>2497.5</text:p>
          </table:table-cell>
          <table:table-cell office:value-type="float" office:value="2563.3833333333332" table:content-validation-name="val1" table:style-name="ce29">
            <text:p>2563.383333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1039.1166666666666" table:content-validation-name="val1" table:style-name="ce29">
            <text:p>1039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31.9833333333333" table:content-validation-name="val1" table:style-name="ce29">
            <text:p>1331.983333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76.2833333333333" table:content-validation-name="val1" table:style-name="ce29">
            <text:p>776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2" table:content-validation-name="val1" table:style-name="ce34">
            <text:p>762</text:p>
          </table:table-cell>
          <table:table-cell office:value-type="float" office:value="5.1120297462817152" table:style-name="ce30">
            <text:p>5.1</text:p>
          </table:table-cell>
          <table:table-cell office:value-type="float" office:value="2.382414698162729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944444444444445" table:style-name="ce30">
            <text:p>7.5</text:p>
          </table:table-cell>
          <table:table-cell office:value-type="percentage" office:value="1.0263797130463796" table:style-name="ce31">
            <text:p>103%</text:p>
          </table:table-cell>
          <table:table-cell office:value-type="percentage" office:value="0.77836454431960045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652737047898341" table:style-name="ce31">
            <text:p>98%</text:p>
          </table:table-cell>
          <table:table-cell office:value-type="percentage" office:value="1.1382453567937438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305.0333333333333" table:content-validation-name="val1" table:style-name="ce29">
            <text:p>1305.033333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330.5" table:content-validation-name="val1" table:style-name="ce29">
            <text:p>133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89.7833333333333" table:content-validation-name="val1" table:style-name="ce29">
            <text:p>989.7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794.08333333333337" table:content-validation-name="val1" table:style-name="ce29">
            <text:p>794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9" table:content-validation-name="val1" table:style-name="ce34">
            <text:p>549</text:p>
          </table:table-cell>
          <table:table-cell office:value-type="float" office:value="4.1799939283545839" table:style-name="ce30">
            <text:p>4.2</text:p>
          </table:table-cell>
          <table:table-cell office:value-type="float" office:value="3.8699149969641775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499089253187606" table:style-name="ce30">
            <text:p>8.0</text:p>
          </table:table-cell>
          <table:table-cell office:value-type="percentage" office:value="1.0507514761137948" table:style-name="ce31">
            <text:p>105%</text:p>
          </table:table-cell>
          <table:table-cell office:value-type="percentage" office:value="1.0712560386473431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54636122798815" table:style-name="ce31">
            <text:p>93%</text:p>
          </table:table-cell>
          <table:table-cell office:value-type="percentage" office:value="2.2274427302477795" table:style-name="ce31">
            <text:p>2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700.5666666666666" table:content-validation-name="val1" table:style-name="ce29">
            <text:p>1700.566667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446.9833333333333" table:content-validation-name="val1" table:style-name="ce29">
            <text:p>1446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27.83333333333337" table:content-validation-name="val1" table:style-name="ce29">
            <text:p>627.83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90.8" table:content-validation-name="val1" table:style-name="ce29">
            <text:p>1390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2.7951980792316928" table:style-name="ce30">
            <text:p>2.8</text:p>
          </table:table-cell>
          <table:table-cell office:value-type="float" office:value="3.406702681072428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19007603041221" table:style-name="ce30">
            <text:p>6.2</text:p>
          </table:table-cell>
          <table:table-cell office:value-type="percentage" office:value="1.0241292783298204" table:style-name="ce31">
            <text:p>102%</text:p>
          </table:table-cell>
          <table:table-cell office:value-type="percentage" office:value="1.2965800477897251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198549637409357" table:style-name="ce31">
            <text:p>94%</text:p>
          </table:table-cell>
          <table:table-cell office:value-type="percentage" office:value="1.3911477869467366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25.5" table:content-validation-name="val1" table:style-name="ce29">
            <text:p>2125.5</text:p>
          </table:table-cell>
          <table:table-cell office:value-type="float" office:value="2058.8166666666666" table:content-validation-name="val1" table:style-name="ce29">
            <text:p>2058.816667</text:p>
          </table:table-cell>
          <table:table-cell office:value-type="float" office:value="1009.5" table:content-validation-name="val1" table:style-name="ce29">
            <text:p>1009.5</text:p>
          </table:table-cell>
          <table:table-cell office:value-type="float" office:value="696.93333333333328" table:content-validation-name="val1" table:style-name="ce29">
            <text:p>696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895.25" table:content-validation-name="val1" table:style-name="ce29">
            <text:p>895.2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92.7833333333333" table:content-validation-name="val1" table:style-name="ce29">
            <text:p>792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3.5806868686868687" table:style-name="ce30">
            <text:p>3.6</text:p>
          </table:table-cell>
          <table:table-cell office:value-type="float" office:value="1.805717171717171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864040404040399" table:style-name="ce30">
            <text:p>5.4</text:p>
          </table:table-cell>
          <table:table-cell office:value-type="percentage" office:value="0.96862698972790717" table:style-name="ce31">
            <text:p>97%</text:p>
          </table:table-cell>
          <table:table-cell office:value-type="percentage" office:value="0.690374772989929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47386846711674" table:style-name="ce31">
            <text:p>90%</text:p>
          </table:table-cell>
          <table:table-cell office:value-type="percentage" office:value="1.1894723680920229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104" table:content-validation-name="val1" table:style-name="ce29">
            <text:p>2104</text:p>
          </table:table-cell>
          <table:table-cell office:value-type="float" office:value="1888.7333333333333" table:content-validation-name="val1" table:style-name="ce29">
            <text:p>1888.733333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678.3" table:content-validation-name="val1" table:style-name="ce29">
            <text:p>678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50.2499999999995" table:content-validation-name="val1" table:style-name="ce29">
            <text:p>1050.25</text:p>
          </table:table-cell>
          <table:table-cell office:value-type="float" office:value="903.93333333333328" table:content-validation-name="val1" table:style-name="ce29">
            <text:p>903.9333333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460.5" table:content-validation-name="val1" table:style-name="ce29">
            <text:p>46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5" table:content-validation-name="val1" table:style-name="ce34">
            <text:p>735</text:p>
          </table:table-cell>
          <table:table-cell office:value-type="float" office:value="3.799546485260771" table:style-name="ce30">
            <text:p>3.8</text:p>
          </table:table-cell>
          <table:table-cell office:value-type="float" office:value="1.5493877551020407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489342403628122" table:style-name="ce30">
            <text:p>5.3</text:p>
          </table:table-cell>
          <table:table-cell office:value-type="percentage" office:value="0.89768694550063377" table:style-name="ce31">
            <text:p>90%</text:p>
          </table:table-cell>
          <table:table-cell office:value-type="percentage" office:value="0.9486713286713286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68396413552362" table:style-name="ce31">
            <text:p>86%</text:p>
          </table:table-cell>
          <table:table-cell office:value-type="percentage" office:value="1.3857125662012508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886.8" table:content-validation-name="val1" table:style-name="ce29">
            <text:p>1886.8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1663.2166666666667" table:content-validation-name="val1" table:style-name="ce29">
            <text:p>1663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50.16666666666663" table:content-validation-name="val1" table:style-name="ce29">
            <text:p>750.1666667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069.6166666666666" table:content-validation-name="val1" table:style-name="ce29">
            <text:p>1069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8" table:content-validation-name="val1" table:style-name="ce34">
            <text:p>858</text:p>
          </table:table-cell>
          <table:table-cell office:value-type="float" office:value="3.0733877233877234" table:style-name="ce30">
            <text:p>3.1</text:p>
          </table:table-cell>
          <table:table-cell office:value-type="float" office:value="3.1851204351204347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585081585081586" table:style-name="ce30">
            <text:p>6.3</text:p>
          </table:table-cell>
          <table:table-cell office:value-type="percentage" office:value="0.97383225806451612" table:style-name="ce31">
            <text:p>97%</text:p>
          </table:table-cell>
          <table:table-cell office:value-type="percentage" office:value="1.2893152454780361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268817204301108" table:style-name="ce31">
            <text:p>75%</text:p>
          </table:table-cell>
          <table:table-cell office:value-type="percentage" office:value="1.6100682893541869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712.5" table:content-validation-name="val1" table:style-name="ce29">
            <text:p>2712.5</text:p>
          </table:table-cell>
          <table:table-cell office:value-type="float" office:value="2850.2" table:content-validation-name="val1" table:style-name="ce29">
            <text:p>2850.2</text:p>
          </table:table-cell>
          <table:table-cell office:value-type="float" office:value="947.5" table:content-validation-name="val1" table:style-name="ce29">
            <text:p>947.5</text:p>
          </table:table-cell>
          <table:table-cell office:value-type="float" office:value="687.68333333333328" table:content-validation-name="val1" table:style-name="ce29">
            <text:p>687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5.62" table:content-validation-name="val1" table:style-name="ce29">
            <text:p>2325.62</text:p>
          </table:table-cell>
          <table:table-cell office:value-type="float" office:value="2478.6833333333334" table:content-validation-name="val1" table:style-name="ce29">
            <text:p>2478.6833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566.63333333333333" table:content-validation-name="val1" table:style-name="ce29">
            <text:p>566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6" table:content-validation-name="val1" table:style-name="ce34">
            <text:p>476</text:p>
          </table:table-cell>
          <table:table-cell office:value-type="float" office:value="11.195133053221289" table:style-name="ce30">
            <text:p>11.2</text:p>
          </table:table-cell>
          <table:table-cell office:value-type="float" office:value="2.635119047619047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830252100840335" table:style-name="ce30">
            <text:p>13.8</text:p>
          </table:table-cell>
          <table:table-cell office:value-type="percentage" office:value="1.0507649769585252" table:style-name="ce31">
            <text:p>105%</text:p>
          </table:table-cell>
          <table:table-cell office:value-type="percentage" office:value="0.72578715919085302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58161407853963" table:style-name="ce31">
            <text:p>107%</text:p>
          </table:table-cell>
          <table:table-cell office:value-type="percentage" office:value="0.85293955313373415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404.5" table:content-validation-name="val1" table:style-name="ce29">
            <text:p>2404.5</text:p>
          </table:table-cell>
          <table:table-cell office:value-type="float" office:value="2226.3000000000002" table:content-validation-name="val1" table:style-name="ce29">
            <text:p>2226.3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58.2333333333333" table:content-validation-name="val1" table:style-name="ce29">
            <text:p>1258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08.1000000000004" table:content-validation-name="val1" table:style-name="ce29">
            <text:p>1708.1</text:p>
          </table:table-cell>
          <table:table-cell office:value-type="float" office:value="1661.15" table:content-validation-name="val1" table:style-name="ce29">
            <text:p>1661.1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14.3" table:content-validation-name="val1" table:style-name="ce29">
            <text:p>1014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64" table:content-validation-name="val1" table:style-name="ce34">
            <text:p>664</text:p>
          </table:table-cell>
          <table:table-cell office:value-type="float" office:value="5.8545933734939766" table:style-name="ce30">
            <text:p>5.9</text:p>
          </table:table-cell>
          <table:table-cell office:value-type="float" office:value="3.422489959839357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2770833333333353" table:style-name="ce30">
            <text:p>9.3</text:p>
          </table:table-cell>
          <table:table-cell office:value-type="percentage" office:value="0.92588895820336881" table:style-name="ce31">
            <text:p>93%</text:p>
          </table:table-cell>
          <table:table-cell office:value-type="percentage" office:value="0.88235156615240773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51331889233639" table:style-name="ce31">
            <text:p>97%</text:p>
          </table:table-cell>
          <table:table-cell office:value-type="percentage" office:value="1.4225806451612903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20" table:content-validation-name="val1" table:style-name="ce29">
            <text:p>2420</text:p>
          </table:table-cell>
          <table:table-cell office:value-type="float" office:value="1776.2166666666667" table:content-validation-name="val1" table:style-name="ce29">
            <text:p>1776.216667</text:p>
          </table:table-cell>
          <table:table-cell office:value-type="float" office:value="1042.5" table:content-validation-name="val1" table:style-name="ce29">
            <text:p>1042.5</text:p>
          </table:table-cell>
          <table:table-cell office:value-type="float" office:value="1971.2666666666667" table:content-validation-name="val1" table:style-name="ce29">
            <text:p>1971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77.88333333333333" table:content-validation-name="val1" table:style-name="ce29">
            <text:p>977.88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36.9833333333333" table:content-validation-name="val1" table:style-name="ce29">
            <text:p>1436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88" table:content-validation-name="val1" table:style-name="ce34">
            <text:p>988</text:p>
          </table:table-cell>
          <table:table-cell office:value-type="float" office:value="2.7875506072874492" table:style-name="ce30">
            <text:p>2.8</text:p>
          </table:table-cell>
          <table:table-cell office:value-type="float" office:value="3.449645748987854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371963562753043" table:style-name="ce30">
            <text:p>6.2</text:p>
          </table:table-cell>
          <table:table-cell office:value-type="percentage" office:value="0.73397382920110199" table:style-name="ce31">
            <text:p>73%</text:p>
          </table:table-cell>
          <table:table-cell office:value-type="percentage" office:value="1.8909032773780976" table:style-name="ce31">
            <text:p>1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12786529965823" table:style-name="ce31">
            <text:p>98%</text:p>
          </table:table-cell>
          <table:table-cell office:value-type="percentage" office:value="1.4373426690005835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394.0333333333333" table:content-validation-name="val1" table:style-name="ce29">
            <text:p>3394.033333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2206.4" table:content-validation-name="val1" table:style-name="ce29">
            <text:p>2206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2979.3166666666666" table:content-validation-name="val1" table:style-name="ce29">
            <text:p>2979.316667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457.25" table:content-validation-name="val1" table:style-name="ce29">
            <text:p>1457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17" table:content-validation-name="val1" table:style-name="ce29">
            <text:p>1417</text:p>
          </table:table-cell>
          <table:table-cell office:value-type="float" office:value="4.4977769936485537" table:style-name="ce30">
            <text:p>4.5</text:p>
          </table:table-cell>
          <table:table-cell office:value-type="float" office:value="2.585497529992943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832745236414958" table:style-name="ce30">
            <text:p>7.1</text:p>
          </table:table-cell>
          <table:table-cell office:value-type="percentage" office:value="0.97319952210274785" table:style-name="ce31">
            <text:p>97%</text:p>
          </table:table-cell>
          <table:table-cell office:value-type="percentage" office:value="0.94898924731182799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35389402906282" table:style-name="ce31">
            <text:p>99%</text:p>
          </table:table-cell>
          <table:table-cell office:value-type="percentage" office:value="0.8745686421605400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302" table:content-validation-name="val1" table:style-name="ce33">
            <text:p>1302</text:p>
          </table:table-cell>
          <table:table-cell office:value-type="float" office:value="1205.3833333333334" table:content-validation-name="val1" table:style-name="ce33">
            <text:p>1205.383333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44.51666666666665" table:content-validation-name="val1" table:style-name="ce33">
            <text:p>444.516666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908.06666666666672" table:content-validation-name="val1" table:style-name="ce29">
            <text:p>908.0666667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218.11666666666667" table:content-validation-name="val1" table:style-name="ce29">
            <text:p>218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7" table:content-validation-name="val1" table:style-name="ce34">
            <text:p>267</text:p>
          </table:table-cell>
          <table:table-cell office:value-type="float" office:value="7.9155430711610499" table:style-name="ce30">
            <text:p>7.9</text:p>
          </table:table-cell>
          <table:table-cell office:value-type="float" office:value="2.48177278401997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97315855181024" table:style-name="ce30">
            <text:p>10.4</text:p>
          </table:table-cell>
          <table:table-cell office:value-type="percentage" office:value="0.92579365079365084" table:style-name="ce31">
            <text:p>93%</text:p>
          </table:table-cell>
          <table:table-cell office:value-type="percentage" office:value="1.2468910705937353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96845694799668" table:style-name="ce31">
            <text:p>93%</text:p>
          </table:table-cell>
          <table:table-cell office:value-type="percentage" office:value="0.82463768115942027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5083" table:content-validation-name="val1" table:style-name="ce29">
            <text:p>5083</text:p>
          </table:table-cell>
          <table:table-cell office:value-type="float" office:value="4932" table:content-validation-name="val1" table:style-name="ce29">
            <text:p>4932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574.96" table:content-validation-name="val1" table:style-name="ce29">
            <text:p>1574.9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3899.5" table:content-validation-name="val1" table:style-name="ce29">
            <text:p>3899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4" table:content-validation-name="val1" table:style-name="ce29">
            <text:p>8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6" table:content-validation-name="val1" table:style-name="ce34">
            <text:p>426</text:p>
          </table:table-cell>
          <table:table-cell office:value-type="float" office:value="20.731220657276996" table:style-name="ce30">
            <text:p>20.7</text:p>
          </table:table-cell>
          <table:table-cell office:value-type="float" office:value="5.795680751173709" table:style-name="ce30">
            <text:p>5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526901408450701" table:style-name="ce30">
            <text:p>26.5</text:p>
          </table:table-cell>
          <table:table-cell office:value-type="percentage" office:value="0.97029313397599848" table:style-name="ce31">
            <text:p>97%</text:p>
          </table:table-cell>
          <table:table-cell office:value-type="percentage" office:value="0.8893054771315641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52407667134172" table:style-name="ce31">
            <text:p>91%</text:p>
          </table:table-cell>
          <table:table-cell office:value-type="percentage" office:value="1.2538569424964936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9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llands, Susan</meta:initial-creator>
    <dc:creator>HOLLANDS, Susan (THE NEWCASTLE UPON TYNE HOSPITALS NHS</dc:creator>
    <meta:creation-date>2023-05-03T10:34:24Z</meta:creation-date>
    <dc:date>2024-11-12T09:56:21Z</dc:date>
    <meta:print-date>2023-05-04T08:58:03Z</meta:print-date>
  </office:meta>
</office:document-meta>
</file>