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2.159cm" style:use-optimal-column-width="true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1115cm" style:use-optimal-column-width="true"/>
    </style:style>
    <style:style style:name="co9" style:family="table-column">
      <style:table-column-properties fo:break-before="auto" style:column-width="2.9845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6_Sept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9-01T00:00:00" table:style-name="ce2">
            <text:p>Sep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The Renal Association</text:p>
          </table:table-cell>
          <table:table-cell office:value-type="string" table:style-name="ce16">
            <text:p>6918742</text:p>
          </table:table-cell>
          <table:table-cell office:value-type="float" office:value="46436.53" table:style-name="ce14">
            <text:p>46,436.53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R AND D OBSOLETE CODES</text:p>
          </table:table-cell>
          <table:table-cell office:value-type="string" table:style-name="ce16">
            <text:p>Integrated Software Solutions Ltd</text:p>
          </table:table-cell>
          <table:table-cell office:value-type="string" table:style-name="ce16">
            <text:p>6922790</text:p>
          </table:table-cell>
          <table:table-cell office:value-type="float" office:value="29352" table:style-name="ce14">
            <text:p>29,352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25341</text:p>
          </table:table-cell>
          <table:table-cell office:value-type="float" office:value="32906.160000000003" table:style-name="ce14">
            <text:p>32,906.16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29094</text:p>
          </table:table-cell>
          <table:table-cell office:value-type="float" office:value="32696.7" table:style-name="ce14">
            <text:p>32,696.7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Xyla Diagnostics</text:p>
          </table:table-cell>
          <table:table-cell office:value-type="string" table:style-name="ce16">
            <text:p>6932200</text:p>
          </table:table-cell>
          <table:table-cell office:value-type="float" office:value="26223" table:style-name="ce14">
            <text:p>26,223.00</text:p>
          </table:table-cell>
          <table:table-cell office:value-type="string" table:style-name="ce16">
            <text:p>Imaging Equipment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936119</text:p>
          </table:table-cell>
          <table:table-cell office:value-type="float" office:value="4489547.46" table:style-name="ce14">
            <text:p>4,489,547.46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6942741</text:p>
          </table:table-cell>
          <table:table-cell office:value-type="float" office:value="41259.32" table:style-name="ce14">
            <text:p>41,259.32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46040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Agency / Contract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Xyla Diagnostics</text:p>
          </table:table-cell>
          <table:table-cell office:value-type="string" table:style-name="ce16">
            <text:p>6954409</text:p>
          </table:table-cell>
          <table:table-cell office:value-type="float" office:value="27833" table:style-name="ce14">
            <text:p>27,833.0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6455</text:p>
          </table:table-cell>
          <table:table-cell office:value-type="float" office:value="55099.46" table:style-name="ce14">
            <text:p>55,099.46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957611</text:p>
          </table:table-cell>
          <table:table-cell office:value-type="float" office:value="4486396.46" table:style-name="ce14">
            <text:p>4,486,396.46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958810</text:p>
          </table:table-cell>
          <table:table-cell office:value-type="float" office:value="35451.230000000003" table:style-name="ce14">
            <text:p>35,451.2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6965241</text:p>
          </table:table-cell>
          <table:table-cell office:value-type="float" office:value="65219.05" table:style-name="ce14">
            <text:p>65,219.05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DERMATOLOGY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66738</text:p>
          </table:table-cell>
          <table:table-cell office:value-type="float" office:value="50486.82" table:style-name="ce14">
            <text:p>50,486.8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8T01:00:00" table:style-name="ce15">
            <text:p>18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68570</text:p>
          </table:table-cell>
          <table:table-cell office:value-type="float" office:value="41593.32" table:style-name="ce14">
            <text:p>41,593.32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68653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Marsh Ltd</text:p>
          </table:table-cell>
          <table:table-cell office:value-type="string" table:style-name="ce16">
            <text:p>6972866</text:p>
          </table:table-cell>
          <table:table-cell office:value-type="float" office:value="40512.660000000003" table:style-name="ce14">
            <text:p>40,512.66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Agency / Contract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Xyla Diagnostics</text:p>
          </table:table-cell>
          <table:table-cell office:value-type="string" table:style-name="ce16">
            <text:p>6972987</text:p>
          </table:table-cell>
          <table:table-cell office:value-type="float" office:value="36034" table:style-name="ce14">
            <text:p>36,034.0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SUPPLIES DIRECTORATE</text:p>
          </table:table-cell>
          <table:table-cell office:value-type="string" table:style-name="ce16">
            <text:p>Genesis Automation (Uk) Ltd</text:p>
          </table:table-cell>
          <table:table-cell office:value-type="string" table:style-name="ce16">
            <text:p>6976265</text:p>
          </table:table-cell>
          <table:table-cell office:value-type="float" office:value="89176.5" table:style-name="ce14">
            <text:p>89,176.5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981073</text:p>
          </table:table-cell>
          <table:table-cell office:value-type="float" office:value="47232.81" table:style-name="ce14">
            <text:p>47,232.81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982724</text:p>
          </table:table-cell>
          <table:table-cell office:value-type="float" office:value="4655397.25" table:style-name="ce14">
            <text:p>4,655,397.25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Kingsfield Computer Products Ltd</text:p>
          </table:table-cell>
          <table:table-cell office:value-type="string" table:style-name="ce16">
            <text:p>6986571</text:p>
          </table:table-cell>
          <table:table-cell office:value-type="float" office:value="27417.599999999999" table:style-name="ce14">
            <text:p>27,417.6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9T01:00:00" table:style-name="ce15">
            <text:p>09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6990218</text:p>
          </table:table-cell>
          <table:table-cell office:value-type="float" office:value="31813" table:style-name="ce14">
            <text:p>31,813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3">
            <text:p>CENTRAL RESERV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993914</text:p>
          </table:table-cell>
          <table:table-cell office:value-type="float" office:value="-80676" table:style-name="ce14">
            <text:p>-80,676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997042</text:p>
          </table:table-cell>
          <table:table-cell office:value-type="float" office:value="30700.06" table:style-name="ce14">
            <text:p>30,700.0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997045</text:p>
          </table:table-cell>
          <table:table-cell office:value-type="float" office:value="70370.14" table:style-name="ce14">
            <text:p>70,370.1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9T01:00:00" table:style-name="ce15">
            <text:p>09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torz Medical Uk Ltd</text:p>
          </table:table-cell>
          <table:table-cell office:value-type="string" table:style-name="ce16">
            <text:p>6997728</text:p>
          </table:table-cell>
          <table:table-cell office:value-type="float" office:value="25920" table:style-name="ce14">
            <text:p>25,92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3T01:00:00" table:style-name="ce15">
            <text:p>0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97968</text:p>
          </table:table-cell>
          <table:table-cell office:value-type="float" office:value="29231.37" table:style-name="ce14">
            <text:p>29,231.37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Mll Telecom Ltd</text:p>
          </table:table-cell>
          <table:table-cell office:value-type="string" table:style-name="ce16">
            <text:p>6997981</text:p>
          </table:table-cell>
          <table:table-cell office:value-type="float" office:value="46507.1" table:style-name="ce14">
            <text:p>46,507.10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000133</text:p>
          </table:table-cell>
          <table:table-cell office:value-type="float" office:value="26120" table:style-name="ce14">
            <text:p>26,120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Trade and Other Payables: Non-Capital</text:p>
          </table:table-cell>
          <table:table-cell office:value-type="string" table:style-name="ce13">
            <text:p>TRADE CREDITOR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00537</text:p>
          </table:table-cell>
          <table:table-cell office:value-type="float" office:value="5602176" table:style-name="ce14">
            <text:p>5,602,176.00</text:p>
          </table:table-cell>
          <table:table-cell office:value-type="string" table:style-name="ce16">
            <text:p>NHS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8T01:00:00" table:style-name="ce15">
            <text:p>18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00817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000887</text:p>
          </table:table-cell>
          <table:table-cell office:value-type="float" office:value="1994366.48" table:style-name="ce14">
            <text:p>1,994,366.48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03009</text:p>
          </table:table-cell>
          <table:table-cell office:value-type="float" office:value="35500" table:style-name="ce14">
            <text:p>35,5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03055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03181</text:p>
          </table:table-cell>
          <table:table-cell office:value-type="float" office:value="156224.9" table:style-name="ce14">
            <text:p>156,224.9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03182</text:p>
          </table:table-cell>
          <table:table-cell office:value-type="float" office:value="80438" table:style-name="ce14">
            <text:p>80,43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03934</text:p>
          </table:table-cell>
          <table:table-cell office:value-type="float" office:value="48821.59" table:style-name="ce14">
            <text:p>48,821.59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03942</text:p>
          </table:table-cell>
          <table:table-cell office:value-type="float" office:value="44820.84" table:style-name="ce14">
            <text:p>44,820.8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03977</text:p>
          </table:table-cell>
          <table:table-cell office:value-type="float" office:value="62000.79" table:style-name="ce14">
            <text:p>62,000.7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3T01:00:00" table:style-name="ce15">
            <text:p>03/09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003997</text:p>
          </table:table-cell>
          <table:table-cell office:value-type="float" office:value="46254.61" table:style-name="ce14">
            <text:p>46,254.6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Elekta Ltd</text:p>
          </table:table-cell>
          <table:table-cell office:value-type="string" table:style-name="ce16">
            <text:p>7004142</text:p>
          </table:table-cell>
          <table:table-cell office:value-type="float" office:value="40203" table:style-name="ce14">
            <text:p>40,203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04148</text:p>
          </table:table-cell>
          <table:table-cell office:value-type="float" office:value="412122.02" table:style-name="ce14">
            <text:p>412,122.0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3T01:00:00" table:style-name="ce15">
            <text:p>0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GP Investments Ltd</text:p>
          </table:table-cell>
          <table:table-cell office:value-type="string" table:style-name="ce16">
            <text:p>7005077</text:p>
          </table:table-cell>
          <table:table-cell office:value-type="float" office:value="25560.36" table:style-name="ce14">
            <text:p>25,560.3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7005263</text:p>
          </table:table-cell>
          <table:table-cell office:value-type="float" office:value="109651.92" table:style-name="ce14">
            <text:p>109,651.92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7005505</text:p>
          </table:table-cell>
          <table:table-cell office:value-type="float" office:value="71185.62" table:style-name="ce14">
            <text:p>71,185.62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05601</text:p>
          </table:table-cell>
          <table:table-cell office:value-type="float" office:value="27720" table:style-name="ce14">
            <text:p>27,7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05649</text:p>
          </table:table-cell>
          <table:table-cell office:value-type="float" office:value="60625.08" table:style-name="ce14">
            <text:p>60,625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05665</text:p>
          </table:table-cell>
          <table:table-cell office:value-type="float" office:value="97903.2" table:style-name="ce14">
            <text:p>97,903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2T01:00:00" table:style-name="ce15">
            <text:p>02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Cisco Systems Finance International</text:p>
          </table:table-cell>
          <table:table-cell office:value-type="string" table:style-name="ce16">
            <text:p>7005917</text:p>
          </table:table-cell>
          <table:table-cell office:value-type="float" office:value="190790.08" table:style-name="ce14">
            <text:p>190,790.08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MEDICAL DAY CASE UNIT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05919</text:p>
          </table:table-cell>
          <table:table-cell office:value-type="float" office:value="-176400" table:style-name="ce14">
            <text:p>-176,400.00</text:p>
          </table:table-cell>
          <table:table-cell office:value-type="string" table:style-name="ce16">
            <text:p>Non Pbr Drugs (Block Paymen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06035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06079</text:p>
          </table:table-cell>
          <table:table-cell office:value-type="float" office:value="46420.82" table:style-name="ce14">
            <text:p>46,420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06183</text:p>
          </table:table-cell>
          <table:table-cell office:value-type="float" office:value="2795303.87" table:style-name="ce14">
            <text:p>2,795,303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06185</text:p>
          </table:table-cell>
          <table:table-cell office:value-type="float" office:value="2351050.27" table:style-name="ce14">
            <text:p>2,351,050.2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string" table:style-name="ce16">
            <text:p>7006204</text:p>
          </table:table-cell>
          <table:table-cell office:value-type="float" office:value="28426.6" table:style-name="ce14">
            <text:p>28,426.6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006315</text:p>
          </table:table-cell>
          <table:table-cell office:value-type="float" office:value="59174.64" table:style-name="ce14">
            <text:p>59,174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6345</text:p>
          </table:table-cell>
          <table:table-cell office:value-type="float" office:value="42494.22" table:style-name="ce14">
            <text:p>42,494.2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06346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6367</text:p>
          </table:table-cell>
          <table:table-cell office:value-type="float" office:value="32994" table:style-name="ce14">
            <text:p>32,9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6424</text:p>
          </table:table-cell>
          <table:table-cell office:value-type="float" office:value="32255.96" table:style-name="ce14">
            <text:p>32,25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06439</text:p>
          </table:table-cell>
          <table:table-cell office:value-type="float" office:value="25512.78" table:style-name="ce14">
            <text:p>25,512.7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6450</text:p>
          </table:table-cell>
          <table:table-cell office:value-type="float" office:value="29558.32" table:style-name="ce14">
            <text:p>29,558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06451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Teapot Trust</text:p>
          </table:table-cell>
          <table:table-cell office:value-type="string" table:style-name="ce16">
            <text:p>7006581</text:p>
          </table:table-cell>
          <table:table-cell office:value-type="float" office:value="26586" table:style-name="ce14">
            <text:p>26,586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06582</text:p>
          </table:table-cell>
          <table:table-cell office:value-type="float" office:value="32242.68" table:style-name="ce14">
            <text:p>32,242.68</text:p>
          </table:table-cell>
          <table:table-cell office:value-type="string" table:style-name="ce16">
            <text:p>B5 Nurse Speciali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06583</text:p>
          </table:table-cell>
          <table:table-cell office:value-type="float" office:value="64581.71" table:style-name="ce14">
            <text:p>64,581.7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3T01:00:00" table:style-name="ce15">
            <text:p>03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06590</text:p>
          </table:table-cell>
          <table:table-cell office:value-type="float" office:value="29338" table:style-name="ce14">
            <text:p>29,338.00</text:p>
          </table:table-cell>
          <table:table-cell office:value-type="string" table:style-name="ce16">
            <text:p>Consultant - University Rechar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6759</text:p>
          </table:table-cell>
          <table:table-cell office:value-type="float" office:value="113544" table:style-name="ce14">
            <text:p>113,5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6760</text:p>
          </table:table-cell>
          <table:table-cell office:value-type="float" office:value="73320" table:style-name="ce14">
            <text:p>73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3T01:00:00" table:style-name="ce15">
            <text:p>03/09/2024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LEASE CAR</text:p>
          </table:table-cell>
          <table:table-cell office:value-type="string" table:style-name="ce16">
            <text:p>Willis Ltd</text:p>
          </table:table-cell>
          <table:table-cell office:value-type="string" table:style-name="ce16">
            <text:p>7007087</text:p>
          </table:table-cell>
          <table:table-cell office:value-type="float" office:value="65933.5" table:style-name="ce14">
            <text:p>65,933.50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7007138</text:p>
          </table:table-cell>
          <table:table-cell office:value-type="float" office:value="54008.18" table:style-name="ce14">
            <text:p>54,008.1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07306</text:p>
          </table:table-cell>
          <table:table-cell office:value-type="float" office:value="34528.68" table:style-name="ce14">
            <text:p>34,528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07307</text:p>
          </table:table-cell>
          <table:table-cell office:value-type="float" office:value="28710.6" table:style-name="ce14">
            <text:p>28,71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7319</text:p>
          </table:table-cell>
          <table:table-cell office:value-type="float" office:value="27995.759999999998" table:style-name="ce14">
            <text:p>27,995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07505</text:p>
          </table:table-cell>
          <table:table-cell office:value-type="float" office:value="659956.69999999995" table:style-name="ce14">
            <text:p>659,956.7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Edan Medical (Uk) Ltd</text:p>
          </table:table-cell>
          <table:table-cell office:value-type="string" table:style-name="ce16">
            <text:p>7007604</text:p>
          </table:table-cell>
          <table:table-cell office:value-type="float" office:value="33048" table:style-name="ce14">
            <text:p>33,048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07697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07925</text:p>
          </table:table-cell>
          <table:table-cell office:value-type="float" office:value="164776.51999999999" table:style-name="ce14">
            <text:p>164,776.5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008186</text:p>
          </table:table-cell>
          <table:table-cell office:value-type="float" office:value="35360" table:style-name="ce14">
            <text:p>35,36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DH OpCo UK Ltd</text:p>
          </table:table-cell>
          <table:table-cell office:value-type="string" table:style-name="ce16">
            <text:p>7008341</text:p>
          </table:table-cell>
          <table:table-cell office:value-type="float" office:value="196459.98" table:style-name="ce14">
            <text:p>196,459.9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08567</text:p>
          </table:table-cell>
          <table:table-cell office:value-type="float" office:value="37943.58" table:style-name="ce14">
            <text:p>37,943.5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008594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08703</text:p>
          </table:table-cell>
          <table:table-cell office:value-type="float" office:value="112630.04" table:style-name="ce14">
            <text:p>112,630.0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08707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08709</text:p>
          </table:table-cell>
          <table:table-cell office:value-type="float" office:value="62288.17" table:style-name="ce14">
            <text:p>62,288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8T01:00:00" table:style-name="ce15">
            <text:p>18/09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08710</text:p>
          </table:table-cell>
          <table:table-cell office:value-type="float" office:value="29037.24" table:style-name="ce14">
            <text:p>29,037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008713</text:p>
          </table:table-cell>
          <table:table-cell office:value-type="float" office:value="145796.57" table:style-name="ce14">
            <text:p>145,796.5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08718</text:p>
          </table:table-cell>
          <table:table-cell office:value-type="float" office:value="29926.98" table:style-name="ce14">
            <text:p>29,926.98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INTANGIBLES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008726</text:p>
          </table:table-cell>
          <table:table-cell office:value-type="float" office:value="136936.99" table:style-name="ce14">
            <text:p>136,936.99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8755</text:p>
          </table:table-cell>
          <table:table-cell office:value-type="float" office:value="405804.46" table:style-name="ce14">
            <text:p>405,804.4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8756</text:p>
          </table:table-cell>
          <table:table-cell office:value-type="float" office:value="1261049.08" table:style-name="ce14">
            <text:p>1,261,049.0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8758</text:p>
          </table:table-cell>
          <table:table-cell office:value-type="float" office:value="415903.21" table:style-name="ce14">
            <text:p>415,903.2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4T01:00:00" table:style-name="ce15">
            <text:p>04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8759</text:p>
          </table:table-cell>
          <table:table-cell office:value-type="float" office:value="1108741.23" table:style-name="ce14">
            <text:p>1,108,741.2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008760</text:p>
          </table:table-cell>
          <table:table-cell office:value-type="float" office:value="4858587.1900000004" table:style-name="ce14">
            <text:p>4,858,587.19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08764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08766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9T01:00:00" table:style-name="ce15">
            <text:p>09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08770</text:p>
          </table:table-cell>
          <table:table-cell office:value-type="float" office:value="26600" table:style-name="ce14">
            <text:p>26,6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9T01:00:00" table:style-name="ce15">
            <text:p>09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08774</text:p>
          </table:table-cell>
          <table:table-cell office:value-type="float" office:value="26700" table:style-name="ce14">
            <text:p>26,7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8870</text:p>
          </table:table-cell>
          <table:table-cell office:value-type="float" office:value="34200" table:style-name="ce14">
            <text:p>34,2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08893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08902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008915</text:p>
          </table:table-cell>
          <table:table-cell office:value-type="float" office:value="67354.559999999998" table:style-name="ce14">
            <text:p>67,354.5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08971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009020</text:p>
          </table:table-cell>
          <table:table-cell office:value-type="float" office:value="88661.29" table:style-name="ce14">
            <text:p>88,661.29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5T01:00:00" table:style-name="ce15">
            <text:p>05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BURNS &amp; PLASTICS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009401</text:p>
          </table:table-cell>
          <table:table-cell office:value-type="float" office:value="209098.56" table:style-name="ce14">
            <text:p>209,098.5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09429</text:p>
          </table:table-cell>
          <table:table-cell office:value-type="float" office:value="94964.74" table:style-name="ce14">
            <text:p>94,964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009512</text:p>
          </table:table-cell>
          <table:table-cell office:value-type="float" office:value="51848.32" table:style-name="ce14">
            <text:p>51,848.3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09513</text:p>
          </table:table-cell>
          <table:table-cell office:value-type="float" office:value="74779.33" table:style-name="ce14">
            <text:p>74,779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09519</text:p>
          </table:table-cell>
          <table:table-cell office:value-type="float" office:value="388215" table:style-name="ce14">
            <text:p>388,21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09530</text:p>
          </table:table-cell>
          <table:table-cell office:value-type="float" office:value="-484303.99" table:style-name="ce14">
            <text:p>-484,303.99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7009657</text:p>
          </table:table-cell>
          <table:table-cell office:value-type="float" office:value="96000" table:style-name="ce14">
            <text:p>96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09727</text:p>
          </table:table-cell>
          <table:table-cell office:value-type="float" office:value="47352.76" table:style-name="ce14">
            <text:p>47,352.76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09732</text:p>
          </table:table-cell>
          <table:table-cell office:value-type="float" office:value="32212.18" table:style-name="ce14">
            <text:p>32,212.1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Miscellaneous</text:p>
          </table:table-cell>
          <table:table-cell office:value-type="string" table:style-name="ce13">
            <text:p>MISCELLANEOU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7009835</text:p>
          </table:table-cell>
          <table:table-cell office:value-type="float" office:value="40728.11" table:style-name="ce14">
            <text:p>40,728.11</text:p>
          </table:table-cell>
          <table:table-cell office:value-type="string" table:style-name="ce16">
            <text:p>Micellaneou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09934</text:p>
          </table:table-cell>
          <table:table-cell office:value-type="float" office:value="173203.75" table:style-name="ce14">
            <text:p>173,203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009949</text:p>
          </table:table-cell>
          <table:table-cell office:value-type="float" office:value="32076.84" table:style-name="ce14">
            <text:p>32,076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6T01:00:00" table:style-name="ce15">
            <text:p>0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09953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10481</text:p>
          </table:table-cell>
          <table:table-cell office:value-type="float" office:value="34568.769999999997" table:style-name="ce14">
            <text:p>34,568.7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010506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care Building Servicies Ltd</text:p>
          </table:table-cell>
          <table:table-cell office:value-type="string" table:style-name="ce16">
            <text:p>7010587</text:p>
          </table:table-cell>
          <table:table-cell office:value-type="float" office:value="258967.98" table:style-name="ce14">
            <text:p>258,967.9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10680</text:p>
          </table:table-cell>
          <table:table-cell office:value-type="float" office:value="105686.16" table:style-name="ce14">
            <text:p>105,686.1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09T01:00:00" table:style-name="ce15">
            <text:p>09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10755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010792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11298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11302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11315</text:p>
          </table:table-cell>
          <table:table-cell office:value-type="float" office:value="26325" table:style-name="ce14">
            <text:p>26,32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11318</text:p>
          </table:table-cell>
          <table:table-cell office:value-type="float" office:value="26500" table:style-name="ce14">
            <text:p>26,5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11319</text:p>
          </table:table-cell>
          <table:table-cell office:value-type="float" office:value="26400" table:style-name="ce14">
            <text:p>26,4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11321</text:p>
          </table:table-cell>
          <table:table-cell office:value-type="float" office:value="161802.53" table:style-name="ce14">
            <text:p>161,802.5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11322</text:p>
          </table:table-cell>
          <table:table-cell office:value-type="float" office:value="135145.21" table:style-name="ce14">
            <text:p>135,145.2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1364</text:p>
          </table:table-cell>
          <table:table-cell office:value-type="float" office:value="77000" table:style-name="ce14">
            <text:p>7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1382</text:p>
          </table:table-cell>
          <table:table-cell office:value-type="float" office:value="59538.35" table:style-name="ce14">
            <text:p>59,538.3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11394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11395</text:p>
          </table:table-cell>
          <table:table-cell office:value-type="float" office:value="133218.57999999999" table:style-name="ce14">
            <text:p>133,218.5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011397</text:p>
          </table:table-cell>
          <table:table-cell office:value-type="float" office:value="87192" table:style-name="ce14">
            <text:p>87,1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11414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11805</text:p>
          </table:table-cell>
          <table:table-cell office:value-type="float" office:value="173063.32" table:style-name="ce14">
            <text:p>173,063.3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11824</text:p>
          </table:table-cell>
          <table:table-cell office:value-type="float" office:value="49372.83" table:style-name="ce14">
            <text:p>49,372.83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11839</text:p>
          </table:table-cell>
          <table:table-cell office:value-type="float" office:value="-40690" table:style-name="ce14">
            <text:p>-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0T01:00:00" table:style-name="ce15">
            <text:p>10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011864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12019</text:p>
          </table:table-cell>
          <table:table-cell office:value-type="float" office:value="44041.85" table:style-name="ce14">
            <text:p>44,041.8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12060</text:p>
          </table:table-cell>
          <table:table-cell office:value-type="float" office:value="37720.04" table:style-name="ce14">
            <text:p>37,720.0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012061</text:p>
          </table:table-cell>
          <table:table-cell office:value-type="float" office:value="70318.789999999994" table:style-name="ce14">
            <text:p>70,318.79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012090</text:p>
          </table:table-cell>
          <table:table-cell office:value-type="float" office:value="74423.09" table:style-name="ce14">
            <text:p>74,423.0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012141</text:p>
          </table:table-cell>
          <table:table-cell office:value-type="float" office:value="31599.279999999999" table:style-name="ce14">
            <text:p>31,599.28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LEASE CAR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12179</text:p>
          </table:table-cell>
          <table:table-cell office:value-type="float" office:value="26609.65" table:style-name="ce14">
            <text:p>26,609.65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LEASE CAR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12182</text:p>
          </table:table-cell>
          <table:table-cell office:value-type="float" office:value="783216.02" table:style-name="ce14">
            <text:p>783,216.02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INTANGIBLES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012263</text:p>
          </table:table-cell>
          <table:table-cell office:value-type="float" office:value="289408.65999999997" table:style-name="ce14">
            <text:p>289,408.66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12410</text:p>
          </table:table-cell>
          <table:table-cell office:value-type="float" office:value="172832.52" table:style-name="ce14">
            <text:p>172,832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12411</text:p>
          </table:table-cell>
          <table:table-cell office:value-type="float" office:value="106248" table:style-name="ce14">
            <text:p>106,24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012814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7012988</text:p>
          </table:table-cell>
          <table:table-cell office:value-type="float" office:value="67612.7" table:style-name="ce14">
            <text:p>67,612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12989</text:p>
          </table:table-cell>
          <table:table-cell office:value-type="float" office:value="232000" table:style-name="ce14">
            <text:p>232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2997</text:p>
          </table:table-cell>
          <table:table-cell office:value-type="float" office:value="25239.07" table:style-name="ce14">
            <text:p>25,239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2998</text:p>
          </table:table-cell>
          <table:table-cell office:value-type="float" office:value="33561" table:style-name="ce14">
            <text:p>33,56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3004</text:p>
          </table:table-cell>
          <table:table-cell office:value-type="float" office:value="31609.99" table:style-name="ce14">
            <text:p>31,609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013064</text:p>
          </table:table-cell>
          <table:table-cell office:value-type="float" office:value="45599.9" table:style-name="ce14">
            <text:p>45,599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13087</text:p>
          </table:table-cell>
          <table:table-cell office:value-type="float" office:value="34564.68" table:style-name="ce14">
            <text:p>34,564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13088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1T01:00:00" table:style-name="ce15">
            <text:p>11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13240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Varian Medical Systems Uk Ltd</text:p>
          </table:table-cell>
          <table:table-cell office:value-type="string" table:style-name="ce16">
            <text:p>7013873</text:p>
          </table:table-cell>
          <table:table-cell office:value-type="float" office:value="2122330.02" table:style-name="ce14">
            <text:p>2,122,330.0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013878</text:p>
          </table:table-cell>
          <table:table-cell office:value-type="float" office:value="109745.86" table:style-name="ce14">
            <text:p>109,745.86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Leven Estates Ltd</text:p>
          </table:table-cell>
          <table:table-cell office:value-type="string" table:style-name="ce16">
            <text:p>7013888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7014283</text:p>
          </table:table-cell>
          <table:table-cell office:value-type="float" office:value="83678.2" table:style-name="ce14">
            <text:p>83,678.2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2T01:00:00" table:style-name="ce15">
            <text:p>12/09/2024</text:p>
          </table:table-cell>
          <table:table-cell office:value-type="string" table:style-name="ce13">
            <text:p>Agency / Contract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Xyla Diagnostics</text:p>
          </table:table-cell>
          <table:table-cell office:value-type="string" table:style-name="ce16">
            <text:p>7014293</text:p>
          </table:table-cell>
          <table:table-cell office:value-type="float" office:value="26597.599999999999" table:style-name="ce14">
            <text:p>26,597.6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14483</text:p>
          </table:table-cell>
          <table:table-cell office:value-type="float" office:value="29707.98" table:style-name="ce14">
            <text:p>29,707.9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4498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3T01:00:00" table:style-name="ce15">
            <text:p>13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14926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orthern Health Science Alliance Ltd</text:p>
          </table:table-cell>
          <table:table-cell office:value-type="string" table:style-name="ce16">
            <text:p>7015025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5T01:00:00" table:style-name="ce15">
            <text:p>25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Experian Ltd</text:p>
          </table:table-cell>
          <table:table-cell office:value-type="string" table:style-name="ce16">
            <text:p>7015252</text:p>
          </table:table-cell>
          <table:table-cell office:value-type="float" office:value="50778.43" table:style-name="ce14">
            <text:p>50,778.43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5T01:00:00" table:style-name="ce15">
            <text:p>25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edray UK Ltd</text:p>
          </table:table-cell>
          <table:table-cell office:value-type="string" table:style-name="ce16">
            <text:p>7015337</text:p>
          </table:table-cell>
          <table:table-cell office:value-type="float" office:value="316331.77" table:style-name="ce14">
            <text:p>316,331.77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15782</text:p>
          </table:table-cell>
          <table:table-cell office:value-type="float" office:value="70186.38" table:style-name="ce14">
            <text:p>70,186.38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15794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16052</text:p>
          </table:table-cell>
          <table:table-cell office:value-type="float" office:value="80438" table:style-name="ce14">
            <text:p>80,43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8T01:00:00" table:style-name="ce15">
            <text:p>18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16069</text:p>
          </table:table-cell>
          <table:table-cell office:value-type="float" office:value="27900" table:style-name="ce14">
            <text:p>27,9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16181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6220</text:p>
          </table:table-cell>
          <table:table-cell office:value-type="float" office:value="37315.129999999997" table:style-name="ce14">
            <text:p>37,315.1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16266</text:p>
          </table:table-cell>
          <table:table-cell office:value-type="float" office:value="37258.559999999998" table:style-name="ce14">
            <text:p>37,258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Vertical Pharma Resources Ltd Ta Ips Specials</text:p>
          </table:table-cell>
          <table:table-cell office:value-type="string" table:style-name="ce16">
            <text:p>7016290</text:p>
          </table:table-cell>
          <table:table-cell office:value-type="float" office:value="27384" table:style-name="ce14">
            <text:p>27,3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16733</text:p>
          </table:table-cell>
          <table:table-cell office:value-type="float" office:value="59970" table:style-name="ce14">
            <text:p>59,9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16736</text:p>
          </table:table-cell>
          <table:table-cell office:value-type="float" office:value="140062" table:style-name="ce14">
            <text:p>140,0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16741</text:p>
          </table:table-cell>
          <table:table-cell office:value-type="float" office:value="142974" table:style-name="ce14">
            <text:p>142,97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16742</text:p>
          </table:table-cell>
          <table:table-cell office:value-type="float" office:value="92400.6" table:style-name="ce14">
            <text:p>92,40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16757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6762</text:p>
          </table:table-cell>
          <table:table-cell office:value-type="float" office:value="135000" table:style-name="ce14">
            <text:p>13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IT</text:p>
          </table:table-cell>
          <table:table-cell office:value-type="string" table:style-name="ce13">
            <text:p>I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016949</text:p>
          </table:table-cell>
          <table:table-cell office:value-type="float" office:value="112168.87" table:style-name="ce14">
            <text:p>112,168.87</text:p>
          </table:table-cell>
          <table:table-cell office:value-type="string" table:style-name="ce16">
            <text:p>I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8T01:00:00" table:style-name="ce15">
            <text:p>18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017370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string" table:style-name="ce16">
            <text:p>7017658</text:p>
          </table:table-cell>
          <table:table-cell office:value-type="float" office:value="567252" table:style-name="ce14">
            <text:p>567,252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as Arc Group Limited</text:p>
          </table:table-cell>
          <table:table-cell office:value-type="string" table:style-name="ce16">
            <text:p>7017813</text:p>
          </table:table-cell>
          <table:table-cell office:value-type="float" office:value="45114.6" table:style-name="ce14">
            <text:p>45,114.6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17816</text:p>
          </table:table-cell>
          <table:table-cell office:value-type="float" office:value="56730.59" table:style-name="ce14">
            <text:p>56,730.5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17858</text:p>
          </table:table-cell>
          <table:table-cell office:value-type="float" office:value="440603.52" table:style-name="ce14">
            <text:p>440,603.5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18014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18047</text:p>
          </table:table-cell>
          <table:table-cell office:value-type="float" office:value="25192.85" table:style-name="ce14">
            <text:p>25,192.85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18049</text:p>
          </table:table-cell>
          <table:table-cell office:value-type="float" office:value="25352.06" table:style-name="ce14">
            <text:p>25,352.0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018356</text:p>
          </table:table-cell>
          <table:table-cell office:value-type="float" office:value="30492" table:style-name="ce14">
            <text:p>30,4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8358</text:p>
          </table:table-cell>
          <table:table-cell office:value-type="float" office:value="49041.36" table:style-name="ce14">
            <text:p>49,041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8359</text:p>
          </table:table-cell>
          <table:table-cell office:value-type="float" office:value="25425" table:style-name="ce14">
            <text:p>25,4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18390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18402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9T01:00:00" table:style-name="ce15">
            <text:p>19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18557</text:p>
          </table:table-cell>
          <table:table-cell office:value-type="float" office:value="69600" table:style-name="ce14">
            <text:p>69,6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6T01:00:00" table:style-name="ce15">
            <text:p>16/09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18582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18764</text:p>
          </table:table-cell>
          <table:table-cell office:value-type="float" office:value="182724.61" table:style-name="ce14">
            <text:p>182,724.61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9031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9032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19090</text:p>
          </table:table-cell>
          <table:table-cell office:value-type="float" office:value="26059.82" table:style-name="ce14">
            <text:p>26,059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019267</text:p>
          </table:table-cell>
          <table:table-cell office:value-type="float" office:value="169111.89" table:style-name="ce14">
            <text:p>169,111.8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19276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17T01:00:00" table:style-name="ce15">
            <text:p>17/09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19277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19287</text:p>
          </table:table-cell>
          <table:table-cell office:value-type="float" office:value="2694643.4" table:style-name="ce14">
            <text:p>2,694,643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19291</text:p>
          </table:table-cell>
          <table:table-cell office:value-type="float" office:value="2485198.2200000002" table:style-name="ce14">
            <text:p>2,485,198.2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Manchester University NHS Foundation Trust</text:p>
          </table:table-cell>
          <table:table-cell office:value-type="string" table:style-name="ce16">
            <text:p>7019294</text:p>
          </table:table-cell>
          <table:table-cell office:value-type="float" office:value="46600" table:style-name="ce14">
            <text:p>46,6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19304</text:p>
          </table:table-cell>
          <table:table-cell office:value-type="float" office:value="35936.400000000001" table:style-name="ce14">
            <text:p>35,936.4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BUS &amp; DEVELOPMENT DIRECTOR</text:p>
          </table:table-cell>
          <table:table-cell office:value-type="string" table:style-name="ce16">
            <text:p>Marsh Ltd</text:p>
          </table:table-cell>
          <table:table-cell office:value-type="string" table:style-name="ce16">
            <text:p>7019311</text:p>
          </table:table-cell>
          <table:table-cell office:value-type="float" office:value="36400" table:style-name="ce14">
            <text:p>36,400.0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019334</text:p>
          </table:table-cell>
          <table:table-cell office:value-type="float" office:value="102644.91" table:style-name="ce14">
            <text:p>102,644.9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PATIENT PASS LTD</text:p>
          </table:table-cell>
          <table:table-cell office:value-type="string" table:style-name="ce16">
            <text:p>7019388</text:p>
          </table:table-cell>
          <table:table-cell office:value-type="float" office:value="69600" table:style-name="ce14">
            <text:p>69,6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019543</text:p>
          </table:table-cell>
          <table:table-cell office:value-type="float" office:value="28471.32" table:style-name="ce14">
            <text:p>28,471.32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0039</text:p>
          </table:table-cell>
          <table:table-cell office:value-type="float" office:value="1175376.8899999999" table:style-name="ce14">
            <text:p>1,175,376.8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0T01:00:00" table:style-name="ce15">
            <text:p>20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0041</text:p>
          </table:table-cell>
          <table:table-cell office:value-type="float" office:value="388792.46" table:style-name="ce14">
            <text:p>388,792.4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0067</text:p>
          </table:table-cell>
          <table:table-cell office:value-type="float" office:value="406414.96" table:style-name="ce14">
            <text:p>406,414.9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0070</text:p>
          </table:table-cell>
          <table:table-cell office:value-type="float" office:value="1402390.02" table:style-name="ce14">
            <text:p>1,402,390.02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20337</text:p>
          </table:table-cell>
          <table:table-cell office:value-type="float" office:value="79067.66" table:style-name="ce14">
            <text:p>79,067.6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20402</text:p>
          </table:table-cell>
          <table:table-cell office:value-type="float" office:value="36769.839999999997" table:style-name="ce14">
            <text:p>36,769.8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020413</text:p>
          </table:table-cell>
          <table:table-cell office:value-type="float" office:value="80785.100000000006" table:style-name="ce14">
            <text:p>80,785.1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20574</text:p>
          </table:table-cell>
          <table:table-cell office:value-type="float" office:value="42620" table:style-name="ce14">
            <text:p>42,62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20575</text:p>
          </table:table-cell>
          <table:table-cell office:value-type="float" office:value="26890" table:style-name="ce14">
            <text:p>26,89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20576</text:p>
          </table:table-cell>
          <table:table-cell office:value-type="float" office:value="26400" table:style-name="ce14">
            <text:p>26,4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3T01:00:00" table:style-name="ce15">
            <text:p>23/09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20602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eqirus UK Ltd</text:p>
          </table:table-cell>
          <table:table-cell office:value-type="string" table:style-name="ce16">
            <text:p>7020631</text:p>
          </table:table-cell>
          <table:table-cell office:value-type="float" office:value="156228" table:style-name="ce14">
            <text:p>156,2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20787</text:p>
          </table:table-cell>
          <table:table-cell office:value-type="float" office:value="79160.399999999994" table:style-name="ce14">
            <text:p>79,16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0791</text:p>
          </table:table-cell>
          <table:table-cell office:value-type="float" office:value="91200" table:style-name="ce14">
            <text:p>9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20800</text:p>
          </table:table-cell>
          <table:table-cell office:value-type="float" office:value="25506.36" table:style-name="ce14">
            <text:p>25,506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20802</text:p>
          </table:table-cell>
          <table:table-cell office:value-type="float" office:value="126831.38" table:style-name="ce14">
            <text:p>126,831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pirit Medical Ltd</text:p>
          </table:table-cell>
          <table:table-cell office:value-type="string" table:style-name="ce16">
            <text:p>7020844</text:p>
          </table:table-cell>
          <table:table-cell office:value-type="float" office:value="29134.080000000002" table:style-name="ce14">
            <text:p>29,134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20847</text:p>
          </table:table-cell>
          <table:table-cell office:value-type="float" office:value="55062" table:style-name="ce14">
            <text:p>55,0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20853</text:p>
          </table:table-cell>
          <table:table-cell office:value-type="float" office:value="37258.559999999998" table:style-name="ce14">
            <text:p>37,258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University Of Sunderland Enterprises Ltd</text:p>
          </table:table-cell>
          <table:table-cell office:value-type="string" table:style-name="ce16">
            <text:p>7021243</text:p>
          </table:table-cell>
          <table:table-cell office:value-type="float" office:value="36049.199999999997" table:style-name="ce14">
            <text:p>36,049.2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21287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21291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21293</text:p>
          </table:table-cell>
          <table:table-cell office:value-type="float" office:value="861678.74" table:style-name="ce14">
            <text:p>861,678.7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21615</text:p>
          </table:table-cell>
          <table:table-cell office:value-type="float" office:value="194977.02" table:style-name="ce14">
            <text:p>194,977.0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21690</text:p>
          </table:table-cell>
          <table:table-cell office:value-type="float" office:value="30170" table:style-name="ce14">
            <text:p>30,17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21789</text:p>
          </table:table-cell>
          <table:table-cell office:value-type="float" office:value="63975.28" table:style-name="ce14">
            <text:p>63,975.2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1946</text:p>
          </table:table-cell>
          <table:table-cell office:value-type="float" office:value="117312" table:style-name="ce14">
            <text:p>117,3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22380</text:p>
          </table:table-cell>
          <table:table-cell office:value-type="float" office:value="424711.57" table:style-name="ce14">
            <text:p>424,711.5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22381</text:p>
          </table:table-cell>
          <table:table-cell office:value-type="float" office:value="555502.42000000004" table:style-name="ce14">
            <text:p>555,502.4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19</text:p>
          </table:table-cell>
          <table:table-cell office:value-type="float" office:value="69963.259999999995" table:style-name="ce14">
            <text:p>69,963.2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22</text:p>
          </table:table-cell>
          <table:table-cell office:value-type="float" office:value="71385.42" table:style-name="ce14">
            <text:p>71,385.4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23</text:p>
          </table:table-cell>
          <table:table-cell office:value-type="float" office:value="272118.96000000002" table:style-name="ce14">
            <text:p>272,118.9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24</text:p>
          </table:table-cell>
          <table:table-cell office:value-type="float" office:value="47382.28" table:style-name="ce14">
            <text:p>47,382.2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25</text:p>
          </table:table-cell>
          <table:table-cell office:value-type="float" office:value="259358.67" table:style-name="ce14">
            <text:p>259,358.6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31</text:p>
          </table:table-cell>
          <table:table-cell office:value-type="float" office:value="-26793.17" table:style-name="ce14">
            <text:p>-26,793.1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32</text:p>
          </table:table-cell>
          <table:table-cell office:value-type="float" office:value="27260.02" table:style-name="ce14">
            <text:p>27,260.0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4T01:00:00" table:style-name="ce15">
            <text:p>24/09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22433</text:p>
          </table:table-cell>
          <table:table-cell office:value-type="float" office:value="26171.15" table:style-name="ce14">
            <text:p>26,171.1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5T01:00:00" table:style-name="ce15">
            <text:p>25/09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Varian Medical Systems Uk Ltd</text:p>
          </table:table-cell>
          <table:table-cell office:value-type="string" table:style-name="ce16">
            <text:p>7022540</text:p>
          </table:table-cell>
          <table:table-cell office:value-type="float" office:value="32274.54" table:style-name="ce14">
            <text:p>32,274.5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022808</text:p>
          </table:table-cell>
          <table:table-cell office:value-type="float" office:value="161928.57999999999" table:style-name="ce14">
            <text:p>161,928.58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5T01:00:00" table:style-name="ce15">
            <text:p>25/09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SPECIAL TRUST-RVI TRUST FUNDS</text:p>
          </table:table-cell>
          <table:table-cell office:value-type="string" table:style-name="ce16">
            <text:p>Newcastle United Foundation</text:p>
          </table:table-cell>
          <table:table-cell office:value-type="string" table:style-name="ce16">
            <text:p>7023436</text:p>
          </table:table-cell>
          <table:table-cell office:value-type="float" office:value="25020" table:style-name="ce14">
            <text:p>25,020.00</text:p>
          </table:table-cell>
          <table:table-cell office:value-type="string" table:style-name="ce16">
            <text:p>B5 Other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6T01:00:00" table:style-name="ce15">
            <text:p>26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23445</text:p>
          </table:table-cell>
          <table:table-cell office:value-type="float" office:value="112630.04" table:style-name="ce14">
            <text:p>112,630.0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24076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24288</text:p>
          </table:table-cell>
          <table:table-cell office:value-type="float" office:value="28128" table:style-name="ce14">
            <text:p>28,1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24290</text:p>
          </table:table-cell>
          <table:table-cell office:value-type="float" office:value="32544" table:style-name="ce14">
            <text:p>32,5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24319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24965</text:p>
          </table:table-cell>
          <table:table-cell office:value-type="float" office:value="225176.8" table:style-name="ce14">
            <text:p>225,176.8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25104</text:p>
          </table:table-cell>
          <table:table-cell office:value-type="float" office:value="245683.56" table:style-name="ce14">
            <text:p>245,683.5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9-27T01:00:00" table:style-name="ce15">
            <text:p>27/09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uro Car Parks</text:p>
          </table:table-cell>
          <table:table-cell office:value-type="string" table:style-name="ce16">
            <text:p>7025173</text:p>
          </table:table-cell>
          <table:table-cell office:value-type="float" office:value="25305.16" table:style-name="ce14">
            <text:p>25,305.16</text:p>
          </table:table-cell>
          <table:table-cell office:value-type="string" table:style-name="ce16">
            <text:p>Taxi And Other Vehicle Hire</text:p>
          </table:table-cell>
          <table:table-cell table:number-columns-repeated="16374"/>
        </table:table-row>
        <table:table-row table:number-rows-repeated="1048308" table:style-name="ro1">
          <table:table-cell table:number-columns-repeated="16384"/>
        </table:table-row>
        <table:named-expressions>
          <table:named-range table:name="Print_Area" table:cell-range-address="2024_6_September.$B$1:2024_6_September.$J$40" table:base-cell-address="2024_6_September.$A$1"/>
        </table:named-expressions>
      </table:table>
      <table:database-ranges>
        <table:database-range table:target-range-address="2024_6_September.B4:2024_6_September.J24" table:contains-header="false">
          <table:sort>
            <table:sort-by table:field-number="2"/>
          </table:sort>
        </table:database-range>
        <table:database-range table:target-range-address="2024_6_September.B3:2024_6_September.J2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mith, Stuart</meta:initial-creator>
    <dc:creator>HAYNES, Christopher (THE NEWCASTLE UPON TYNE HOSPITALS</dc:creator>
    <meta:creation-date>2017-11-10T11:34:29Z</meta:creation-date>
    <dc:date>2024-11-19T08:56:47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