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8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0010.03" table:style-name="ce21">
            <text:p>160010.03</text:p>
          </table:table-cell>
          <table:table-cell office:value-type="float" office:value="150237.71999999997" table:style-name="ce21">
            <text:p>150237.72</text:p>
          </table:table-cell>
          <table:table-cell office:value-type="float" office:value="72672.38" table:style-name="ce21">
            <text:p>72672.38</text:p>
          </table:table-cell>
          <table:table-cell office:value-type="float" office:value="70783.366666666669" table:style-name="ce21">
            <text:p>70783.366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219.31" table:style-name="ce21">
            <text:p>113219.31</text:p>
          </table:table-cell>
          <table:table-cell office:value-type="float" office:value="102798.26666666668" table:style-name="ce21">
            <text:p>102798.2667</text:p>
          </table:table-cell>
          <table:table-cell office:value-type="float" office:value="39380.269999999997" table:style-name="ce21">
            <text:p>39380.27</text:p>
          </table:table-cell>
          <table:table-cell office:value-type="float" office:value="49183.199999999997" table:style-name="ce21">
            <text:p>49183.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482" table:style-name="ce21">
            <text:p>40482</text:p>
          </table:table-cell>
          <table:table-cell office:value-type="float" office:value="6.2505801755512733" table:style-name="ce22">
            <text:p>6.3</text:p>
          </table:table-cell>
          <table:table-cell office:value-type="float" office:value="2.9634545394661003" table:style-name="ce22">
            <text:p>3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2140347150173749" table:style-name="ce22">
            <text:p>9.2</text:p>
          </table:table-cell>
          <table:table-cell office:value-type="percentage" office:value="0.93892689102051896" table:style-name="ce23">
            <text:p>94%</text:p>
          </table:table-cell>
          <table:table-cell office:value-type="percentage" office:value="0.97400644738299014" table:style-name="ce23">
            <text:p>97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0.90795701428198672" table:style-name="ce23">
            <text:p>91%</text:p>
          </table:table-cell>
          <table:table-cell office:value-type="percentage" office:value="1.2489299844820769" table:style-name="ce23">
            <text:p>125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695" table:content-validation-name="val1" table:style-name="ce29">
            <text:p>1695</text:p>
          </table:table-cell>
          <table:table-cell office:value-type="float" office:value="1554.25" table:content-validation-name="val1" table:style-name="ce29">
            <text:p>1554.25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586.25" table:content-validation-name="val1" table:style-name="ce29">
            <text:p>586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81.68333333333328" table:content-validation-name="val1" table:style-name="ce29">
            <text:p>681.6833333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29.88333333333333" table:content-validation-name="val1" table:style-name="ce29">
            <text:p>729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23" table:content-validation-name="val1" table:style-name="ce29">
            <text:p>723</text:p>
          </table:table-cell>
          <table:table-cell office:value-type="float" office:value="3.0925772245274321" table:style-name="ce30">
            <text:p>3.1</text:p>
          </table:table-cell>
          <table:table-cell office:value-type="float" office:value="1.8203780544029504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912955278930383" table:style-name="ce30">
            <text:p>4.9</text:p>
          </table:table-cell>
          <table:table-cell office:value-type="percentage" office:value="0.91696165191740409" table:style-name="ce31">
            <text:p>92%</text:p>
          </table:table-cell>
          <table:table-cell office:value-type="percentage" office:value="0.69174041297935107" table:style-name="ce31">
            <text:p>6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9468599033816" table:style-name="ce31">
            <text:p>99%</text:p>
          </table:table-cell>
          <table:table-cell office:value-type="percentage" office:value="1.0578019323671497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605" table:content-validation-name="val1" table:style-name="ce33">
            <text:p>1605</text:p>
          </table:table-cell>
          <table:table-cell office:value-type="float" office:value="1354.6333333333334" table:content-validation-name="val1" table:style-name="ce33">
            <text:p>1354.633333</text:p>
          </table:table-cell>
          <table:table-cell office:value-type="float" office:value="847.5" table:content-validation-name="val1" table:style-name="ce33">
            <text:p>847.5</text:p>
          </table:table-cell>
          <table:table-cell office:value-type="float" office:value="803.01666666666665" table:content-validation-name="val1" table:style-name="ce33">
            <text:p>803.0166667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49.11666666666667" table:content-validation-name="val1" table:style-name="ce29">
            <text:p>649.116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09.88333333333333" table:content-validation-name="val1" table:style-name="ce29">
            <text:p>709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2" table:content-validation-name="val1" table:style-name="ce34">
            <text:p>722</text:p>
          </table:table-cell>
          <table:table-cell office:value-type="float" office:value="2.7752770083102494" table:style-name="ce30">
            <text:p>2.8</text:p>
          </table:table-cell>
          <table:table-cell office:value-type="float" office:value="2.0954293628808864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8707063711911358" table:style-name="ce30">
            <text:p>4.9</text:p>
          </table:table-cell>
          <table:table-cell office:value-type="percentage" office:value="0.84400830737279342" table:style-name="ce31">
            <text:p>84%</text:p>
          </table:table-cell>
          <table:table-cell office:value-type="percentage" office:value="0.9475122910521141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74879227053143" table:style-name="ce31">
            <text:p>94%</text:p>
          </table:table-cell>
          <table:table-cell office:value-type="percentage" office:value="1.028816425120773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42.5" table:content-validation-name="val1" table:style-name="ce29">
            <text:p>1642.5</text:p>
          </table:table-cell>
          <table:table-cell office:value-type="float" office:value="1498" table:content-validation-name="val1" table:style-name="ce29">
            <text:p>1498</text:p>
          </table:table-cell>
          <table:table-cell office:value-type="float" office:value="881.03999999999985" table:content-validation-name="val1" table:style-name="ce29">
            <text:p>881.04</text:p>
          </table:table-cell>
          <table:table-cell office:value-type="float" office:value="834.13333333333333" table:content-validation-name="val1" table:style-name="ce29">
            <text:p>834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835.0333333333333" table:content-validation-name="val1" table:style-name="ce29">
            <text:p>835.033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665.5" table:content-validation-name="val1" table:style-name="ce29">
            <text:p>66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2" table:content-validation-name="val1" table:style-name="ce34">
            <text:p>722</text:p>
          </table:table-cell>
          <table:table-cell office:value-type="float" office:value="3.2313481071098797" table:style-name="ce30">
            <text:p>3.2</text:p>
          </table:table-cell>
          <table:table-cell office:value-type="float" office:value="2.0770544783010156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084025854108958" table:style-name="ce30">
            <text:p>5.3</text:p>
          </table:table-cell>
          <table:table-cell office:value-type="percentage" office:value="0.91202435312024355" table:style-name="ce31">
            <text:p>91%</text:p>
          </table:table-cell>
          <table:table-cell office:value-type="percentage" office:value="0.94675988982717407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317901234567898" table:style-name="ce31">
            <text:p>77%</text:p>
          </table:table-cell>
          <table:table-cell office:value-type="percentage" office:value="1.8486111111111112" table:style-name="ce31">
            <text:p>1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667.9666666666667" table:content-validation-name="val1" table:style-name="ce29">
            <text:p>1667.966667</text:p>
          </table:table-cell>
          <table:table-cell office:value-type="float" office:value="912" table:content-validation-name="val1" table:style-name="ce29">
            <text:p>912</text:p>
          </table:table-cell>
          <table:table-cell office:value-type="float" office:value="880.48333333333335" table:content-validation-name="val1" table:style-name="ce29">
            <text:p>880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24" table:content-validation-name="val1" table:style-name="ce29">
            <text:p>924</text:p>
          </table:table-cell>
          <table:table-cell office:value-type="float" office:value="795.55" table:content-validation-name="val1" table:style-name="ce29">
            <text:p>795.55</text:p>
          </table:table-cell>
          <table:table-cell office:value-type="float" office:value="516" table:content-validation-name="val1" table:style-name="ce34">
            <text:p>516</text:p>
          </table:table-cell>
          <table:table-cell office:value-type="float" office:value="754.33333333333337" table:content-validation-name="val1" table:style-name="ce29">
            <text:p>754.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92" table:content-validation-name="val1" table:style-name="ce34">
            <text:p>792</text:p>
          </table:table-cell>
          <table:table-cell office:value-type="float" office:value="3.1105008417508415" table:style-name="ce30">
            <text:p>3.1</text:p>
          </table:table-cell>
          <table:table-cell office:value-type="float" office:value="2.064162457912457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1746632996632993" table:style-name="ce30">
            <text:p>5.2</text:p>
          </table:table-cell>
          <table:table-cell office:value-type="percentage" office:value="0.98842469135802469" table:style-name="ce31">
            <text:p>99%</text:p>
          </table:table-cell>
          <table:table-cell office:value-type="percentage" office:value="0.96544225146198837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98484848484846" table:style-name="ce31">
            <text:p>86%</text:p>
          </table:table-cell>
          <table:table-cell office:value-type="percentage" office:value="1.4618863049095607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97.5" table:content-validation-name="val1" table:style-name="ce29">
            <text:p>1597.5</text:p>
          </table:table-cell>
          <table:table-cell office:value-type="float" office:value="1584.05" table:content-validation-name="val1" table:style-name="ce29">
            <text:p>1584.05</text:p>
          </table:table-cell>
          <table:table-cell office:value-type="float" office:value="877.5" table:content-validation-name="val1" table:style-name="ce29">
            <text:p>877.5</text:p>
          </table:table-cell>
          <table:table-cell office:value-type="float" office:value="694.95" table:content-validation-name="val1" table:style-name="ce29">
            <text:p>694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841.7833333333333" table:content-validation-name="val1" table:style-name="ce29">
            <text:p>841.783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631.88333333333333" table:content-validation-name="val1" table:style-name="ce29">
            <text:p>631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0" table:content-validation-name="val1" table:style-name="ce34">
            <text:p>750</text:p>
          </table:table-cell>
          <table:table-cell office:value-type="float" office:value="3.2344444444444442" table:style-name="ce30">
            <text:p>3.2</text:p>
          </table:table-cell>
          <table:table-cell office:value-type="float" office:value="1.7691111111111113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035555555555558" table:style-name="ce30">
            <text:p>5.0</text:p>
          </table:table-cell>
          <table:table-cell office:value-type="percentage" office:value="0.99158059467918624" table:style-name="ce31">
            <text:p>99%</text:p>
          </table:table-cell>
          <table:table-cell office:value-type="percentage" office:value="0.79196581196581206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942901234567896" table:style-name="ce31">
            <text:p>78%</text:p>
          </table:table-cell>
          <table:table-cell office:value-type="percentage" office:value="1.7552314814814816" table:style-name="ce31">
            <text:p>1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362.55" table:content-validation-name="val1" table:style-name="ce29">
            <text:p>1362.55</text:p>
          </table:table-cell>
          <table:table-cell office:value-type="float" office:value="922.5" table:content-validation-name="val1" table:style-name="ce29">
            <text:p>922.5</text:p>
          </table:table-cell>
          <table:table-cell office:value-type="float" office:value="922.16666666666663" table:content-validation-name="val1" table:style-name="ce29">
            <text:p>922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72" table:content-validation-name="val1" table:style-name="ce29">
            <text:p>972</text:p>
          </table:table-cell>
          <table:table-cell office:value-type="float" office:value="676.58333333333337" table:content-validation-name="val1" table:style-name="ce29">
            <text:p>676.5833333</text:p>
          </table:table-cell>
          <table:table-cell office:value-type="float" office:value="468" table:content-validation-name="val1" table:style-name="ce34">
            <text:p>468</text:p>
          </table:table-cell>
          <table:table-cell office:value-type="float" office:value="932.36666666666667" table:content-validation-name="val1" table:style-name="ce29">
            <text:p>932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74" table:content-validation-name="val1" table:style-name="ce34">
            <text:p>274</text:p>
          </table:table-cell>
          <table:table-cell office:value-type="float" office:value="7.442092457420924" table:style-name="ce30">
            <text:p>7.4</text:p>
          </table:table-cell>
          <table:table-cell office:value-type="float" office:value="6.7683698296836985" table:style-name="ce30">
            <text:p>6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210462287104624" table:style-name="ce30">
            <text:p>14.2</text:p>
          </table:table-cell>
          <table:table-cell office:value-type="percentage" office:value="0.80743703703703706" table:style-name="ce31">
            <text:p>81%</text:p>
          </table:table-cell>
          <table:table-cell office:value-type="percentage" office:value="0.9996386630532971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60733882030179" table:style-name="ce31">
            <text:p>70%</text:p>
          </table:table-cell>
          <table:table-cell office:value-type="percentage" office:value="1.9922364672364672" table:style-name="ce31">
            <text:p>1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732.5" table:content-validation-name="val1" table:style-name="ce29">
            <text:p>1732.5</text:p>
          </table:table-cell>
          <table:table-cell office:value-type="float" office:value="1661.45" table:content-validation-name="val1" table:style-name="ce29">
            <text:p>1661.45</text:p>
          </table:table-cell>
          <table:table-cell office:value-type="float" office:value="1786.5" table:content-validation-name="val1" table:style-name="ce29">
            <text:p>1786.5</text:p>
          </table:table-cell>
          <table:table-cell office:value-type="float" office:value="1709.6666666666667" table:content-validation-name="val1" table:style-name="ce29">
            <text:p>1709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645.66666666666663" table:content-validation-name="val1" table:style-name="ce29">
            <text:p>645.6666667</text:p>
          </table:table-cell>
          <table:table-cell office:value-type="float" office:value="960" table:content-validation-name="val1" table:style-name="ce34">
            <text:p>960</text:p>
          </table:table-cell>
          <table:table-cell office:value-type="float" office:value="1380.65" table:content-validation-name="val1" table:style-name="ce29">
            <text:p>1380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8" table:content-validation-name="val1" table:style-name="ce34">
            <text:p>828</text:p>
          </table:table-cell>
          <table:table-cell office:value-type="float" office:value="2.7863727858293079" table:style-name="ce30">
            <text:p>2.8</text:p>
          </table:table-cell>
          <table:table-cell office:value-type="float" office:value="3.7322665056360709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186392914653783" table:style-name="ce30">
            <text:p>6.5</text:p>
          </table:table-cell>
          <table:table-cell office:value-type="percentage" office:value="0.95898989898989906" table:style-name="ce31">
            <text:p>96%</text:p>
          </table:table-cell>
          <table:table-cell office:value-type="percentage" office:value="0.95699225674036759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7256944444444444" table:style-name="ce31">
            <text:p>67%</text:p>
          </table:table-cell>
          <table:table-cell office:value-type="percentage" office:value="1.4381770833333334" table:style-name="ce31">
            <text:p>1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2108.5" table:content-validation-name="val1" table:style-name="ce29">
            <text:p>2108.5</text:p>
          </table:table-cell>
          <table:table-cell office:value-type="float" office:value="2213.9" table:content-validation-name="val1" table:style-name="ce29">
            <text:p>2213.9</text:p>
          </table:table-cell>
          <table:table-cell office:value-type="float" office:value="853.5" table:content-validation-name="val1" table:style-name="ce29">
            <text:p>853.5</text:p>
          </table:table-cell>
          <table:table-cell office:value-type="float" office:value="583.2833333333333" table:content-validation-name="val1" table:style-name="ce29">
            <text:p>583.2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938.75" table:content-validation-name="val1" table:style-name="ce29">
            <text:p>938.75</text:p>
          </table:table-cell>
          <table:table-cell office:value-type="float" office:value="586.5" table:content-validation-name="val1" table:style-name="ce34">
            <text:p>586.5</text:p>
          </table:table-cell>
          <table:table-cell office:value-type="float" office:value="562.56666666666672" table:content-validation-name="val1" table:style-name="ce29">
            <text:p>562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29" table:content-validation-name="val1" table:style-name="ce34">
            <text:p>529</text:p>
          </table:table-cell>
          <table:table-cell office:value-type="float" office:value="5.9596408317580343" table:style-name="ce30">
            <text:p>6.0</text:p>
          </table:table-cell>
          <table:table-cell office:value-type="float" office:value="2.166068052930056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257088846880912" table:style-name="ce30">
            <text:p>8.1</text:p>
          </table:table-cell>
          <table:table-cell office:value-type="percentage" office:value="1.0499881432297842" table:style-name="ce31">
            <text:p>105%</text:p>
          </table:table-cell>
          <table:table-cell office:value-type="percentage" office:value="0.68340167935950002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77831454643049" table:style-name="ce31">
            <text:p>101%</text:p>
          </table:table-cell>
          <table:table-cell office:value-type="percentage" office:value="0.95919295254333625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660.3166666666666" table:content-validation-name="val1" table:style-name="ce29">
            <text:p>1660.316667</text:p>
          </table:table-cell>
          <table:table-cell office:value-type="float" office:value="1657.5" table:content-validation-name="val1" table:style-name="ce29">
            <text:p>1657.5</text:p>
          </table:table-cell>
          <table:table-cell office:value-type="float" office:value="1791.0666666666666" table:content-validation-name="val1" table:style-name="ce29">
            <text:p>1791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749.7166666666667" table:content-validation-name="val1" table:style-name="ce29">
            <text:p>749.7166667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27.0999999999999" table:content-validation-name="val1" table:style-name="ce29">
            <text:p>1227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25" table:content-validation-name="val1" table:style-name="ce34">
            <text:p>725</text:p>
          </table:table-cell>
          <table:table-cell office:value-type="float" office:value="3.3241839080459772" table:style-name="ce30">
            <text:p>3.3</text:p>
          </table:table-cell>
          <table:table-cell office:value-type="float" office:value="4.1629885057471263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4871724137931048" table:style-name="ce30">
            <text:p>7.5</text:p>
          </table:table-cell>
          <table:table-cell office:value-type="percentage" office:value="0.96250241545893711" table:style-name="ce31">
            <text:p>96%</text:p>
          </table:table-cell>
          <table:table-cell office:value-type="percentage" office:value="1.0805832076420312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623514211886306" table:style-name="ce31">
            <text:p>116%</text:p>
          </table:table-cell>
          <table:table-cell office:value-type="percentage" office:value="0.951240310077519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13.75" table:content-validation-name="val1" table:style-name="ce29">
            <text:p>1713.75</text:p>
          </table:table-cell>
          <table:table-cell office:value-type="float" office:value="1556.5666666666666" table:content-validation-name="val1" table:style-name="ce29">
            <text:p>1556.566667</text:p>
          </table:table-cell>
          <table:table-cell office:value-type="float" office:value="1705.5" table:content-validation-name="val1" table:style-name="ce29">
            <text:p>1705.5</text:p>
          </table:table-cell>
          <table:table-cell office:value-type="float" office:value="1551.8666666666666" table:content-validation-name="val1" table:style-name="ce29">
            <text:p>1551.8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7.25" table:content-validation-name="val1" table:style-name="ce29">
            <text:p>647.2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278.3666666666666" table:content-validation-name="val1" table:style-name="ce29">
            <text:p>1278.3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3" table:content-validation-name="val1" table:style-name="ce34">
            <text:p>843</text:p>
          </table:table-cell>
          <table:table-cell office:value-type="float" office:value="2.6142546461051799" table:style-name="ce30">
            <text:p>2.6</text:p>
          </table:table-cell>
          <table:table-cell office:value-type="float" office:value="3.3573349149861604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715895610913403" table:style-name="ce30">
            <text:p>6.0</text:p>
          </table:table-cell>
          <table:table-cell office:value-type="percentage" office:value="0.90828106005348885" table:style-name="ce31">
            <text:p>91%</text:p>
          </table:table-cell>
          <table:table-cell office:value-type="percentage" office:value="0.90991888986611935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4883720930232" table:style-name="ce31">
            <text:p>100%</text:p>
          </table:table-cell>
          <table:table-cell office:value-type="percentage" office:value="0.9909819121447027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87.5" table:content-validation-name="val1" table:style-name="ce29">
            <text:p>1687.5</text:p>
          </table:table-cell>
          <table:table-cell office:value-type="float" office:value="1777.7333333333333" table:content-validation-name="val1" table:style-name="ce29">
            <text:p>1777.733333</text:p>
          </table:table-cell>
          <table:table-cell office:value-type="float" office:value="1711.5" table:content-validation-name="val1" table:style-name="ce29">
            <text:p>1711.5</text:p>
          </table:table-cell>
          <table:table-cell office:value-type="float" office:value="1481.4833333333333" table:content-validation-name="val1" table:style-name="ce29">
            <text:p>1481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7.9666666666667" table:content-validation-name="val1" table:style-name="ce29">
            <text:p>647.9666667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01.8" table:content-validation-name="val1" table:style-name="ce29">
            <text:p>1301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3" table:content-validation-name="val1" table:style-name="ce34">
            <text:p>863</text:p>
          </table:table-cell>
          <table:table-cell office:value-type="float" office:value="2.8107763615295478" table:style-name="ce30">
            <text:p>2.8</text:p>
          </table:table-cell>
          <table:table-cell office:value-type="float" office:value="3.225125531093086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359018926226344" table:style-name="ce30">
            <text:p>6.0</text:p>
          </table:table-cell>
          <table:table-cell office:value-type="percentage" office:value="1.0534716049382715" table:style-name="ce31">
            <text:p>105%</text:p>
          </table:table-cell>
          <table:table-cell office:value-type="percentage" office:value="0.86560521959294967" table:style-name="ce31">
            <text:p>8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5994832041345" table:style-name="ce31">
            <text:p>100%</text:p>
          </table:table-cell>
          <table:table-cell office:value-type="percentage" office:value="1.0091472868217053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787.5" table:content-validation-name="val1" table:style-name="ce29">
            <text:p>1787.5</text:p>
          </table:table-cell>
          <table:table-cell office:value-type="float" office:value="1779.35" table:content-validation-name="val1" table:style-name="ce29">
            <text:p>1779.35</text:p>
          </table:table-cell>
          <table:table-cell office:value-type="float" office:value="1711.5" table:content-validation-name="val1" table:style-name="ce29">
            <text:p>1711.5</text:p>
          </table:table-cell>
          <table:table-cell office:value-type="float" office:value="1753.6833333333334" table:content-validation-name="val1" table:style-name="ce29">
            <text:p>1753.6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7.10000000000025" table:content-validation-name="val1" table:style-name="ce29">
            <text:p>647.1</text:p>
          </table:table-cell>
          <table:table-cell office:value-type="float" office:value="644.26666666666665" table:content-validation-name="val1" table:style-name="ce29">
            <text:p>644.2666667</text:p>
          </table:table-cell>
          <table:table-cell office:value-type="float" office:value="1293.9000000000008" table:content-validation-name="val1" table:style-name="ce34">
            <text:p>1293.9</text:p>
          </table:table-cell>
          <table:table-cell office:value-type="float" office:value="1321.8833333333334" table:content-validation-name="val1" table:style-name="ce29">
            <text:p>1321.8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3" table:content-validation-name="val1" table:style-name="ce34">
            <text:p>843</text:p>
          </table:table-cell>
          <table:table-cell office:value-type="float" office:value="2.87499011466983" table:style-name="ce30">
            <text:p>2.9</text:p>
          </table:table-cell>
          <table:table-cell office:value-type="float" office:value="3.6483590351917754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233491498616054" table:style-name="ce30">
            <text:p>6.5</text:p>
          </table:table-cell>
          <table:table-cell office:value-type="percentage" office:value="0.99544055944055942" table:style-name="ce31">
            <text:p>100%</text:p>
          </table:table-cell>
          <table:table-cell office:value-type="percentage" office:value="1.0246469958126401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562149075361828" table:style-name="ce31">
            <text:p>100%</text:p>
          </table:table-cell>
          <table:table-cell office:value-type="percentage" office:value="1.0216271221372073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57.5" table:content-validation-name="val1" table:style-name="ce29">
            <text:p>1657.5</text:p>
          </table:table-cell>
          <table:table-cell office:value-type="float" office:value="1829.9" table:content-validation-name="val1" table:style-name="ce29">
            <text:p>1829.9</text:p>
          </table:table-cell>
          <table:table-cell office:value-type="float" office:value="1626" table:content-validation-name="val1" table:style-name="ce29">
            <text:p>1626</text:p>
          </table:table-cell>
          <table:table-cell office:value-type="float" office:value="1385.35" table:content-validation-name="val1" table:style-name="ce29">
            <text:p>1385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98.73333333333335" table:content-validation-name="val1" table:style-name="ce29">
            <text:p>698.7333333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397.9" table:content-validation-name="val1" table:style-name="ce29">
            <text:p>1397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4" table:content-validation-name="val1" table:style-name="ce34">
            <text:p>814</text:p>
          </table:table-cell>
          <table:table-cell office:value-type="float" office:value="3.1064291564291562" table:style-name="ce30">
            <text:p>3.1</text:p>
          </table:table-cell>
          <table:table-cell office:value-type="float" office:value="3.4192260442260443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256552006552004" table:style-name="ce30">
            <text:p>6.5</text:p>
          </table:table-cell>
          <table:table-cell office:value-type="percentage" office:value="1.1040120663650077" table:style-name="ce31">
            <text:p>110%</text:p>
          </table:table-cell>
          <table:table-cell office:value-type="percentage" office:value="0.85199876998769986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33074935400517" table:style-name="ce31">
            <text:p>108%</text:p>
          </table:table-cell>
          <table:table-cell office:value-type="percentage" office:value="1.0836434108527133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92" table:content-validation-name="val1" table:style-name="ce29">
            <text:p>1692</text:p>
          </table:table-cell>
          <table:table-cell office:value-type="float" office:value="1692.0833333333333" table:content-validation-name="val1" table:style-name="ce29">
            <text:p>1692.083333</text:p>
          </table:table-cell>
          <table:table-cell office:value-type="float" office:value="1627.5" table:content-validation-name="val1" table:style-name="ce29">
            <text:p>1627.5</text:p>
          </table:table-cell>
          <table:table-cell office:value-type="float" office:value="1601.9" table:content-validation-name="val1" table:style-name="ce29">
            <text:p>1601.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4.95000000000005" table:content-validation-name="val1" table:style-name="ce29">
            <text:p>644.95</text:p>
          </table:table-cell>
          <table:table-cell office:value-type="float" office:value="1290" table:content-validation-name="val1" table:style-name="ce34">
            <text:p>1290</text:p>
          </table:table-cell>
          <table:table-cell office:value-type="float" office:value="1575.35" table:content-validation-name="val1" table:style-name="ce29">
            <text:p>1575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1" table:content-validation-name="val1" table:style-name="ce34">
            <text:p>811</text:p>
          </table:table-cell>
          <table:table-cell office:value-type="float" office:value="2.8816687217427046" table:style-name="ce30">
            <text:p>2.9</text:p>
          </table:table-cell>
          <table:table-cell office:value-type="float" office:value="3.9176942046855734" table:style-name="ce30">
            <text:p>3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993629264282776" table:style-name="ce30">
            <text:p>6.8</text:p>
          </table:table-cell>
          <table:table-cell office:value-type="percentage" office:value="1.0000492513790387" table:style-name="ce31">
            <text:p>100%</text:p>
          </table:table-cell>
          <table:table-cell office:value-type="percentage" office:value="0.98427035330261148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9224806201551" table:style-name="ce31">
            <text:p>100%</text:p>
          </table:table-cell>
          <table:table-cell office:value-type="percentage" office:value="1.2212015503875968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18" table:content-validation-name="val1" table:style-name="ce29">
            <text:p>1518</text:p>
          </table:table-cell>
          <table:table-cell office:value-type="float" office:value="1545.9666666666667" table:content-validation-name="val1" table:style-name="ce29">
            <text:p>1545.966667</text:p>
          </table:table-cell>
          <table:table-cell office:value-type="float" office:value="1089" table:content-validation-name="val1" table:style-name="ce29">
            <text:p>1089</text:p>
          </table:table-cell>
          <table:table-cell office:value-type="float" office:value="913.06666666666672" table:content-validation-name="val1" table:style-name="ce29">
            <text:p>913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885.5" table:content-validation-name="val1" table:style-name="ce29">
            <text:p>885.5</text:p>
          </table:table-cell>
          <table:table-cell office:value-type="float" office:value="805.23333333333335" table:content-validation-name="val1" table:style-name="ce29">
            <text:p>805.2333333</text:p>
          </table:table-cell>
          <table:table-cell office:value-type="float" office:value="437" table:content-validation-name="val1" table:style-name="ce34">
            <text:p>437</text:p>
          </table:table-cell>
          <table:table-cell office:value-type="float" office:value="527.4" table:content-validation-name="val1" table:style-name="ce29">
            <text:p>527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5" table:content-validation-name="val1" table:style-name="ce34">
            <text:p>555</text:p>
          </table:table-cell>
          <table:table-cell office:value-type="float" office:value="4.2363963963963958" table:style-name="ce30">
            <text:p>4.2</text:p>
          </table:table-cell>
          <table:table-cell office:value-type="float" office:value="2.5954354354354354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318318318318312" table:style-name="ce30">
            <text:p>6.8</text:p>
          </table:table-cell>
          <table:table-cell office:value-type="percentage" office:value="1.018423364075538" table:style-name="ce31">
            <text:p>102%</text:p>
          </table:table-cell>
          <table:table-cell office:value-type="percentage" office:value="0.83844505662687485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935441370223979" table:style-name="ce31">
            <text:p>91%</text:p>
          </table:table-cell>
          <table:table-cell office:value-type="percentage" office:value="1.2068649885583524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252.5" table:content-validation-name="val1" table:style-name="ce29">
            <text:p>1252.5</text:p>
          </table:table-cell>
          <table:table-cell office:value-type="float" office:value="1424.7833333333333" table:content-validation-name="val1" table:style-name="ce29">
            <text:p>1424.783333</text:p>
          </table:table-cell>
          <table:table-cell office:value-type="float" office:value="1192.5" table:content-validation-name="val1" table:style-name="ce29">
            <text:p>1192.5</text:p>
          </table:table-cell>
          <table:table-cell office:value-type="float" office:value="1087.4000000000001" table:content-validation-name="val1" table:style-name="ce29">
            <text:p>1087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4.7" table:content-validation-name="val1" table:style-name="ce29">
            <text:p>694.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138.8499999999999" table:content-validation-name="val1" table:style-name="ce29">
            <text:p>1138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1" table:content-validation-name="val1" table:style-name="ce34">
            <text:p>561</text:p>
          </table:table-cell>
          <table:table-cell office:value-type="float" office:value="3.7780451574569227" table:style-name="ce30">
            <text:p>3.8</text:p>
          </table:table-cell>
          <table:table-cell office:value-type="float" office:value="3.9683600713012477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7464052287581699" table:style-name="ce30">
            <text:p>7.7</text:p>
          </table:table-cell>
          <table:table-cell office:value-type="percentage" office:value="1.1375515635395874" table:style-name="ce31">
            <text:p>114%</text:p>
          </table:table-cell>
          <table:table-cell office:value-type="percentage" office:value="0.91186582809224326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8115942028986" table:style-name="ce31">
            <text:p>101%</text:p>
          </table:table-cell>
          <table:table-cell office:value-type="percentage" office:value="1.6505072463768116" table:style-name="ce31">
            <text:p>1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695" table:content-validation-name="val1" table:style-name="ce29">
            <text:p>7695</text:p>
          </table:table-cell>
          <table:table-cell office:value-type="float" office:value="6994.5" table:content-validation-name="val1" table:style-name="ce29">
            <text:p>6994.5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373.58333333333331" table:content-validation-name="val1" table:style-name="ce29">
            <text:p>373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590" table:content-validation-name="val1" table:style-name="ce29">
            <text:p>7590</text:p>
          </table:table-cell>
          <table:table-cell office:value-type="float" office:value="6326.333333333333" table:content-validation-name="val1" table:style-name="ce29">
            <text:p>6326.333333</text:p>
          </table:table-cell>
          <table:table-cell office:value-type="float" office:value="483" table:content-validation-name="val1" table:style-name="ce34">
            <text:p>483</text:p>
          </table:table-cell>
          <table:table-cell office:value-type="float" office:value="434.23333333333335" table:content-validation-name="val1" table:style-name="ce29">
            <text:p>434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66" table:content-validation-name="val1" table:style-name="ce34">
            <text:p>366</text:p>
          </table:table-cell>
          <table:table-cell office:value-type="float" office:value="36.395719489981779" table:style-name="ce30">
            <text:p>36.4</text:p>
          </table:table-cell>
          <table:table-cell office:value-type="float" office:value="2.2071493624772311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8.602868852459018" table:style-name="ce30">
            <text:p>38.6</text:p>
          </table:table-cell>
          <table:table-cell office:value-type="percentage" office:value="0.90896686159844053" table:style-name="ce31">
            <text:p>91%</text:p>
          </table:table-cell>
          <table:table-cell office:value-type="percentage" office:value="0.44080629301868235" table:style-name="ce31">
            <text:p>4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350900307422038" table:style-name="ce31">
            <text:p>83%</text:p>
          </table:table-cell>
          <table:table-cell office:value-type="percentage" office:value="0.89903381642512081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656.5" table:content-validation-name="val1" table:style-name="ce29">
            <text:p>2656.5</text:p>
          </table:table-cell>
          <table:table-cell office:value-type="float" office:value="2311.7833333333333" table:content-validation-name="val1" table:style-name="ce29">
            <text:p>2311.783333</text:p>
          </table:table-cell>
          <table:table-cell office:value-type="float" office:value="986.5" table:content-validation-name="val1" table:style-name="ce29">
            <text:p>986.5</text:p>
          </table:table-cell>
          <table:table-cell office:value-type="float" office:value="570.41666666666663" table:content-validation-name="val1" table:style-name="ce29">
            <text:p>570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11.5" table:content-validation-name="val1" table:style-name="ce29">
            <text:p>2311.5</text:p>
          </table:table-cell>
          <table:table-cell office:value-type="float" office:value="1939.0166666666667" table:content-validation-name="val1" table:style-name="ce29">
            <text:p>1939.01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39.83333333333331" table:content-validation-name="val1" table:style-name="ce29">
            <text:p>439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0" table:content-validation-name="val1" table:style-name="ce34">
            <text:p>390</text:p>
          </table:table-cell>
          <table:table-cell office:value-type="float" office:value="10.899487179487179" table:style-name="ce30">
            <text:p>10.9</text:p>
          </table:table-cell>
          <table:table-cell office:value-type="float" office:value="2.5903846153846155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489871794871792" table:style-name="ce30">
            <text:p>13.5</text:p>
          </table:table-cell>
          <table:table-cell office:value-type="percentage" office:value="0.8702365267582659" table:style-name="ce31">
            <text:p>87%</text:p>
          </table:table-cell>
          <table:table-cell office:value-type="percentage" office:value="0.57822267274877515" table:style-name="ce31">
            <text:p>5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885644242555335" table:style-name="ce31">
            <text:p>84%</text:p>
          </table:table-cell>
          <table:table-cell office:value-type="percentage" office:value="1.2748792270531399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375" table:content-validation-name="val1" table:style-name="ce29">
            <text:p>3375</text:p>
          </table:table-cell>
          <table:table-cell office:value-type="float" office:value="2928.2166666666667" table:content-validation-name="val1" table:style-name="ce29">
            <text:p>2928.216667</text:p>
          </table:table-cell>
          <table:table-cell office:value-type="float" office:value="1005" table:content-validation-name="val1" table:style-name="ce29">
            <text:p>1005</text:p>
          </table:table-cell>
          <table:table-cell office:value-type="float" office:value="1061.9166666666667" table:content-validation-name="val1" table:style-name="ce29">
            <text:p>1061.9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47.0000000000014" table:content-validation-name="val1" table:style-name="ce29">
            <text:p>2247</text:p>
          </table:table-cell>
          <table:table-cell office:value-type="float" office:value="2331.8166666666666" table:content-validation-name="val1" table:style-name="ce29">
            <text:p>2331.8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86.8" table:content-validation-name="val1" table:style-name="ce29">
            <text:p>86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8.1550904392764849" table:style-name="ce30">
            <text:p>8.2</text:p>
          </table:table-cell>
          <table:table-cell office:value-type="float" office:value="1.7809560723514213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9360465116279073" table:style-name="ce30">
            <text:p>9.9</text:p>
          </table:table-cell>
          <table:table-cell office:value-type="percentage" office:value="0.86761975308641981" table:style-name="ce31">
            <text:p>87%</text:p>
          </table:table-cell>
          <table:table-cell office:value-type="percentage" office:value="1.056633499170812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37746625129802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826" table:content-validation-name="val1" table:style-name="ce29">
            <text:p>1826</text:p>
          </table:table-cell>
          <table:table-cell office:value-type="float" office:value="1793.2333333333333" table:content-validation-name="val1" table:style-name="ce29">
            <text:p>1793.233333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798.85" table:content-validation-name="val1" table:style-name="ce29">
            <text:p>798.8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73" table:content-validation-name="val1" table:style-name="ce29">
            <text:p>1173</text:p>
          </table:table-cell>
          <table:table-cell office:value-type="float" office:value="1106.1333333333334" table:content-validation-name="val1" table:style-name="ce29">
            <text:p>1106.13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425.5" table:content-validation-name="val1" table:style-name="ce29">
            <text:p>42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74" table:content-validation-name="val1" table:style-name="ce34">
            <text:p>574</text:p>
          </table:table-cell>
          <table:table-cell office:value-type="float" office:value="5.0511614401858305" table:style-name="ce30">
            <text:p>5.1</text:p>
          </table:table-cell>
          <table:table-cell office:value-type="float" office:value="2.1330139372822297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84175377468061" table:style-name="ce30">
            <text:p>7.2</text:p>
          </table:table-cell>
          <table:table-cell office:value-type="percentage" office:value="0.9820554947060971" table:style-name="ce31">
            <text:p>98%</text:p>
          </table:table-cell>
          <table:table-cell office:value-type="percentage" office:value="0.94259587020648972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299516908212566" table:style-name="ce31">
            <text:p>94%</text:p>
          </table:table-cell>
          <table:table-cell office:value-type="percentage" office:value="1.2333333333333334" table:style-name="ce31">
            <text:p>12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937.75" table:content-validation-name="val1" table:style-name="ce29">
            <text:p>1937.75</text:p>
          </table:table-cell>
          <table:table-cell office:value-type="float" office:value="1807.4" table:content-validation-name="val1" table:style-name="ce29">
            <text:p>1807.4</text:p>
          </table:table-cell>
          <table:table-cell office:value-type="float" office:value="849.74000000000012" table:content-validation-name="val1" table:style-name="ce29">
            <text:p>849.74</text:p>
          </table:table-cell>
          <table:table-cell office:value-type="float" office:value="886.95" table:content-validation-name="val1" table:style-name="ce29">
            <text:p>886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393.3300000000001" table:content-validation-name="val1" table:style-name="ce29">
            <text:p>393.33</text:p>
          </table:table-cell>
          <table:table-cell office:value-type="float" office:value="396.5" table:content-validation-name="val1" table:style-name="ce29">
            <text:p>396.5</text:p>
          </table:table-cell>
          <table:table-cell office:value-type="float" office:value="196.77000000000004" table:content-validation-name="val1" table:style-name="ce34">
            <text:p>196.77</text:p>
          </table:table-cell>
          <table:table-cell office:value-type="float" office:value="178.76666666666668" table:content-validation-name="val1" table:style-name="ce29">
            <text:p>178.7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7" table:content-validation-name="val1" table:style-name="ce34">
            <text:p>247</text:p>
          </table:table-cell>
          <table:table-cell office:value-type="float" office:value="8.9226720647773288" table:style-name="ce30">
            <text:p>8.9</text:p>
          </table:table-cell>
          <table:table-cell office:value-type="float" office:value="4.3146423751686909" table:style-name="ce30">
            <text:p>4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237314439946021" table:style-name="ce30">
            <text:p>13.2</text:p>
          </table:table-cell>
          <table:table-cell office:value-type="percentage" office:value="0.93273126048251842" table:style-name="ce31">
            <text:p>93%</text:p>
          </table:table-cell>
          <table:table-cell office:value-type="percentage" office:value="1.043789865135217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80593903338162" table:style-name="ce31">
            <text:p>101%</text:p>
          </table:table-cell>
          <table:table-cell office:value-type="percentage" office:value="0.90850570039470779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82.5" table:content-validation-name="val1" table:style-name="ce29">
            <text:p>1882.5</text:p>
          </table:table-cell>
          <table:table-cell office:value-type="float" office:value="1742.55" table:content-validation-name="val1" table:style-name="ce29">
            <text:p>1742.55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960.4666666666667" table:content-validation-name="val1" table:style-name="ce29">
            <text:p>960.4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34.5833333333333" table:content-validation-name="val1" table:style-name="ce29">
            <text:p>1034.58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47.81666666666672" table:content-validation-name="val1" table:style-name="ce29">
            <text:p>747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8" table:content-validation-name="val1" table:style-name="ce34">
            <text:p>748</text:p>
          </table:table-cell>
          <table:table-cell office:value-type="float" office:value="3.7127450980392154" table:style-name="ce30">
            <text:p>3.7</text:p>
          </table:table-cell>
          <table:table-cell office:value-type="float" office:value="2.2838012477718359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9965463458110513" table:style-name="ce30">
            <text:p>6.0</text:p>
          </table:table-cell>
          <table:table-cell office:value-type="percentage" office:value="0.92565737051792829" table:style-name="ce31">
            <text:p>93%</text:p>
          </table:table-cell>
          <table:table-cell office:value-type="percentage" office:value="1.1332940019665683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59742351046688" table:style-name="ce31">
            <text:p>100%</text:p>
          </table:table-cell>
          <table:table-cell office:value-type="percentage" office:value="1.0837922705314011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779" table:content-validation-name="val1" table:style-name="ce29">
            <text:p>1779</text:p>
          </table:table-cell>
          <table:table-cell office:value-type="float" office:value="1826.0833333333333" table:content-validation-name="val1" table:style-name="ce29">
            <text:p>1826.083333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1018.0666666666667" table:content-validation-name="val1" table:style-name="ce29">
            <text:p>1018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993.48333333333335" table:content-validation-name="val1" table:style-name="ce29">
            <text:p>993.483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648.86666666666667" table:content-validation-name="val1" table:style-name="ce29">
            <text:p>648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6" table:content-validation-name="val1" table:style-name="ce34">
            <text:p>836</text:p>
          </table:table-cell>
          <table:table-cell office:value-type="float" office:value="3.3726874003189793" table:style-name="ce30">
            <text:p>3.4</text:p>
          </table:table-cell>
          <table:table-cell office:value-type="float" office:value="1.9939393939393941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66626794258373" table:style-name="ce30">
            <text:p>5.4</text:p>
          </table:table-cell>
          <table:table-cell office:value-type="percentage" office:value="1.0264661795015926" table:style-name="ce31">
            <text:p>103%</text:p>
          </table:table-cell>
          <table:table-cell office:value-type="percentage" office:value="1.2012586037364799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988727858293077" table:style-name="ce31">
            <text:p>96%</text:p>
          </table:table-cell>
          <table:table-cell office:value-type="percentage" office:value="1.8807729468599035" table:style-name="ce31">
            <text:p>1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247.333333333333" table:content-validation-name="val1" table:style-name="ce29">
            <text:p>5247.333333</text:p>
          </table:table-cell>
          <table:table-cell office:value-type="float" office:value="1342.75" table:content-validation-name="val1" table:style-name="ce29">
            <text:p>1342.75</text:p>
          </table:table-cell>
          <table:table-cell office:value-type="float" office:value="1277.55" table:content-validation-name="val1" table:style-name="ce29">
            <text:p>1277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183.3500000000004" table:content-validation-name="val1" table:style-name="ce29">
            <text:p>5183.3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50" table:content-validation-name="val1" table:style-name="ce29">
            <text:p>75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1" table:content-validation-name="val1" table:style-name="ce34">
            <text:p>431</text:p>
          </table:table-cell>
          <table:table-cell office:value-type="float" office:value="24.20112142304718" table:style-name="ce30">
            <text:p>24.2</text:p>
          </table:table-cell>
          <table:table-cell office:value-type="float" office:value="4.704292343387471" table:style-name="ce30">
            <text:p>4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8.905413766434648" table:style-name="ce30">
            <text:p>28.9</text:p>
          </table:table-cell>
          <table:table-cell office:value-type="percentage" office:value="0.84498121309715513" table:style-name="ce31">
            <text:p>84%</text:p>
          </table:table-cell>
          <table:table-cell office:value-type="percentage" office:value="0.9514429342766709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46779388083736" table:style-name="ce31">
            <text:p>83%</text:p>
          </table:table-cell>
          <table:table-cell office:value-type="percentage" office:value="1.0869565217391304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3076.5" table:content-validation-name="val1" table:style-name="ce29">
            <text:p>3076.5</text:p>
          </table:table-cell>
          <table:table-cell office:value-type="float" office:value="2875.8166666666666" table:content-validation-name="val1" table:style-name="ce29">
            <text:p>2875.816667</text:p>
          </table:table-cell>
          <table:table-cell office:value-type="float" office:value="607.5" table:content-validation-name="val1" table:style-name="ce29">
            <text:p>607.5</text:p>
          </table:table-cell>
          <table:table-cell office:value-type="float" office:value="468.93333333333334" table:content-validation-name="val1" table:style-name="ce29">
            <text:p>468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311.7666666666667" table:content-validation-name="val1" table:style-name="ce29">
            <text:p>1311.76666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341.75" table:content-validation-name="val1" table:style-name="ce29">
            <text:p>34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5" table:content-validation-name="val1" table:style-name="ce34">
            <text:p>555</text:p>
          </table:table-cell>
          <table:table-cell office:value-type="float" office:value="7.5451951951951948" table:style-name="ce30">
            <text:p>7.5</text:p>
          </table:table-cell>
          <table:table-cell office:value-type="float" office:value="1.4606906906906909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058858858858848" table:style-name="ce30">
            <text:p>9.0</text:p>
          </table:table-cell>
          <table:table-cell office:value-type="percentage" office:value="0.93476894739693372" table:style-name="ce31">
            <text:p>93%</text:p>
          </table:table-cell>
          <table:table-cell office:value-type="percentage" office:value="0.771906721536351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76262626262624" table:style-name="ce31">
            <text:p>99%</text:p>
          </table:table-cell>
          <table:table-cell office:value-type="percentage" office:value="1.0356060606060606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520" table:content-validation-name="val1" table:style-name="ce29">
            <text:p>5520</text:p>
          </table:table-cell>
          <table:table-cell office:value-type="float" office:value="3816.8666666666668" table:content-validation-name="val1" table:style-name="ce29">
            <text:p>3816.866667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501.23333333333335" table:content-validation-name="val1" table:style-name="ce29">
            <text:p>501.2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520" table:content-validation-name="val1" table:style-name="ce29">
            <text:p>5520</text:p>
          </table:table-cell>
          <table:table-cell office:value-type="float" office:value="3676.1" table:content-validation-name="val1" table:style-name="ce29">
            <text:p>3676.1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27.1" table:content-validation-name="val1" table:style-name="ce29">
            <text:p>127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81" table:content-validation-name="val1" table:style-name="ce34">
            <text:p>181</text:p>
          </table:table-cell>
          <table:table-cell office:value-type="float" office:value="41.397605893186004" table:style-name="ce30">
            <text:p>41.4</text:p>
          </table:table-cell>
          <table:table-cell office:value-type="float" office:value="3.4714548802946594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4.869060773480669" table:style-name="ce30">
            <text:p>44.9</text:p>
          </table:table-cell>
          <table:table-cell office:value-type="percentage" office:value="0.69146135265700481" table:style-name="ce31">
            <text:p>69%</text:p>
          </table:table-cell>
          <table:table-cell office:value-type="percentage" office:value="0.59142576204523112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6596014492753619" table:style-name="ce31">
            <text:p>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400.0300000000007" table:content-validation-name="val1" table:style-name="ce29">
            <text:p>2400.03</text:p>
          </table:table-cell>
          <table:table-cell office:value-type="float" office:value="2283.5" table:content-validation-name="val1" table:style-name="ce29">
            <text:p>2283.5</text:p>
          </table:table-cell>
          <table:table-cell office:value-type="float" office:value="981.59999999999957" table:content-validation-name="val1" table:style-name="ce29">
            <text:p>981.6</text:p>
          </table:table-cell>
          <table:table-cell office:value-type="float" office:value="1042.5333333333333" table:content-validation-name="val1" table:style-name="ce29">
            <text:p>1042.5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00.85" table:content-validation-name="val1" table:style-name="ce29">
            <text:p>1000.8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1068.3499999999999" table:content-validation-name="val1" table:style-name="ce29">
            <text:p>1068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8" table:content-validation-name="val1" table:style-name="ce34">
            <text:p>658</text:p>
          </table:table-cell>
          <table:table-cell office:value-type="float" office:value="4.9914133738601825" table:style-name="ce30">
            <text:p>5.0</text:p>
          </table:table-cell>
          <table:table-cell office:value-type="float" office:value="3.2080293819655519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994427558257357" table:style-name="ce30">
            <text:p>8.2</text:p>
          </table:table-cell>
          <table:table-cell office:value-type="percentage" office:value="0.95144644025282987" table:style-name="ce31">
            <text:p>95%</text:p>
          </table:table-cell>
          <table:table-cell office:value-type="percentage" office:value="1.0620755229557191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700483091787437" table:style-name="ce31">
            <text:p>97%</text:p>
          </table:table-cell>
          <table:table-cell office:value-type="percentage" office:value="3.0966666666666662" table:style-name="ce31">
            <text:p>3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814.25" table:content-validation-name="val1" table:style-name="ce29">
            <text:p>1814.25</text:p>
          </table:table-cell>
          <table:table-cell office:value-type="float" office:value="1676.7833333333333" table:content-validation-name="val1" table:style-name="ce29">
            <text:p>1676.783333</text:p>
          </table:table-cell>
          <table:table-cell office:value-type="float" office:value="510" table:content-validation-name="val1" table:style-name="ce29">
            <text:p>510</text:p>
          </table:table-cell>
          <table:table-cell office:value-type="float" office:value="980.86666666666667" table:content-validation-name="val1" table:style-name="ce29">
            <text:p>980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771.2166666666667" table:content-validation-name="val1" table:style-name="ce29">
            <text:p>771.2166667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551.70000000000005" table:content-validation-name="val1" table:style-name="ce29">
            <text:p>551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0" table:content-validation-name="val1" table:style-name="ce34">
            <text:p>470</text:p>
          </table:table-cell>
          <table:table-cell office:value-type="float" office:value="5.2085106382978728" table:style-name="ce30">
            <text:p>5.2</text:p>
          </table:table-cell>
          <table:table-cell office:value-type="float" office:value="3.2607801418439717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692907801418436" table:style-name="ce30">
            <text:p>8.5</text:p>
          </table:table-cell>
          <table:table-cell office:value-type="percentage" office:value="0.92422947958293145" table:style-name="ce31">
            <text:p>92%</text:p>
          </table:table-cell>
          <table:table-cell office:value-type="percentage" office:value="1.9232679738562091" table:style-name="ce31">
            <text:p>1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7900673400673404" table:style-name="ce31">
            <text:p>78%</text:p>
          </table:table-cell>
          <table:table-cell office:value-type="percentage" office:value="1.6718181818181819" table:style-name="ce31">
            <text:p>16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2009.5" table:content-validation-name="val1" table:style-name="ce29">
            <text:p>2009.5</text:p>
          </table:table-cell>
          <table:table-cell office:value-type="float" office:value="1927.2333333333333" table:content-validation-name="val1" table:style-name="ce29">
            <text:p>1927.233333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1101.4833333333333" table:content-validation-name="val1" table:style-name="ce29">
            <text:p>1101.4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988.98333333333335" table:content-validation-name="val1" table:style-name="ce29">
            <text:p>988.9833333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585.5" table:content-validation-name="val1" table:style-name="ce29">
            <text:p>585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53" table:content-validation-name="val1" table:style-name="ce34">
            <text:p>653</text:p>
          </table:table-cell>
          <table:table-cell office:value-type="float" office:value="4.4658754466564572" table:style-name="ce30">
            <text:p>4.5</text:p>
          </table:table-cell>
          <table:table-cell office:value-type="float" office:value="2.5834354262378767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493108728943339" table:style-name="ce30">
            <text:p>7.0</text:p>
          </table:table-cell>
          <table:table-cell office:value-type="percentage" office:value="0.95906112631666252" table:style-name="ce31">
            <text:p>96%</text:p>
          </table:table-cell>
          <table:table-cell office:value-type="percentage" office:value="1.1824834496332082" table:style-name="ce31">
            <text:p>11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572530864197532" table:style-name="ce31">
            <text:p>92%</text:p>
          </table:table-cell>
          <table:table-cell office:value-type="percentage" office:value="1.6263888888888889" table:style-name="ce31">
            <text:p>16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712.5" table:content-validation-name="val1" table:style-name="ce29">
            <text:p>1712.5</text:p>
          </table:table-cell>
          <table:table-cell office:value-type="float" office:value="2134.3000000000002" table:content-validation-name="val1" table:style-name="ce29">
            <text:p>2134.3</text:p>
          </table:table-cell>
          <table:table-cell office:value-type="float" office:value="979.5" table:content-validation-name="val1" table:style-name="ce29">
            <text:p>979.5</text:p>
          </table:table-cell>
          <table:table-cell office:value-type="float" office:value="934.9666666666667" table:content-validation-name="val1" table:style-name="ce29">
            <text:p>934.9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073.1666666666667" table:content-validation-name="val1" table:style-name="ce29">
            <text:p>1073.1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479.83333333333331" table:content-validation-name="val1" table:style-name="ce29">
            <text:p>479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01" table:content-validation-name="val1" table:style-name="ce34">
            <text:p>701</text:p>
          </table:table-cell>
          <table:table-cell office:value-type="float" office:value="4.5755587256300529" table:style-name="ce30">
            <text:p>4.6</text:p>
          </table:table-cell>
          <table:table-cell office:value-type="float" office:value="2.018259629101284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938183547313356" table:style-name="ce30">
            <text:p>6.6</text:p>
          </table:table-cell>
          <table:table-cell office:value-type="percentage" office:value="1.2463065693430657" table:style-name="ce31">
            <text:p>125%</text:p>
          </table:table-cell>
          <table:table-cell office:value-type="percentage" office:value="0.95453462651012422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67283950617291" table:style-name="ce31">
            <text:p>99%</text:p>
          </table:table-cell>
          <table:table-cell office:value-type="percentage" office:value="1.3328703703703704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714.6833333333334" table:content-validation-name="val1" table:style-name="ce29">
            <text:p>1714.683333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650.88333333333333" table:content-validation-name="val1" table:style-name="ce29">
            <text:p>650.8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91.6166666666666" table:content-validation-name="val1" table:style-name="ce29">
            <text:p>1391.61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44.75" table:content-validation-name="val1" table:style-name="ce29">
            <text:p>344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49" table:content-validation-name="val1" table:style-name="ce34">
            <text:p>349</text:p>
          </table:table-cell>
          <table:table-cell office:value-type="float" office:value="8.900573065902579" table:style-name="ce30">
            <text:p>8.9</text:p>
          </table:table-cell>
          <table:table-cell office:value-type="float" office:value="2.8528175740210124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753390639923591" table:style-name="ce30">
            <text:p>11.8</text:p>
          </table:table-cell>
          <table:table-cell office:value-type="percentage" office:value="0.99401932367149759" table:style-name="ce31">
            <text:p>99%</text:p>
          </table:table-cell>
          <table:table-cell office:value-type="percentage" office:value="0.98618686868686867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84178743961352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380" table:content-validation-name="val1" table:style-name="ce29">
            <text:p>1380</text:p>
          </table:table-cell>
          <table:table-cell office:value-type="float" office:value="1229.6500000000001" table:content-validation-name="val1" table:style-name="ce29">
            <text:p>1229.65</text:p>
          </table:table-cell>
          <table:table-cell office:value-type="float" office:value="502.5" table:content-validation-name="val1" table:style-name="ce29">
            <text:p>502.5</text:p>
          </table:table-cell>
          <table:table-cell office:value-type="float" office:value="299.61666666666667" table:content-validation-name="val1" table:style-name="ce29">
            <text:p>299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16.7333333333333" table:content-validation-name="val1" table:style-name="ce29">
            <text:p>1016.7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34.5" table:content-validation-name="val1" table:style-name="ce29">
            <text:p>3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7" table:content-validation-name="val1" table:style-name="ce34">
            <text:p>327</text:p>
          </table:table-cell>
          <table:table-cell office:value-type="float" office:value="6.8696738022426089" table:style-name="ce30">
            <text:p>6.9</text:p>
          </table:table-cell>
          <table:table-cell office:value-type="float" office:value="1.0217635066258919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8914373088685013" table:style-name="ce30">
            <text:p>7.9</text:p>
          </table:table-cell>
          <table:table-cell office:value-type="percentage" office:value="0.8910507246376812" table:style-name="ce31">
            <text:p>89%</text:p>
          </table:table-cell>
          <table:table-cell office:value-type="percentage" office:value="0.59625207296849092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35104669887285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2052.4166666666665" table:content-validation-name="val1" table:style-name="ce29">
            <text:p>2052.416667</text:p>
          </table:table-cell>
          <table:table-cell office:value-type="float" office:value="502.25" table:content-validation-name="val1" table:style-name="ce29">
            <text:p>502.25</text:p>
          </table:table-cell>
          <table:table-cell office:value-type="float" office:value="343.2" table:content-validation-name="val1" table:style-name="ce29">
            <text:p>343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703.6166666666666" table:content-validation-name="val1" table:style-name="ce29">
            <text:p>1703.616667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57.5" table:content-validation-name="val1" table:style-name="ce29">
            <text:p>5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78" table:content-validation-name="val1" table:style-name="ce34">
            <text:p>378</text:p>
          </table:table-cell>
          <table:table-cell office:value-type="float" office:value="9.9365961199294528" table:style-name="ce30">
            <text:p>9.9</text:p>
          </table:table-cell>
          <table:table-cell office:value-type="float" office:value="1.0600529100529099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96649029982361" table:style-name="ce30">
            <text:p>11.0</text:p>
          </table:table-cell>
          <table:table-cell office:value-type="percentage" office:value="0.9915056360708534" table:style-name="ce31">
            <text:p>99%</text:p>
          </table:table-cell>
          <table:table-cell office:value-type="percentage" office:value="0.683325037332006" table:style-name="ce31">
            <text:p>6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60386473429951" table:style-name="ce31">
            <text:p>99%</text:p>
          </table:table-cell>
          <table:table-cell office:value-type="percentage" office:value="0.29411764705882354" table:style-name="ce31">
            <text:p>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70" table:content-validation-name="val1" table:style-name="ce29">
            <text:p>2070</text:p>
          </table:table-cell>
          <table:table-cell office:value-type="float" office:value="1749.3333333333333" table:content-validation-name="val1" table:style-name="ce29">
            <text:p>1749.333333</text:p>
          </table:table-cell>
          <table:table-cell office:value-type="float" office:value="994.5" table:content-validation-name="val1" table:style-name="ce29">
            <text:p>994.5</text:p>
          </table:table-cell>
          <table:table-cell office:value-type="float" office:value="702.55" table:content-validation-name="val1" table:style-name="ce29">
            <text:p>702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1614.8" table:content-validation-name="val1" table:style-name="ce29">
            <text:p>1614.8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18" table:content-validation-name="val1" table:style-name="ce34">
            <text:p>218</text:p>
          </table:table-cell>
          <table:table-cell office:value-type="float" office:value="15.431804281345565" table:style-name="ce30">
            <text:p>15.4</text:p>
          </table:table-cell>
          <table:table-cell office:value-type="float" office:value="3.2754587155963302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8.707262996941896" table:style-name="ce30">
            <text:p>18.7</text:p>
          </table:table-cell>
          <table:table-cell office:value-type="percentage" office:value="0.84508856682769717" table:style-name="ce31">
            <text:p>85%</text:p>
          </table:table-cell>
          <table:table-cell office:value-type="percentage" office:value="0.70643539467068872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009661835748789" table:style-name="ce31">
            <text:p>78%</text:p>
          </table:table-cell>
          <table:table-cell office:value-type="percentage" office:value="5.8823529411764705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085" table:content-validation-name="val1" table:style-name="ce29">
            <text:p>2085</text:p>
          </table:table-cell>
          <table:table-cell office:value-type="float" office:value="2325.0666666666666" table:content-validation-name="val1" table:style-name="ce29">
            <text:p>2325.066667</text:p>
          </table:table-cell>
          <table:table-cell office:value-type="float" office:value="753" table:content-validation-name="val1" table:style-name="ce29">
            <text:p>753</text:p>
          </table:table-cell>
          <table:table-cell office:value-type="float" office:value="447.83333333333331" table:content-validation-name="val1" table:style-name="ce29">
            <text:p>447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588.7" table:content-validation-name="val1" table:style-name="ce29">
            <text:p>1588.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95.41666666666669" table:content-validation-name="val1" table:style-name="ce29">
            <text:p>295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38" table:content-validation-name="val1" table:style-name="ce34">
            <text:p>338</text:p>
          </table:table-cell>
          <table:table-cell office:value-type="float" office:value="11.579191321499014" table:style-name="ce30">
            <text:p>11.6</text:p>
          </table:table-cell>
          <table:table-cell office:value-type="float" office:value="2.198964497041420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778155818540435" table:style-name="ce30">
            <text:p>13.8</text:p>
          </table:table-cell>
          <table:table-cell office:value-type="percentage" office:value="1.1151398880895282" table:style-name="ce31">
            <text:p>112%</text:p>
          </table:table-cell>
          <table:table-cell office:value-type="percentage" office:value="0.59473218238158476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512318840579709" table:style-name="ce31">
            <text:p>115%</text:p>
          </table:table-cell>
          <table:table-cell office:value-type="percentage" office:value="0.856280193236715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312.5" table:content-validation-name="val1" table:style-name="ce29">
            <text:p>1312.5</text:p>
          </table:table-cell>
          <table:table-cell office:value-type="float" office:value="1521.3333333333333" table:content-validation-name="val1" table:style-name="ce29">
            <text:p>1521.333333</text:p>
          </table:table-cell>
          <table:table-cell office:value-type="float" office:value="886.5" table:content-validation-name="val1" table:style-name="ce29">
            <text:p>886.5</text:p>
          </table:table-cell>
          <table:table-cell office:value-type="float" office:value="737.95" table:content-validation-name="val1" table:style-name="ce29">
            <text:p>737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7.25" table:content-validation-name="val1" table:style-name="ce29">
            <text:p>647.25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894.7" table:content-validation-name="val1" table:style-name="ce29">
            <text:p>894.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54" table:content-validation-name="val1" table:style-name="ce34">
            <text:p>454</text:p>
          </table:table-cell>
          <table:table-cell office:value-type="float" office:value="4.776615271659324" table:style-name="ce30">
            <text:p>4.8</text:p>
          </table:table-cell>
          <table:table-cell office:value-type="float" office:value="3.5961453744493395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3727606461086648" table:style-name="ce30">
            <text:p>8.4</text:p>
          </table:table-cell>
          <table:table-cell office:value-type="percentage" office:value="1.159111111111111" table:style-name="ce31">
            <text:p>116%</text:p>
          </table:table-cell>
          <table:table-cell office:value-type="percentage" office:value="0.83243090806542586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34883720930232" table:style-name="ce31">
            <text:p>100%</text:p>
          </table:table-cell>
          <table:table-cell office:value-type="percentage" office:value="1.3871317829457366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415" table:content-validation-name="val1" table:style-name="ce29">
            <text:p>2415</text:p>
          </table:table-cell>
          <table:table-cell office:value-type="float" office:value="2051.1999999999998" table:content-validation-name="val1" table:style-name="ce29">
            <text:p>2051.2</text:p>
          </table:table-cell>
          <table:table-cell office:value-type="float" office:value="662.5" table:content-validation-name="val1" table:style-name="ce29">
            <text:p>662.5</text:p>
          </table:table-cell>
          <table:table-cell office:value-type="float" office:value="731.15" table:content-validation-name="val1" table:style-name="ce29">
            <text:p>731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070" table:content-validation-name="val1" table:style-name="ce29">
            <text:p>2070</text:p>
          </table:table-cell>
          <table:table-cell office:value-type="float" office:value="1671.4666666666667" table:content-validation-name="val1" table:style-name="ce29">
            <text:p>1671.466667</text:p>
          </table:table-cell>
          <table:table-cell office:value-type="float" office:value="195.5" table:content-validation-name="val1" table:style-name="ce34">
            <text:p>195.5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06" table:content-validation-name="val1" table:style-name="ce34">
            <text:p>406</text:p>
          </table:table-cell>
          <table:table-cell office:value-type="float" office:value="9.1691297208538582" table:style-name="ce30">
            <text:p>9.2</text:p>
          </table:table-cell>
          <table:table-cell office:value-type="float" office:value="1.8575123152709359" table:style-name="ce30">
            <text:p>1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026642036124795" table:style-name="ce30">
            <text:p>11.0</text:p>
          </table:table-cell>
          <table:table-cell office:value-type="percentage" office:value="0.84935817805383018" table:style-name="ce31">
            <text:p>85%</text:p>
          </table:table-cell>
          <table:table-cell office:value-type="percentage" office:value="1.1036226415094339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0747181964573267" table:style-name="ce31">
            <text:p>81%</text:p>
          </table:table-cell>
          <table:table-cell office:value-type="percentage" office:value="0.11764705882352941" table:style-name="ce31">
            <text:p>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18" table:content-validation-name="val1" table:style-name="ce29">
            <text:p>1518</text:p>
          </table:table-cell>
          <table:table-cell office:value-type="float" office:value="1605" table:content-validation-name="val1" table:style-name="ce29">
            <text:p>1605</text:p>
          </table:table-cell>
          <table:table-cell office:value-type="float" office:value="660" table:content-validation-name="val1" table:style-name="ce29">
            <text:p>660</text:p>
          </table:table-cell>
          <table:table-cell office:value-type="float" office:value="585.79999999999995" table:content-validation-name="val1" table:style-name="ce29">
            <text:p>585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30.5" table:content-validation-name="val1" table:style-name="ce29">
            <text:p>1230.5</text:p>
          </table:table-cell>
          <table:table-cell office:value-type="float" office:value="1238.8666666666666" table:content-validation-name="val1" table:style-name="ce29">
            <text:p>1238.8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23.10000000000002" table:content-validation-name="val1" table:style-name="ce29">
            <text:p>323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19" table:content-validation-name="val1" table:style-name="ce34">
            <text:p>319</text:p>
          </table:table-cell>
          <table:table-cell office:value-type="float" office:value="8.914942528735633" table:style-name="ce30">
            <text:p>8.9</text:p>
          </table:table-cell>
          <table:table-cell office:value-type="float" office:value="2.849216300940439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764158829676072" table:style-name="ce30">
            <text:p>11.8</text:p>
          </table:table-cell>
          <table:table-cell office:value-type="percentage" office:value="1.0573122529644268" table:style-name="ce31">
            <text:p>106%</text:p>
          </table:table-cell>
          <table:table-cell office:value-type="percentage" office:value="0.88757575757575746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7994040362995" table:style-name="ce31">
            <text:p>101%</text:p>
          </table:table-cell>
          <table:table-cell office:value-type="percentage" office:value="0.9365217391304347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548" table:content-validation-name="val1" table:style-name="ce29">
            <text:p>1548</text:p>
          </table:table-cell>
          <table:table-cell office:value-type="float" office:value="1347.55" table:content-validation-name="val1" table:style-name="ce29">
            <text:p>1347.55</text:p>
          </table:table-cell>
          <table:table-cell office:value-type="float" office:value="600" table:content-validation-name="val1" table:style-name="ce29">
            <text:p>600</text:p>
          </table:table-cell>
          <table:table-cell office:value-type="float" office:value="493.18333333333334" table:content-validation-name="val1" table:style-name="ce29">
            <text:p>493.1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1033.0166666666667" table:content-validation-name="val1" table:style-name="ce29">
            <text:p>1033.01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291.3" table:content-validation-name="val1" table:style-name="ce29">
            <text:p>291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70" table:content-validation-name="val1" table:style-name="ce34">
            <text:p>270</text:p>
          </table:table-cell>
          <table:table-cell office:value-type="float" office:value="8.8169135802469132" table:style-name="ce30">
            <text:p>8.8</text:p>
          </table:table-cell>
          <table:table-cell office:value-type="float" office:value="2.9054938271604938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722407407407408" table:style-name="ce30">
            <text:p>11.7</text:p>
          </table:table-cell>
          <table:table-cell office:value-type="percentage" office:value="0.87051033591731264" table:style-name="ce31">
            <text:p>87%</text:p>
          </table:table-cell>
          <table:table-cell office:value-type="percentage" office:value="0.82197222222222222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80837359098228" table:style-name="ce31">
            <text:p>100%</text:p>
          </table:table-cell>
          <table:table-cell office:value-type="percentage" office:value="0.84434782608695658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830" table:content-validation-name="val1" table:style-name="ce29">
            <text:p>4830</text:p>
          </table:table-cell>
          <table:table-cell office:value-type="float" office:value="3070.65" table:content-validation-name="val1" table:style-name="ce29">
            <text:p>3070.65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311.86666666666667" table:content-validation-name="val1" table:style-name="ce29">
            <text:p>311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485" table:content-validation-name="val1" table:style-name="ce29">
            <text:p>4485</text:p>
          </table:table-cell>
          <table:table-cell office:value-type="float" office:value="3162.8666666666668" table:content-validation-name="val1" table:style-name="ce29">
            <text:p>3162.8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125.78333333333333" table:content-validation-name="val1" table:style-name="ce29">
            <text:p>125.7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76" table:content-validation-name="val1" table:style-name="ce34">
            <text:p>176</text:p>
          </table:table-cell>
          <table:table-cell office:value-type="float" office:value="35.41770833333333" table:style-name="ce30">
            <text:p>35.4</text:p>
          </table:table-cell>
          <table:table-cell office:value-type="float" office:value="2.48664772727272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7.904356060606062" table:style-name="ce30">
            <text:p>37.9</text:p>
          </table:table-cell>
          <table:table-cell office:value-type="percentage" office:value="0.63574534161490681" table:style-name="ce31">
            <text:p>64%</text:p>
          </table:table-cell>
          <table:table-cell office:value-type="percentage" office:value="0.36798426745329399" table:style-name="ce31">
            <text:p>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0520995912300266" table:style-name="ce31">
            <text:p>71%</text:p>
          </table:table-cell>
          <table:table-cell office:value-type="percentage" office:value="0.36458937198067631" table:style-name="ce31">
            <text:p>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892.5" table:content-validation-name="val1" table:style-name="ce29">
            <text:p>1892.5</text:p>
          </table:table-cell>
          <table:table-cell office:value-type="float" office:value="1878.05" table:content-validation-name="val1" table:style-name="ce29">
            <text:p>1878.05</text:p>
          </table:table-cell>
          <table:table-cell office:value-type="float" office:value="1537.5" table:content-validation-name="val1" table:style-name="ce29">
            <text:p>1537.5</text:p>
          </table:table-cell>
          <table:table-cell office:value-type="float" office:value="1417.8333333333333" table:content-validation-name="val1" table:style-name="ce29">
            <text:p>1417.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230.4166666666667" table:content-validation-name="val1" table:style-name="ce29">
            <text:p>1230.4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792.95" table:content-validation-name="val1" table:style-name="ce29">
            <text:p>792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0" table:content-validation-name="val1" table:style-name="ce34">
            <text:p>730</text:p>
          </table:table-cell>
          <table:table-cell office:value-type="float" office:value="4.2581735159817349" table:style-name="ce30">
            <text:p>4.3</text:p>
          </table:table-cell>
          <table:table-cell office:value-type="float" office:value="3.0284703196347031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86643835616438" table:style-name="ce30">
            <text:p>7.3</text:p>
          </table:table-cell>
          <table:table-cell office:value-type="percentage" office:value="0.99236459709379121" table:style-name="ce31">
            <text:p>99%</text:p>
          </table:table-cell>
          <table:table-cell office:value-type="percentage" office:value="0.92216802168021672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9160628019323673" table:style-name="ce31">
            <text:p>89%</text:p>
          </table:table-cell>
          <table:table-cell office:value-type="percentage" office:value="1.1492028985507248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663" table:content-validation-name="val1" table:style-name="ce29">
            <text:p>1663</text:p>
          </table:table-cell>
          <table:table-cell office:value-type="float" office:value="1670.2" table:content-validation-name="val1" table:style-name="ce29">
            <text:p>1670.2</text:p>
          </table:table-cell>
          <table:table-cell office:value-type="float" office:value="1690.5" table:content-validation-name="val1" table:style-name="ce29">
            <text:p>1690.5</text:p>
          </table:table-cell>
          <table:table-cell office:value-type="float" office:value="1581.0833333333333" table:content-validation-name="val1" table:style-name="ce29">
            <text:p>1581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92.5" table:content-validation-name="val1" table:style-name="ce29">
            <text:p>1092.5</text:p>
          </table:table-cell>
          <table:table-cell office:value-type="float" office:value="1037.95" table:content-validation-name="val1" table:style-name="ce29">
            <text:p>1037.9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78.35" table:content-validation-name="val1" table:style-name="ce29">
            <text:p>678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6" table:content-validation-name="val1" table:style-name="ce34">
            <text:p>806</text:p>
          </table:table-cell>
          <table:table-cell office:value-type="float" office:value="3.3599875930521095" table:style-name="ce30">
            <text:p>3.4</text:p>
          </table:table-cell>
          <table:table-cell office:value-type="float" office:value="2.8032671629445822" table:style-name="ce30">
            <text:p>2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632547559966921" table:style-name="ce30">
            <text:p>6.2</text:p>
          </table:table-cell>
          <table:table-cell office:value-type="percentage" office:value="1.0043295249549009" table:style-name="ce31">
            <text:p>100%</text:p>
          </table:table-cell>
          <table:table-cell office:value-type="percentage" office:value="0.93527555949916197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006864988558359" table:style-name="ce31">
            <text:p>95%</text:p>
          </table:table-cell>
          <table:table-cell office:value-type="percentage" office:value="0.98311594202898556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6210" table:content-validation-name="val1" table:style-name="ce29">
            <text:p>6210</text:p>
          </table:table-cell>
          <table:table-cell office:value-type="float" office:value="5279.55" table:content-validation-name="val1" table:style-name="ce29">
            <text:p>5279.5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593.58333333333337" table:content-validation-name="val1" table:style-name="ce29">
            <text:p>593.5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210" table:content-validation-name="val1" table:style-name="ce29">
            <text:p>6210</text:p>
          </table:table-cell>
          <table:table-cell office:value-type="float" office:value="5096.6333333333332" table:content-validation-name="val1" table:style-name="ce29">
            <text:p>5096.63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2.75" table:content-validation-name="val1" table:style-name="ce29">
            <text:p>32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30" table:content-validation-name="val1" table:style-name="ce34">
            <text:p>430</text:p>
          </table:table-cell>
          <table:table-cell office:value-type="float" office:value="24.130658914728684" table:style-name="ce30">
            <text:p>24.1</text:p>
          </table:table-cell>
          <table:table-cell office:value-type="float" office:value="1.4565891472868218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5.587248062015505" table:style-name="ce30">
            <text:p>25.6</text:p>
          </table:table-cell>
          <table:table-cell office:value-type="percentage" office:value="0.85016908212560394" table:style-name="ce31">
            <text:p>85%</text:p>
          </table:table-cell>
          <table:table-cell office:value-type="percentage" office:value="0.57351046698872787" table:style-name="ce31">
            <text:p>5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071390230810515" table:style-name="ce31">
            <text:p>82%</text:p>
          </table:table-cell>
          <table:table-cell office:value-type="percentage" office:value="9.492753623188406E-2" table:style-name="ce31">
            <text:p>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462" table:content-validation-name="val1" table:style-name="ce29">
            <text:p>1462</text:p>
          </table:table-cell>
          <table:table-cell office:value-type="float" office:value="1253.5166666666667" table:content-validation-name="val1" table:style-name="ce29">
            <text:p>1253.516667</text:p>
          </table:table-cell>
          <table:table-cell office:value-type="float" office:value="904" table:content-validation-name="val1" table:style-name="ce29">
            <text:p>904</text:p>
          </table:table-cell>
          <table:table-cell office:value-type="float" office:value="1257.2833333333333" table:content-validation-name="val1" table:style-name="ce29">
            <text:p>1257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50.51666666666665" table:content-validation-name="val1" table:style-name="ce29">
            <text:p>650.5166667</text:p>
          </table:table-cell>
          <table:table-cell office:value-type="float" office:value="322.5" table:content-validation-name="val1" table:style-name="ce34">
            <text:p>322.5</text:p>
          </table:table-cell>
          <table:table-cell office:value-type="float" office:value="1033.0166666666667" table:content-validation-name="val1" table:style-name="ce29">
            <text:p>1033.0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6" table:content-validation-name="val1" table:style-name="ce34">
            <text:p>516</text:p>
          </table:table-cell>
          <table:table-cell office:value-type="float" office:value="3.689987080103359" table:style-name="ce30">
            <text:p>3.7</text:p>
          </table:table-cell>
          <table:table-cell office:value-type="float" office:value="4.4385658914728685" table:style-name="ce30">
            <text:p>4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1285529715762266" table:style-name="ce30">
            <text:p>8.1</text:p>
          </table:table-cell>
          <table:table-cell office:value-type="percentage" office:value="0.85739854081167355" table:style-name="ce31">
            <text:p>86%</text:p>
          </table:table-cell>
          <table:table-cell office:value-type="percentage" office:value="1.3908001474926253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85529715762274" table:style-name="ce31">
            <text:p>101%</text:p>
          </table:table-cell>
          <table:table-cell office:value-type="percentage" office:value="3.2031524547803616" table:style-name="ce31">
            <text:p>3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618.25" table:content-validation-name="val1" table:style-name="ce29">
            <text:p>1618.25</text:p>
          </table:table-cell>
          <table:table-cell office:value-type="float" office:value="1517.65" table:content-validation-name="val1" table:style-name="ce29">
            <text:p>1517.65</text:p>
          </table:table-cell>
          <table:table-cell office:value-type="float" office:value="635" table:content-validation-name="val1" table:style-name="ce29">
            <text:p>635</text:p>
          </table:table-cell>
          <table:table-cell office:value-type="float" office:value="635.95000000000005" table:content-validation-name="val1" table:style-name="ce29">
            <text:p>635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80" table:content-validation-name="val1" table:style-name="ce29">
            <text:p>680</text:p>
          </table:table-cell>
          <table:table-cell office:value-type="float" office:value="630.2166666666667" table:content-validation-name="val1" table:style-name="ce29">
            <text:p>630.2166667</text:p>
          </table:table-cell>
          <table:table-cell office:value-type="float" office:value="300" table:content-validation-name="val1" table:style-name="ce34">
            <text:p>300</text:p>
          </table:table-cell>
          <table:table-cell office:value-type="float" office:value="427" table:content-validation-name="val1" table:style-name="ce29">
            <text:p>42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61" table:content-validation-name="val1" table:style-name="ce34">
            <text:p>461</text:p>
          </table:table-cell>
          <table:table-cell office:value-type="float" office:value="4.6591467823571948" table:style-name="ce30">
            <text:p>4.7</text:p>
          </table:table-cell>
          <table:table-cell office:value-type="float" office:value="2.305748373101952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648951554591481" table:style-name="ce30">
            <text:p>7.0</text:p>
          </table:table-cell>
          <table:table-cell office:value-type="percentage" office:value="0.93783408002471813" table:style-name="ce31">
            <text:p>94%</text:p>
          </table:table-cell>
          <table:table-cell office:value-type="percentage" office:value="1.001496062992126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678921568627459" table:style-name="ce31">
            <text:p>93%</text:p>
          </table:table-cell>
          <table:table-cell office:value-type="percentage" office:value="1.4233333333333333" table:style-name="ce31">
            <text:p>14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710" table:content-validation-name="val1" table:style-name="ce29">
            <text:p>1710</text:p>
          </table:table-cell>
          <table:table-cell office:value-type="float" office:value="1983.0666666666666" table:content-validation-name="val1" table:style-name="ce29">
            <text:p>1983.066667</text:p>
          </table:table-cell>
          <table:table-cell office:value-type="float" office:value="1710" table:content-validation-name="val1" table:style-name="ce29">
            <text:p>1710</text:p>
          </table:table-cell>
          <table:table-cell office:value-type="float" office:value="1923.95" table:content-validation-name="val1" table:style-name="ce29">
            <text:p>1923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91.0166666666667" table:content-validation-name="val1" table:style-name="ce29">
            <text:p>1391.016667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516.9833333333333" table:content-validation-name="val1" table:style-name="ce29">
            <text:p>1516.9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37" table:content-validation-name="val1" table:style-name="ce34">
            <text:p>937</text:p>
          </table:table-cell>
          <table:table-cell office:value-type="float" office:value="3.6009427250088932" table:style-name="ce30">
            <text:p>3.6</text:p>
          </table:table-cell>
          <table:table-cell office:value-type="float" office:value="3.6722874421913909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732301672002846" table:style-name="ce30">
            <text:p>7.3</text:p>
          </table:table-cell>
          <table:table-cell office:value-type="percentage" office:value="1.1596881091617934" table:style-name="ce31">
            <text:p>116%</text:p>
          </table:table-cell>
          <table:table-cell office:value-type="percentage" office:value="1.1251169590643275" table:style-name="ce31">
            <text:p>1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79830917874395" table:style-name="ce31">
            <text:p>101%</text:p>
          </table:table-cell>
          <table:table-cell office:value-type="percentage" office:value="2.1985265700483092" table:style-name="ce31">
            <text:p>2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605" table:content-validation-name="val1" table:style-name="ce29">
            <text:p>1605</text:p>
          </table:table-cell>
          <table:table-cell office:value-type="float" office:value="1835.6833333333334" table:content-validation-name="val1" table:style-name="ce29">
            <text:p>1835.683333</text:p>
          </table:table-cell>
          <table:table-cell office:value-type="float" office:value="1474.5" table:content-validation-name="val1" table:style-name="ce29">
            <text:p>1474.5</text:p>
          </table:table-cell>
          <table:table-cell office:value-type="float" office:value="2148.3833333333332" table:content-validation-name="val1" table:style-name="ce29">
            <text:p>2148.3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339.3833333333334" table:content-validation-name="val1" table:style-name="ce29">
            <text:p>1339.38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1227.2833333333333" table:content-validation-name="val1" table:style-name="ce29">
            <text:p>1227.2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9" table:content-validation-name="val1" table:style-name="ce34">
            <text:p>809</text:p>
          </table:table-cell>
          <table:table-cell office:value-type="float" office:value="3.9246806757313557" table:style-name="ce30">
            <text:p>3.9</text:p>
          </table:table-cell>
          <table:table-cell office:value-type="float" office:value="4.1726411207251752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973217964565318" table:style-name="ce30">
            <text:p>8.1</text:p>
          </table:table-cell>
          <table:table-cell office:value-type="percentage" office:value="1.1437279335410178" table:style-name="ce31">
            <text:p>114%</text:p>
          </table:table-cell>
          <table:table-cell office:value-type="percentage" office:value="1.4570249802192834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056763285024161" table:style-name="ce31">
            <text:p>97%</text:p>
          </table:table-cell>
          <table:table-cell office:value-type="percentage" office:value="1.778671497584541" table:style-name="ce31">
            <text:p>1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57.5" table:content-validation-name="val1" table:style-name="ce29">
            <text:p>1657.5</text:p>
          </table:table-cell>
          <table:table-cell office:value-type="float" office:value="1553.1" table:content-validation-name="val1" table:style-name="ce29">
            <text:p>1553.1</text:p>
          </table:table-cell>
          <table:table-cell office:value-type="float" office:value="1657.5" table:content-validation-name="val1" table:style-name="ce29">
            <text:p>1657.5</text:p>
          </table:table-cell>
          <table:table-cell office:value-type="float" office:value="1898.3833333333334" table:content-validation-name="val1" table:style-name="ce29">
            <text:p>1898.3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835.83333333333337" table:content-validation-name="val1" table:style-name="ce29">
            <text:p>835.8333333</text:p>
          </table:table-cell>
          <table:table-cell office:value-type="float" office:value="1316.0999999999992" table:content-validation-name="val1" table:style-name="ce34">
            <text:p>1316.1</text:p>
          </table:table-cell>
          <table:table-cell office:value-type="float" office:value="1450.2" table:content-validation-name="val1" table:style-name="ce29">
            <text:p>1450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47" table:content-validation-name="val1" table:style-name="ce34">
            <text:p>847</text:p>
          </table:table-cell>
          <table:table-cell office:value-type="float" office:value="2.820464384100748" table:style-name="ce30">
            <text:p>2.8</text:p>
          </table:table-cell>
          <table:table-cell office:value-type="float" office:value="3.9534632034632038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7739275875639509" table:style-name="ce30">
            <text:p>6.8</text:p>
          </table:table-cell>
          <table:table-cell office:value-type="percentage" office:value="0.9370135746606334" table:style-name="ce31">
            <text:p>94%</text:p>
          </table:table-cell>
          <table:table-cell office:value-type="percentage" office:value="1.1453293112116643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65975462242963" table:style-name="ce31">
            <text:p>87%</text:p>
          </table:table-cell>
          <table:table-cell office:value-type="percentage" office:value="1.1018919534989748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725" table:content-validation-name="val1" table:style-name="ce29">
            <text:p>1725</text:p>
          </table:table-cell>
          <table:table-cell office:value-type="float" office:value="1735.4166666666667" table:content-validation-name="val1" table:style-name="ce29">
            <text:p>1735.416667</text:p>
          </table:table-cell>
          <table:table-cell office:value-type="float" office:value="1657.5" table:content-validation-name="val1" table:style-name="ce29">
            <text:p>1657.5</text:p>
          </table:table-cell>
          <table:table-cell office:value-type="float" office:value="1595.2" table:content-validation-name="val1" table:style-name="ce29">
            <text:p>1595.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2.89999999999975" table:content-validation-name="val1" table:style-name="ce29">
            <text:p>642.9</text:p>
          </table:table-cell>
          <table:table-cell office:value-type="float" office:value="685.83333333333337" table:content-validation-name="val1" table:style-name="ce29">
            <text:p>685.8333333</text:p>
          </table:table-cell>
          <table:table-cell office:value-type="float" office:value="1286.0999999999992" table:content-validation-name="val1" table:style-name="ce34">
            <text:p>1286.1</text:p>
          </table:table-cell>
          <table:table-cell office:value-type="float" office:value="1433.5" table:content-validation-name="val1" table:style-name="ce29">
            <text:p>1433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50" table:content-validation-name="val1" table:style-name="ce34">
            <text:p>850</text:p>
          </table:table-cell>
          <table:table-cell office:value-type="float" office:value="2.848529411764706" table:style-name="ce30">
            <text:p>2.8</text:p>
          </table:table-cell>
          <table:table-cell office:value-type="float" office:value="3.5631764705882349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117058823529423" table:style-name="ce30">
            <text:p>6.4</text:p>
          </table:table-cell>
          <table:table-cell office:value-type="percentage" office:value="1.0060386473429952" table:style-name="ce31">
            <text:p>101%</text:p>
          </table:table-cell>
          <table:table-cell office:value-type="percentage" office:value="0.96241327300150836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67807331363099" table:style-name="ce31">
            <text:p>107%</text:p>
          </table:table-cell>
          <table:table-cell office:value-type="percentage" office:value="1.1146100614260173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3" table:formula="of:=INDIRECT(&quot;D&quot; &amp; ROW())&amp;INDIRECT(&quot;F&quot; &amp; ROW())" table:number-matrix-columns-spanned="1" table:number-matrix-rows-spanned="1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175" table:content-validation-name="val1" table:style-name="ce29">
            <text:p>2175</text:p>
          </table:table-cell>
          <table:table-cell office:value-type="float" office:value="2163" table:content-validation-name="val1" table:style-name="ce29">
            <text:p>2163</text:p>
          </table:table-cell>
          <table:table-cell office:value-type="float" office:value="1642.5" table:content-validation-name="val1" table:style-name="ce29">
            <text:p>1642.5</text:p>
          </table:table-cell>
          <table:table-cell office:value-type="float" office:value="1378.5" table:content-validation-name="val1" table:style-name="ce29">
            <text:p>1378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25" table:content-validation-name="val1" table:style-name="ce29">
            <text:p>1725</text:p>
          </table:table-cell>
          <table:table-cell office:value-type="float" office:value="1802" table:content-validation-name="val1" table:style-name="ce29">
            <text:p>1802</text:p>
          </table:table-cell>
          <table:table-cell office:value-type="float" office:value="1035" table:content-validation-name="val1" table:style-name="ce34">
            <text:p>1035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163" table:content-validation-name="val1" table:style-name="ce34">
            <text:p>1163</text:p>
          </table:table-cell>
          <table:table-cell office:value-type="float" office:value="3.409286328460877" table:style-name="ce30">
            <text:p>3.4</text:p>
          </table:table-cell>
          <table:table-cell office:value-type="float" office:value="2.0752364574376614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4845227858985384" table:style-name="ce30">
            <text:p>5.5</text:p>
          </table:table-cell>
          <table:table-cell office:value-type="percentage" office:value="0.99448275862068969" table:style-name="ce31">
            <text:p>99%</text:p>
          </table:table-cell>
          <table:table-cell office:value-type="percentage" office:value="0.8392694063926941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446376811594202" table:style-name="ce31">
            <text:p>104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192.5" table:content-validation-name="val1" table:style-name="ce29">
            <text:p>1192.5</text:p>
          </table:table-cell>
          <table:table-cell office:value-type="float" office:value="1209.67" table:content-validation-name="val1" table:style-name="ce29">
            <text:p>1209.67</text:p>
          </table:table-cell>
          <table:table-cell office:value-type="float" office:value="850" table:content-validation-name="val1" table:style-name="ce29">
            <text:p>850</text:p>
          </table:table-cell>
          <table:table-cell office:value-type="float" office:value="847.5" table:content-validation-name="val1" table:style-name="ce29">
            <text:p>847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74" table:content-validation-name="val1" table:style-name="ce34">
            <text:p>274</text:p>
          </table:table-cell>
          <table:table-cell office:value-type="float" office:value="6.9750729927007304" table:style-name="ce30">
            <text:p>7.0</text:p>
          </table:table-cell>
          <table:table-cell office:value-type="float" office:value="5.6113138686131387" table:style-name="ce30">
            <text:p>5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586386861313869" table:style-name="ce30">
            <text:p>12.6</text:p>
          </table:table-cell>
          <table:table-cell office:value-type="percentage" office:value="1.0143983228511531" table:style-name="ce31">
            <text:p>101%</text:p>
          </table:table-cell>
          <table:table-cell office:value-type="percentage" office:value="0.9970588235294117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6666666666666" table:style-name="ce31">
            <text:p>102%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502.5" table:content-validation-name="val1" table:style-name="ce29">
            <text:p>502.5</text:p>
          </table:table-cell>
          <table:table-cell office:value-type="float" office:value="469" table:content-validation-name="val1" table:style-name="ce29">
            <text:p>4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0" table:content-validation-name="val1" table:style-name="ce34">
            <text:p>220</text:p>
          </table:table-cell>
          <table:table-cell office:value-type="float" office:value="6.2727272727272725" table:style-name="ce30">
            <text:p>6.3</text:p>
          </table:table-cell>
          <table:table-cell office:value-type="float" office:value="2.1318181818181818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4045454545454543" table:style-name="ce30">
            <text:p>8.4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3333333333333335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480" table:content-validation-name="val1" table:style-name="ce29">
            <text:p>6480</text:p>
          </table:table-cell>
          <table:table-cell office:value-type="float" office:value="8114.3166666666666" table:content-validation-name="val1" table:style-name="ce29">
            <text:p>8114.316667</text:p>
          </table:table-cell>
          <table:table-cell office:value-type="float" office:value="960" table:content-validation-name="val1" table:style-name="ce29">
            <text:p>960</text:p>
          </table:table-cell>
          <table:table-cell office:value-type="float" office:value="357.01666666666665" table:content-validation-name="val1" table:style-name="ce29">
            <text:p>357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940" table:content-validation-name="val1" table:style-name="ce29">
            <text:p>5940</text:p>
          </table:table-cell>
          <table:table-cell office:value-type="float" office:value="7437.85" table:content-validation-name="val1" table:style-name="ce29">
            <text:p>7437.85</text:p>
          </table:table-cell>
          <table:table-cell office:value-type="float" office:value="330" table:content-validation-name="val1" table:style-name="ce34">
            <text:p>330</text:p>
          </table:table-cell>
          <table:table-cell office:value-type="float" office:value="258.13333333333333" table:content-validation-name="val1" table:style-name="ce29">
            <text:p>258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32" table:content-validation-name="val1" table:style-name="ce34">
            <text:p>932</text:p>
          </table:table-cell>
          <table:table-cell office:value-type="float" office:value="16.686874105865524" table:style-name="ce30">
            <text:p>16.7</text:p>
          </table:table-cell>
          <table:table-cell office:value-type="float" office:value="0.66003218884120174" table:style-name="ce30">
            <text:p>0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346906294706724" table:style-name="ce30">
            <text:p>17.3</text:p>
          </table:table-cell>
          <table:table-cell office:value-type="percentage" office:value="1.2522093621399177" table:style-name="ce31">
            <text:p>125%</text:p>
          </table:table-cell>
          <table:table-cell office:value-type="percentage" office:value="0.37189236111111107" table:style-name="ce31">
            <text:p>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2521632996632996" table:style-name="ce31">
            <text:p>125%</text:p>
          </table:table-cell>
          <table:table-cell office:value-type="percentage" office:value="0.78222222222222215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642.5" table:content-validation-name="val1" table:style-name="ce29">
            <text:p>1642.5</text:p>
          </table:table-cell>
          <table:table-cell office:value-type="float" office:value="1418.4833333333333" table:content-validation-name="val1" table:style-name="ce29">
            <text:p>1418.483333</text:p>
          </table:table-cell>
          <table:table-cell office:value-type="float" office:value="877.5" table:content-validation-name="val1" table:style-name="ce29">
            <text:p>877.5</text:p>
          </table:table-cell>
          <table:table-cell office:value-type="float" office:value="1026.8333333333333" table:content-validation-name="val1" table:style-name="ce29">
            <text:p>1026.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921.66666666666663" table:content-validation-name="val1" table:style-name="ce29">
            <text:p>921.6666667</text:p>
          </table:table-cell>
          <table:table-cell office:value-type="float" office:value="360" table:content-validation-name="val1" table:style-name="ce34">
            <text:p>360</text:p>
          </table:table-cell>
          <table:table-cell office:value-type="float" office:value="727.3" table:content-validation-name="val1" table:style-name="ce29">
            <text:p>727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7" table:content-validation-name="val1" table:style-name="ce34">
            <text:p>537</text:p>
          </table:table-cell>
          <table:table-cell office:value-type="float" office:value="4.3578212290502796" table:style-name="ce30">
            <text:p>4.4</text:p>
          </table:table-cell>
          <table:table-cell office:value-type="float" office:value="3.266542520173804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243637492240834" table:style-name="ce30">
            <text:p>7.6</text:p>
          </table:table-cell>
          <table:table-cell office:value-type="percentage" office:value="0.86361237950279046" table:style-name="ce31">
            <text:p>86%</text:p>
          </table:table-cell>
          <table:table-cell office:value-type="percentage" office:value="1.1701804368471034" table:style-name="ce31">
            <text:p>11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339506172839508" table:style-name="ce31">
            <text:p>85%</text:p>
          </table:table-cell>
          <table:table-cell office:value-type="percentage" office:value="2.0202777777777778" table:style-name="ce31">
            <text:p>2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646" table:content-validation-name="val1" table:style-name="ce29">
            <text:p>1646</text:p>
          </table:table-cell>
          <table:table-cell office:value-type="float" office:value="1252.1333333333334" table:content-validation-name="val1" table:style-name="ce29">
            <text:p>1252.133333</text:p>
          </table:table-cell>
          <table:table-cell office:value-type="float" office:value="345" table:content-validation-name="val1" table:style-name="ce29">
            <text:p>345</text:p>
          </table:table-cell>
          <table:table-cell office:value-type="float" office:value="223.65" table:content-validation-name="val1" table:style-name="ce29">
            <text:p>223.6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93.7166666666667" table:content-validation-name="val1" table:style-name="ce29">
            <text:p>693.7166667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45.11666666666667" table:content-validation-name="val1" table:style-name="ce29">
            <text:p>345.1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21" table:content-validation-name="val1" table:style-name="ce34">
            <text:p>121</text:p>
          </table:table-cell>
          <table:table-cell office:value-type="float" office:value="16.081404958677687" table:style-name="ce30">
            <text:p>16.1</text:p>
          </table:table-cell>
          <table:table-cell office:value-type="float" office:value="4.700550964187328" table:style-name="ce30">
            <text:p>4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0.781955922865016" table:style-name="ce30">
            <text:p>20.8</text:p>
          </table:table-cell>
          <table:table-cell office:value-type="percentage" office:value="0.7607128392061564" table:style-name="ce31">
            <text:p>76%</text:p>
          </table:table-cell>
          <table:table-cell office:value-type="percentage" office:value="0.64826086956521745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53864734299518" table:style-name="ce31">
            <text:p>101%</text:p>
          </table:table-cell>
          <table:table-cell office:value-type="percentage" office:value="1.0003381642512077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865" table:content-validation-name="val1" table:style-name="ce29">
            <text:p>5865</text:p>
          </table:table-cell>
          <table:table-cell office:value-type="float" office:value="4757.5166666666664" table:content-validation-name="val1" table:style-name="ce29">
            <text:p>4757.516667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938.1" table:content-validation-name="val1" table:style-name="ce29">
            <text:p>938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865" table:content-validation-name="val1" table:style-name="ce29">
            <text:p>5865</text:p>
          </table:table-cell>
          <table:table-cell office:value-type="float" office:value="4751.2" table:content-validation-name="val1" table:style-name="ce29">
            <text:p>4751.2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374.66666666666669" table:content-validation-name="val1" table:style-name="ce29">
            <text:p>374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38" table:content-validation-name="val1" table:style-name="ce34">
            <text:p>238</text:p>
          </table:table-cell>
          <table:table-cell office:value-type="float" office:value="39.952591036414567" table:style-name="ce30">
            <text:p>40.0</text:p>
          </table:table-cell>
          <table:table-cell office:value-type="float" office:value="5.5158263305322128" table:style-name="ce30">
            <text:p>5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5.468417366946774" table:style-name="ce30">
            <text:p>45.5</text:p>
          </table:table-cell>
          <table:table-cell office:value-type="percentage" office:value="0.81117078715544189" table:style-name="ce31">
            <text:p>81%</text:p>
          </table:table-cell>
          <table:table-cell office:value-type="percentage" office:value="1.0070853462157809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009377664109117" table:style-name="ce31">
            <text:p>81%</text:p>
          </table:table-cell>
          <table:table-cell office:value-type="percentage" office:value="0.54299516908212564" table:style-name="ce31">
            <text:p>5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434" table:content-validation-name="val1" table:style-name="ce29">
            <text:p>1434</text:p>
          </table:table-cell>
          <table:table-cell office:value-type="float" office:value="1304.6166666666666" table:content-validation-name="val1" table:style-name="ce29">
            <text:p>1304.616667</text:p>
          </table:table-cell>
          <table:table-cell office:value-type="float" office:value="502.5" table:content-validation-name="val1" table:style-name="ce29">
            <text:p>502.5</text:p>
          </table:table-cell>
          <table:table-cell office:value-type="float" office:value="702.31666666666672" table:content-validation-name="val1" table:style-name="ce29">
            <text:p>702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90" table:content-validation-name="val1" table:style-name="ce29">
            <text:p>690</text:p>
          </table:table-cell>
          <table:table-cell office:value-type="float" office:value="655" table:content-validation-name="val1" table:style-name="ce29">
            <text:p>655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334.5" table:content-validation-name="val1" table:style-name="ce29">
            <text:p>334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38" table:content-validation-name="val1" table:style-name="ce34">
            <text:p>338</text:p>
          </table:table-cell>
          <table:table-cell office:value-type="float" office:value="5.7976824457593681" table:style-name="ce30">
            <text:p>5.8</text:p>
          </table:table-cell>
          <table:table-cell office:value-type="float" office:value="3.067504930966469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651873767258387" table:style-name="ce30">
            <text:p>8.9</text:p>
          </table:table-cell>
          <table:table-cell office:value-type="percentage" office:value="0.90977452347745225" table:style-name="ce31">
            <text:p>91%</text:p>
          </table:table-cell>
          <table:table-cell office:value-type="percentage" office:value="1.3976451077943617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927536231884058" table:style-name="ce31">
            <text:p>95%</text:p>
          </table:table-cell>
          <table:table-cell office:value-type="percentage" office:value="1.3850931677018634" table:style-name="ce31">
            <text:p>1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407.5" table:content-validation-name="val1" table:style-name="ce29">
            <text:p>2407.5</text:p>
          </table:table-cell>
          <table:table-cell office:value-type="float" office:value="2213.3166666666666" table:content-validation-name="val1" table:style-name="ce29">
            <text:p>2213.316667</text:p>
          </table:table-cell>
          <table:table-cell office:value-type="float" office:value="1282.5" table:content-validation-name="val1" table:style-name="ce29">
            <text:p>1282.5</text:p>
          </table:table-cell>
          <table:table-cell office:value-type="float" office:value="1232" table:content-validation-name="val1" table:style-name="ce29">
            <text:p>123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20" table:content-validation-name="val1" table:style-name="ce29">
            <text:p>1320</text:p>
          </table:table-cell>
          <table:table-cell office:value-type="float" office:value="1265.8666666666666" table:content-validation-name="val1" table:style-name="ce29">
            <text:p>1265.866667</text:p>
          </table:table-cell>
          <table:table-cell office:value-type="float" office:value="660" table:content-validation-name="val1" table:style-name="ce34">
            <text:p>660</text:p>
          </table:table-cell>
          <table:table-cell office:value-type="float" office:value="721.55" table:content-validation-name="val1" table:style-name="ce29">
            <text:p>721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8" table:content-validation-name="val1" table:style-name="ce34">
            <text:p>738</text:p>
          </table:table-cell>
          <table:table-cell office:value-type="float" office:value="4.7143405600722676" table:style-name="ce30">
            <text:p>4.7</text:p>
          </table:table-cell>
          <table:table-cell office:value-type="float" office:value="2.6470867208672084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614272809394761" table:style-name="ce30">
            <text:p>7.4</text:p>
          </table:table-cell>
          <table:table-cell office:value-type="percentage" office:value="0.91934233298719281" table:style-name="ce31">
            <text:p>92%</text:p>
          </table:table-cell>
          <table:table-cell office:value-type="percentage" office:value="0.96062378167641327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898989898989895" table:style-name="ce31">
            <text:p>96%</text:p>
          </table:table-cell>
          <table:table-cell office:value-type="percentage" office:value="1.0932575757575758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192.5" table:content-validation-name="val1" table:style-name="ce29">
            <text:p>1192.5</text:p>
          </table:table-cell>
          <table:table-cell office:value-type="float" office:value="1309.5666666666666" table:content-validation-name="val1" table:style-name="ce29">
            <text:p>1309.566667</text:p>
          </table:table-cell>
          <table:table-cell office:value-type="float" office:value="1192.5" table:content-validation-name="val1" table:style-name="ce29">
            <text:p>1192.5</text:p>
          </table:table-cell>
          <table:table-cell office:value-type="float" office:value="1448.75" table:content-validation-name="val1" table:style-name="ce29">
            <text:p>1448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35" table:content-validation-name="val1" table:style-name="ce29">
            <text:p>1035</text:p>
          </table:table-cell>
          <table:table-cell office:value-type="float" office:value="863.63333333333333" table:content-validation-name="val1" table:style-name="ce29">
            <text:p>863.6333333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1054.0833333333333" table:content-validation-name="val1" table:style-name="ce29">
            <text:p>1054.0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87" table:content-validation-name="val1" table:style-name="ce34">
            <text:p>487</text:p>
          </table:table-cell>
          <table:table-cell office:value-type="float" office:value="4.4624229979466117" table:style-name="ce30">
            <text:p>4.5</text:p>
          </table:table-cell>
          <table:table-cell office:value-type="float" office:value="5.1392881587953454" table:style-name="ce30">
            <text:p>5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6017111567419562" table:style-name="ce30">
            <text:p>9.6</text:p>
          </table:table-cell>
          <table:table-cell office:value-type="percentage" office:value="1.0981691125087352" table:style-name="ce31">
            <text:p>110%</text:p>
          </table:table-cell>
          <table:table-cell office:value-type="percentage" office:value="1.2148846960167714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44283413848631" table:style-name="ce31">
            <text:p>83%</text:p>
          </table:table-cell>
          <table:table-cell office:value-type="percentage" office:value="3.0553140096618354" table:style-name="ce31">
            <text:p>3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97.5" table:content-validation-name="val1" table:style-name="ce29">
            <text:p>1597.5</text:p>
          </table:table-cell>
          <table:table-cell office:value-type="float" office:value="1689.8" table:content-validation-name="val1" table:style-name="ce29">
            <text:p>1689.8</text:p>
          </table:table-cell>
          <table:table-cell office:value-type="float" office:value="1080" table:content-validation-name="val1" table:style-name="ce29">
            <text:p>1080</text:p>
          </table:table-cell>
          <table:table-cell office:value-type="float" office:value="1564.3166666666666" table:content-validation-name="val1" table:style-name="ce29">
            <text:p>1564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645" table:content-validation-name="val1" table:style-name="ce29">
            <text:p>645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406.35" table:content-validation-name="val1" table:style-name="ce29">
            <text:p>1406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2" table:content-validation-name="val1" table:style-name="ce34">
            <text:p>832</text:p>
          </table:table-cell>
          <table:table-cell office:value-type="float" office:value="2.8062500000000004" table:style-name="ce30">
            <text:p>2.8</text:p>
          </table:table-cell>
          <table:table-cell office:value-type="float" office:value="3.5705128205128203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767628205128215" table:style-name="ce30">
            <text:p>6.4</text:p>
          </table:table-cell>
          <table:table-cell office:value-type="percentage" office:value="1.0577777777777777" table:style-name="ce31">
            <text:p>106%</text:p>
          </table:table-cell>
          <table:table-cell office:value-type="percentage" office:value="1.4484413580246913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535917312661497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047.5" table:content-validation-name="val1" table:style-name="ce29">
            <text:p>2047.5</text:p>
          </table:table-cell>
          <table:table-cell office:value-type="float" office:value="1863.2166666666667" table:content-validation-name="val1" table:style-name="ce29">
            <text:p>1863.216667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1040.2166666666667" table:content-validation-name="val1" table:style-name="ce29">
            <text:p>1040.2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809.25" table:content-validation-name="val1" table:style-name="ce29">
            <text:p>809.25</text:p>
          </table:table-cell>
          <table:table-cell office:value-type="float" office:value="645" table:content-validation-name="val1" table:style-name="ce34">
            <text:p>645</text:p>
          </table:table-cell>
          <table:table-cell office:value-type="float" office:value="939.63333333333333" table:content-validation-name="val1" table:style-name="ce29">
            <text:p>939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4" table:content-validation-name="val1" table:style-name="ce34">
            <text:p>774</text:p>
          </table:table-cell>
          <table:table-cell office:value-type="float" office:value="3.452799310938846" table:style-name="ce30">
            <text:p>3.5</text:p>
          </table:table-cell>
          <table:table-cell office:value-type="float" office:value="2.5579457364341085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107450473729545" table:style-name="ce30">
            <text:p>6.0</text:p>
          </table:table-cell>
          <table:table-cell office:value-type="percentage" office:value="0.90999592999593004" table:style-name="ce31">
            <text:p>91%</text:p>
          </table:table-cell>
          <table:table-cell office:value-type="percentage" office:value="1.0751593453919035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643410852713174" table:style-name="ce31">
            <text:p>84%</text:p>
          </table:table-cell>
          <table:table-cell office:value-type="percentage" office:value="1.4567958656330748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2026.5" table:content-validation-name="val1" table:style-name="ce29">
            <text:p>2026.5</text:p>
          </table:table-cell>
          <table:table-cell office:value-type="float" office:value="1806.3" table:content-validation-name="val1" table:style-name="ce29">
            <text:p>1806.3</text:p>
          </table:table-cell>
          <table:table-cell office:value-type="float" office:value="682.5" table:content-validation-name="val1" table:style-name="ce29">
            <text:p>682.5</text:p>
          </table:table-cell>
          <table:table-cell office:value-type="float" office:value="739.61666666666667" table:content-validation-name="val1" table:style-name="ce29">
            <text:p>739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07.3799999999997" table:content-validation-name="val1" table:style-name="ce29">
            <text:p>1007.38</text:p>
          </table:table-cell>
          <table:table-cell office:value-type="float" office:value="785.98333333333335" table:content-validation-name="val1" table:style-name="ce29">
            <text:p>785.9833333</text:p>
          </table:table-cell>
          <table:table-cell office:value-type="float" office:value="321.60000000000019" table:content-validation-name="val1" table:style-name="ce34">
            <text:p>321.6</text:p>
          </table:table-cell>
          <table:table-cell office:value-type="float" office:value="528.54999999999995" table:content-validation-name="val1" table:style-name="ce29">
            <text:p>528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95" table:content-validation-name="val1" table:style-name="ce34">
            <text:p>595</text:p>
          </table:table-cell>
          <table:table-cell office:value-type="float" office:value="4.3567787114845942" table:style-name="ce30">
            <text:p>4.4</text:p>
          </table:table-cell>
          <table:table-cell office:value-type="float" office:value="2.1313725490196074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881512605042015" table:style-name="ce30">
            <text:p>6.5</text:p>
          </table:table-cell>
          <table:table-cell office:value-type="percentage" office:value="0.89133974833456697" table:style-name="ce31">
            <text:p>89%</text:p>
          </table:table-cell>
          <table:table-cell office:value-type="percentage" office:value="1.0836874236874237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022527083457449" table:style-name="ce31">
            <text:p>78%</text:p>
          </table:table-cell>
          <table:table-cell office:value-type="percentage" office:value="1.6435012437810934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875" table:content-validation-name="val1" table:style-name="ce29">
            <text:p>1875</text:p>
          </table:table-cell>
          <table:table-cell office:value-type="float" office:value="1743.7333333333333" table:content-validation-name="val1" table:style-name="ce29">
            <text:p>1743.733333</text:p>
          </table:table-cell>
          <table:table-cell office:value-type="float" office:value="1237.5" table:content-validation-name="val1" table:style-name="ce29">
            <text:p>1237.5</text:p>
          </table:table-cell>
          <table:table-cell office:value-type="float" office:value="2034.3166666666666" table:content-validation-name="val1" table:style-name="ce29">
            <text:p>2034.3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4.49999999999955" table:content-validation-name="val1" table:style-name="ce29">
            <text:p>964.5</text:p>
          </table:table-cell>
          <table:table-cell office:value-type="float" office:value="686.5333333333333" table:content-validation-name="val1" table:style-name="ce29">
            <text:p>686.5333333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1340.4" table:content-validation-name="val1" table:style-name="ce29">
            <text:p>1340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01" table:content-validation-name="val1" table:style-name="ce34">
            <text:p>801</text:p>
          </table:table-cell>
          <table:table-cell office:value-type="float" office:value="3.034040782355389" table:style-name="ce30">
            <text:p>3.0</text:p>
          </table:table-cell>
          <table:table-cell office:value-type="float" office:value="4.2131294215563875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471702039117769" table:style-name="ce30">
            <text:p>7.2</text:p>
          </table:table-cell>
          <table:table-cell office:value-type="percentage" office:value="0.9299911111111111" table:style-name="ce31">
            <text:p>93%</text:p>
          </table:table-cell>
          <table:table-cell office:value-type="percentage" office:value="1.6438922558922557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180231553481976" table:style-name="ce31">
            <text:p>71%</text:p>
          </table:table-cell>
          <table:table-cell office:value-type="percentage" office:value="2.0849276714885683" table:style-name="ce31">
            <text:p>2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625" table:content-validation-name="val1" table:style-name="ce29">
            <text:p>2625</text:p>
          </table:table-cell>
          <table:table-cell office:value-type="float" office:value="2513.1333333333332" table:content-validation-name="val1" table:style-name="ce29">
            <text:p>2513.133333</text:p>
          </table:table-cell>
          <table:table-cell office:value-type="float" office:value="907.5" table:content-validation-name="val1" table:style-name="ce29">
            <text:p>907.5</text:p>
          </table:table-cell>
          <table:table-cell office:value-type="float" office:value="690.63333333333333" table:content-validation-name="val1" table:style-name="ce29">
            <text:p>690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250.6" table:content-validation-name="val1" table:style-name="ce29">
            <text:p>2250.6</text:p>
          </table:table-cell>
          <table:table-cell office:value-type="float" office:value="2116.75" table:content-validation-name="val1" table:style-name="ce29">
            <text:p>2116.75</text:p>
          </table:table-cell>
          <table:table-cell office:value-type="float" office:value="642.89999999999975" table:content-validation-name="val1" table:style-name="ce34">
            <text:p>642.9</text:p>
          </table:table-cell>
          <table:table-cell office:value-type="float" office:value="536.83333333333337" table:content-validation-name="val1" table:style-name="ce29">
            <text:p>536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1" table:content-validation-name="val1" table:style-name="ce34">
            <text:p>391</text:p>
          </table:table-cell>
          <table:table-cell office:value-type="float" office:value="11.841133844842284" table:style-name="ce30">
            <text:p>11.8</text:p>
          </table:table-cell>
          <table:table-cell office:value-type="float" office:value="3.1393009377664112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980434782608695" table:style-name="ce30">
            <text:p>15.0</text:p>
          </table:table-cell>
          <table:table-cell office:value-type="percentage" office:value="0.95738412698412689" table:style-name="ce31">
            <text:p>96%</text:p>
          </table:table-cell>
          <table:table-cell office:value-type="percentage" office:value="0.76102846648301192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52697058562162" table:style-name="ce31">
            <text:p>94%</text:p>
          </table:table-cell>
          <table:table-cell office:value-type="percentage" office:value="0.83501840618032908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130" table:content-validation-name="val1" table:style-name="ce29">
            <text:p>2130</text:p>
          </table:table-cell>
          <table:table-cell office:value-type="float" office:value="2180.7166666666667" table:content-validation-name="val1" table:style-name="ce29">
            <text:p>2180.716667</text:p>
          </table:table-cell>
          <table:table-cell office:value-type="float" office:value="1380" table:content-validation-name="val1" table:style-name="ce29">
            <text:p>1380</text:p>
          </table:table-cell>
          <table:table-cell office:value-type="float" office:value="1270.0666666666666" table:content-validation-name="val1" table:style-name="ce29">
            <text:p>1270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492.5" table:content-validation-name="val1" table:style-name="ce29">
            <text:p>1492.5</text:p>
          </table:table-cell>
          <table:table-cell office:value-type="float" office:value="1608.9333333333334" table:content-validation-name="val1" table:style-name="ce29">
            <text:p>1608.933333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861.5333333333333" table:content-validation-name="val1" table:style-name="ce29">
            <text:p>861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2" table:content-validation-name="val1" table:style-name="ce34">
            <text:p>622</text:p>
          </table:table-cell>
          <table:table-cell office:value-type="float" office:value="6.0926848874598072" table:style-name="ce30">
            <text:p>6.1</text:p>
          </table:table-cell>
          <table:table-cell office:value-type="float" office:value="3.4270096463022508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519694533762058" table:style-name="ce30">
            <text:p>9.5</text:p>
          </table:table-cell>
          <table:table-cell office:value-type="percentage" office:value="1.023810641627543" table:style-name="ce31">
            <text:p>102%</text:p>
          </table:table-cell>
          <table:table-cell office:value-type="percentage" office:value="0.92033816425120774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780122836404245" table:style-name="ce31">
            <text:p>108%</text:p>
          </table:table-cell>
          <table:table-cell office:value-type="percentage" office:value="1.248599033816425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332.5" table:content-validation-name="val1" table:style-name="ce29">
            <text:p>2332.5</text:p>
          </table:table-cell>
          <table:table-cell office:value-type="float" office:value="2028.0166666666667" table:content-validation-name="val1" table:style-name="ce29">
            <text:p>2028.016667</text:p>
          </table:table-cell>
          <table:table-cell office:value-type="float" office:value="990" table:content-validation-name="val1" table:style-name="ce29">
            <text:p>990</text:p>
          </table:table-cell>
          <table:table-cell office:value-type="float" office:value="2040.6" table:content-validation-name="val1" table:style-name="ce29">
            <text:p>2040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67.5" table:content-validation-name="val1" table:style-name="ce29">
            <text:p>967.5</text:p>
          </table:table-cell>
          <table:table-cell office:value-type="float" office:value="967.2" table:content-validation-name="val1" table:style-name="ce29">
            <text:p>967.2</text:p>
          </table:table-cell>
          <table:table-cell office:value-type="float" office:value="967.5" table:content-validation-name="val1" table:style-name="ce34">
            <text:p>967.5</text:p>
          </table:table-cell>
          <table:table-cell office:value-type="float" office:value="1399.6666666666667" table:content-validation-name="val1" table:style-name="ce29">
            <text:p>1399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22" table:content-validation-name="val1" table:style-name="ce34">
            <text:p>922</text:p>
          </table:table-cell>
          <table:table-cell office:value-type="float" office:value="3.2486080983369487" table:style-name="ce30">
            <text:p>3.2</text:p>
          </table:table-cell>
          <table:table-cell office:value-type="float" office:value="3.7313087490961676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799168474331168" table:style-name="ce30">
            <text:p>7.0</text:p>
          </table:table-cell>
          <table:table-cell office:value-type="percentage" office:value="0.86946052161486242" table:style-name="ce31">
            <text:p>87%</text:p>
          </table:table-cell>
          <table:table-cell office:value-type="percentage" office:value="2.0612121212121211" table:style-name="ce31">
            <text:p>2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968992248062016" table:style-name="ce31">
            <text:p>100%</text:p>
          </table:table-cell>
          <table:table-cell office:value-type="percentage" office:value="1.4466838931955213" table:style-name="ce31">
            <text:p>14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375" table:content-validation-name="val1" table:style-name="ce29">
            <text:p>3375</text:p>
          </table:table-cell>
          <table:table-cell office:value-type="float" office:value="3481.0333333333333" table:content-validation-name="val1" table:style-name="ce29">
            <text:p>3481.033333</text:p>
          </table:table-cell>
          <table:table-cell office:value-type="float" office:value="2250" table:content-validation-name="val1" table:style-name="ce29">
            <text:p>2250</text:p>
          </table:table-cell>
          <table:table-cell office:value-type="float" office:value="2079.6666666666665" table:content-validation-name="val1" table:style-name="ce29">
            <text:p>2079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902.5" table:content-validation-name="val1" table:style-name="ce29">
            <text:p>2902.5</text:p>
          </table:table-cell>
          <table:table-cell office:value-type="float" office:value="2945.05" table:content-validation-name="val1" table:style-name="ce29">
            <text:p>2945.05</text:p>
          </table:table-cell>
          <table:table-cell office:value-type="float" office:value="1612.5" table:content-validation-name="val1" table:style-name="ce29">
            <text:p>1612.5</text:p>
          </table:table-cell>
          <table:table-cell office:value-type="float" office:value="1462" table:content-validation-name="val1" table:style-name="ce29">
            <text:p>146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08" table:content-validation-name="val1" table:style-name="ce29">
            <text:p>1308</text:p>
          </table:table-cell>
          <table:table-cell office:value-type="float" office:value="4.9129077471967388" table:style-name="ce30">
            <text:p>4.9</text:p>
          </table:table-cell>
          <table:table-cell office:value-type="float" office:value="2.7076962283384303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206039755351682" table:style-name="ce30">
            <text:p>7.6</text:p>
          </table:table-cell>
          <table:table-cell office:value-type="percentage" office:value="1.0314172839506173" table:style-name="ce31">
            <text:p>103%</text:p>
          </table:table-cell>
          <table:table-cell office:value-type="percentage" office:value="0.92429629629629628" table:style-name="ce31">
            <text:p>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4659776055125" table:style-name="ce31">
            <text:p>101%</text:p>
          </table:table-cell>
          <table:table-cell office:value-type="percentage" office:value="0.90666666666666662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233" table:content-validation-name="val1" table:style-name="ce33">
            <text:p>1233</text:p>
          </table:table-cell>
          <table:table-cell office:value-type="float" office:value="1125.4333333333334" table:content-validation-name="val1" table:style-name="ce33">
            <text:p>1125.433333</text:p>
          </table:table-cell>
          <table:table-cell office:value-type="float" office:value="345" table:content-validation-name="val1" table:style-name="ce33">
            <text:p>345</text:p>
          </table:table-cell>
          <table:table-cell office:value-type="float" office:value="436.5" table:content-validation-name="val1" table:style-name="ce33">
            <text:p>436.5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0" table:content-validation-name="val1" table:style-name="ce33">
            <text:p>0</text:p>
          </table:table-cell>
          <table:table-cell office:value-type="float" office:value="931.5" table:content-validation-name="val1" table:style-name="ce29">
            <text:p>931.5</text:p>
          </table:table-cell>
          <table:table-cell office:value-type="float" office:value="852.11666666666667" table:content-validation-name="val1" table:style-name="ce29">
            <text:p>852.1166667</text:p>
          </table:table-cell>
          <table:table-cell office:value-type="float" office:value="241.5" table:content-validation-name="val1" table:style-name="ce34">
            <text:p>241.5</text:p>
          </table:table-cell>
          <table:table-cell office:value-type="float" office:value="241.53333333333333" table:content-validation-name="val1" table:style-name="ce29">
            <text:p>241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20" table:content-validation-name="val1" table:style-name="ce34">
            <text:p>220</text:p>
          </table:table-cell>
          <table:table-cell office:value-type="float" office:value="8.9888636363636376" table:style-name="ce30">
            <text:p>9.0</text:p>
          </table:table-cell>
          <table:table-cell office:value-type="float" office:value="3.081969696969697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2.070833333333335" table:style-name="ce30">
            <text:p>12.1</text:p>
          </table:table-cell>
          <table:table-cell office:value-type="percentage" office:value="0.91276020546093539" table:style-name="ce31">
            <text:p>91%</text:p>
          </table:table-cell>
          <table:table-cell office:value-type="percentage" office:value="1.2652173913043478" table:style-name="ce31">
            <text:p>1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477903023796747" table:style-name="ce31">
            <text:p>91%</text:p>
          </table:table-cell>
          <table:table-cell office:value-type="percentage" office:value="1.0001380262249828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4862" table:content-validation-name="val1" table:style-name="ce29">
            <text:p>4862</text:p>
          </table:table-cell>
          <table:table-cell office:value-type="float" office:value="4471.5" table:content-validation-name="val1" table:style-name="ce29">
            <text:p>4471.5</text:p>
          </table:table-cell>
          <table:table-cell office:value-type="float" office:value="1695" table:content-validation-name="val1" table:style-name="ce29">
            <text:p>1695</text:p>
          </table:table-cell>
          <table:table-cell office:value-type="float" office:value="1350.5" table:content-validation-name="val1" table:style-name="ce29">
            <text:p>1350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140" table:content-validation-name="val1" table:style-name="ce29">
            <text:p>4140</text:p>
          </table:table-cell>
          <table:table-cell office:value-type="float" office:value="3902" table:content-validation-name="val1" table:style-name="ce29">
            <text:p>3902</text:p>
          </table:table-cell>
          <table:table-cell office:value-type="float" office:value="690" table:content-validation-name="val1" table:style-name="ce34">
            <text:p>690</text:p>
          </table:table-cell>
          <table:table-cell office:value-type="float" office:value="931" table:content-validation-name="val1" table:style-name="ce29">
            <text:p>93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538" table:content-validation-name="val1" table:style-name="ce34">
            <text:p>538</text:p>
          </table:table-cell>
          <table:table-cell office:value-type="float" office:value="15.564126394052044" table:style-name="ce30">
            <text:p>15.6</text:p>
          </table:table-cell>
          <table:table-cell office:value-type="float" office:value="4.2407063197026025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9.804832713754646" table:style-name="ce30">
            <text:p>19.8</text:p>
          </table:table-cell>
          <table:table-cell office:value-type="percentage" office:value="0.91968325791855199" table:style-name="ce31">
            <text:p>92%</text:p>
          </table:table-cell>
          <table:table-cell office:value-type="percentage" office:value="0.79675516224188792" table:style-name="ce31">
            <text:p>8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2512077294686" table:style-name="ce31">
            <text:p>94%</text:p>
          </table:table-cell>
          <table:table-cell office:value-type="percentage" office:value="1.3492753623188405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8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llands, Susan</meta:initial-creator>
    <dc:creator>HOLLANDS, Susan (THE NEWCASTLE UPON TYNE HOSPITALS NHS</dc:creator>
    <meta:creation-date>2023-05-03T10:34:24Z</meta:creation-date>
    <dc:date>2024-10-16T13:30:34Z</dc:date>
    <meta:print-date>2023-05-04T08:58:03Z</meta:print-date>
  </office:meta>
</office:document-meta>
</file>