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5_Augus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8-01T00:00:00" table:style-name="ce2">
            <text:p>Aug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863966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875168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edtronic Ltd</text:p>
          </table:table-cell>
          <table:table-cell office:value-type="string" table:style-name="ce16">
            <text:p>6880826</text:p>
          </table:table-cell>
          <table:table-cell office:value-type="float" office:value="33399.599999999999" table:style-name="ce14">
            <text:p>33,399.6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6890069</text:p>
          </table:table-cell>
          <table:table-cell office:value-type="float" office:value="68498.100000000006" table:style-name="ce14">
            <text:p>68,498.1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893739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901545</text:p>
          </table:table-cell>
          <table:table-cell office:value-type="float" office:value="30113.62" table:style-name="ce14">
            <text:p>30,113.6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Sectra Ltd</text:p>
          </table:table-cell>
          <table:table-cell office:value-type="string" table:style-name="ce16">
            <text:p>6906847</text:p>
          </table:table-cell>
          <table:table-cell office:value-type="float" office:value="26880" table:style-name="ce14">
            <text:p>26,880.00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STROKE</text:p>
          </table:table-cell>
          <table:table-cell office:value-type="string" table:style-name="ce16">
            <text:p>Brainomix</text:p>
          </table:table-cell>
          <table:table-cell office:value-type="string" table:style-name="ce16">
            <text:p>6912397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17576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X - Lab Ltd</text:p>
          </table:table-cell>
          <table:table-cell office:value-type="string" table:style-name="ce16">
            <text:p>6922857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6925059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6925106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935313</text:p>
          </table:table-cell>
          <table:table-cell office:value-type="float" office:value="40492.42" table:style-name="ce14">
            <text:p>40,492.4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Waters Ltd</text:p>
          </table:table-cell>
          <table:table-cell office:value-type="string" table:style-name="ce16">
            <text:p>6942517</text:p>
          </table:table-cell>
          <table:table-cell office:value-type="float" office:value="48123.839999999997" table:style-name="ce14">
            <text:p>48,123.84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Leica Microsystems (U K) Ltd</text:p>
          </table:table-cell>
          <table:table-cell office:value-type="string" table:style-name="ce16">
            <text:p>6945767</text:p>
          </table:table-cell>
          <table:table-cell office:value-type="float" office:value="31260.85" table:style-name="ce14">
            <text:p>31,260.85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6947807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6953123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6953599</text:p>
          </table:table-cell>
          <table:table-cell office:value-type="float" office:value="27684.5" table:style-name="ce14">
            <text:p>27,684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55464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55465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6450</text:p>
          </table:table-cell>
          <table:table-cell office:value-type="float" office:value="58807.47" table:style-name="ce14">
            <text:p>58,807.47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6451</text:p>
          </table:table-cell>
          <table:table-cell office:value-type="float" office:value="61962.52" table:style-name="ce14">
            <text:p>61,962.52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56457</text:p>
          </table:table-cell>
          <table:table-cell office:value-type="float" office:value="2221474.2999999998" table:style-name="ce14">
            <text:p>2,221,474.3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Becton Dickinson Dispensing Uk Ltd</text:p>
          </table:table-cell>
          <table:table-cell office:value-type="string" table:style-name="ce16">
            <text:p>6958621</text:p>
          </table:table-cell>
          <table:table-cell office:value-type="float" office:value="32080.799999999999" table:style-name="ce14">
            <text:p>32,080.8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Medtronic Ltd</text:p>
          </table:table-cell>
          <table:table-cell office:value-type="string" table:style-name="ce16">
            <text:p>6959817</text:p>
          </table:table-cell>
          <table:table-cell office:value-type="float" office:value="52668.58" table:style-name="ce14">
            <text:p>52,668.58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6961825</text:p>
          </table:table-cell>
          <table:table-cell office:value-type="float" office:value="65855.990000000005" table:style-name="ce14">
            <text:p>65,855.9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6966962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himadzu Uk Ltd</text:p>
          </table:table-cell>
          <table:table-cell office:value-type="string" table:style-name="ce16">
            <text:p>6969052</text:p>
          </table:table-cell>
          <table:table-cell office:value-type="float" office:value="25426.38" table:style-name="ce14">
            <text:p>25,426.38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6971792</text:p>
          </table:table-cell>
          <table:table-cell office:value-type="float" office:value="109745.86" table:style-name="ce14">
            <text:p>109,745.86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6973225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Leica Microsystems (U K) Ltd</text:p>
          </table:table-cell>
          <table:table-cell office:value-type="string" table:style-name="ce16">
            <text:p>6973463</text:p>
          </table:table-cell>
          <table:table-cell office:value-type="float" office:value="99350.94" table:style-name="ce14">
            <text:p>99,350.94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6973467</text:p>
          </table:table-cell>
          <table:table-cell office:value-type="float" office:value="90129.34" table:style-name="ce14">
            <text:p>90,129.34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6974186</text:p>
          </table:table-cell>
          <table:table-cell office:value-type="float" office:value="69532.5" table:style-name="ce14">
            <text:p>69,532.5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6974275</text:p>
          </table:table-cell>
          <table:table-cell office:value-type="float" office:value="63149.64" table:style-name="ce14">
            <text:p>63,149.64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74279</text:p>
          </table:table-cell>
          <table:table-cell office:value-type="float" office:value="51144" table:style-name="ce14">
            <text:p>51,144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ANT Neuro UK Ltd</text:p>
          </table:table-cell>
          <table:table-cell office:value-type="string" table:style-name="ce16">
            <text:p>6978295</text:p>
          </table:table-cell>
          <table:table-cell office:value-type="float" office:value="155338.63" table:style-name="ce14">
            <text:p>155,338.6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edray UK Ltd</text:p>
          </table:table-cell>
          <table:table-cell office:value-type="string" table:style-name="ce16">
            <text:p>6978340</text:p>
          </table:table-cell>
          <table:table-cell office:value-type="float" office:value="55587.83" table:style-name="ce14">
            <text:p>55,587.83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979512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79558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79562</text:p>
          </table:table-cell>
          <table:table-cell office:value-type="float" office:value="35828.15" table:style-name="ce14">
            <text:p>35,828.1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980578</text:p>
          </table:table-cell>
          <table:table-cell office:value-type="float" office:value="5694037" table:style-name="ce14">
            <text:p>5,694,037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0843</text:p>
          </table:table-cell>
          <table:table-cell office:value-type="float" office:value="25572" table:style-name="ce14">
            <text:p>25,572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6981684</text:p>
          </table:table-cell>
          <table:table-cell office:value-type="float" office:value="207963.07" table:style-name="ce14">
            <text:p>207,963.0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83439</text:p>
          </table:table-cell>
          <table:table-cell office:value-type="float" office:value="25400" table:style-name="ce14">
            <text:p>25,4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83441</text:p>
          </table:table-cell>
          <table:table-cell office:value-type="float" office:value="41740" table:style-name="ce14">
            <text:p>41,7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6983799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6983800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COMMUNITY ADULTS</text:p>
          </table:table-cell>
          <table:table-cell office:value-type="string" table:style-name="ce16">
            <text:p>St Oswalds Hospice</text:p>
          </table:table-cell>
          <table:table-cell office:value-type="string" table:style-name="ce16">
            <text:p>6984105</text:p>
          </table:table-cell>
          <table:table-cell office:value-type="float" office:value="42622" table:style-name="ce14">
            <text:p>42,622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84245</text:p>
          </table:table-cell>
          <table:table-cell office:value-type="float" office:value="55123.14" table:style-name="ce14">
            <text:p>55,123.1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84302</text:p>
          </table:table-cell>
          <table:table-cell office:value-type="float" office:value="611207.14" table:style-name="ce14">
            <text:p>611,207.14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5455</text:p>
          </table:table-cell>
          <table:table-cell office:value-type="float" office:value="31199.57" table:style-name="ce14">
            <text:p>31,199.57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6985540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Philips Electronics Uk Ltd</text:p>
          </table:table-cell>
          <table:table-cell office:value-type="string" table:style-name="ce16">
            <text:p>6986452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86509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6512</text:p>
          </table:table-cell>
          <table:table-cell office:value-type="float" office:value="59033.1" table:style-name="ce14">
            <text:p>59,033.1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6986518</text:p>
          </table:table-cell>
          <table:table-cell office:value-type="float" office:value="48461.57" table:style-name="ce14">
            <text:p>48,461.57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6986902</text:p>
          </table:table-cell>
          <table:table-cell office:value-type="float" office:value="31938.02" table:style-name="ce14">
            <text:p>31,938.0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6987112</text:p>
          </table:table-cell>
          <table:table-cell office:value-type="float" office:value="204106.51" table:style-name="ce14">
            <text:p>204,106.5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6987129</text:p>
          </table:table-cell>
          <table:table-cell office:value-type="float" office:value="45651.040000000001" table:style-name="ce14">
            <text:p>45,651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87154</text:p>
          </table:table-cell>
          <table:table-cell office:value-type="float" office:value="40262.800000000003" table:style-name="ce14">
            <text:p>40,262.8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87174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87300</text:p>
          </table:table-cell>
          <table:table-cell office:value-type="float" office:value="108576.71" table:style-name="ce14">
            <text:p>108,576.7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87303</text:p>
          </table:table-cell>
          <table:table-cell office:value-type="float" office:value="74779.33" table:style-name="ce14">
            <text:p>74,779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87304</text:p>
          </table:table-cell>
          <table:table-cell office:value-type="float" office:value="74779.33" table:style-name="ce14">
            <text:p>74,779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6987993</text:p>
          </table:table-cell>
          <table:table-cell office:value-type="float" office:value="47892.12" table:style-name="ce14">
            <text:p>47,892.12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arl Storz Endoscopy (Uk) Ltd</text:p>
          </table:table-cell>
          <table:table-cell office:value-type="string" table:style-name="ce16">
            <text:p>6988080</text:p>
          </table:table-cell>
          <table:table-cell office:value-type="float" office:value="392530.66" table:style-name="ce14">
            <text:p>392,530.6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88176</text:p>
          </table:table-cell>
          <table:table-cell office:value-type="float" office:value="71568.2" table:style-name="ce14">
            <text:p>71,568.2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88179</text:p>
          </table:table-cell>
          <table:table-cell office:value-type="float" office:value="61195.23" table:style-name="ce14">
            <text:p>61,195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88180</text:p>
          </table:table-cell>
          <table:table-cell office:value-type="float" office:value="76148.23" table:style-name="ce14">
            <text:p>76,148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88181</text:p>
          </table:table-cell>
          <table:table-cell office:value-type="float" office:value="48724.480000000003" table:style-name="ce14">
            <text:p>48,724.4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6988182</text:p>
          </table:table-cell>
          <table:table-cell office:value-type="float" office:value="57697.04" table:style-name="ce14">
            <text:p>57,697.0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8322</text:p>
          </table:table-cell>
          <table:table-cell office:value-type="float" office:value="1170215.42" table:style-name="ce14">
            <text:p>1,170,215.42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1T01:00:00" table:style-name="ce15">
            <text:p>01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88325</text:p>
          </table:table-cell>
          <table:table-cell office:value-type="float" office:value="401985.79" table:style-name="ce14">
            <text:p>401,985.7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6988345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988347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988348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988349</text:p>
          </table:table-cell>
          <table:table-cell office:value-type="float" office:value="227605" table:style-name="ce14">
            <text:p>227,6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2T01:00:00" table:style-name="ce15">
            <text:p>0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6988350</text:p>
          </table:table-cell>
          <table:table-cell office:value-type="float" office:value="166587" table:style-name="ce14">
            <text:p>166,58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8376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8377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8445</text:p>
          </table:table-cell>
          <table:table-cell office:value-type="float" office:value="33217.339999999997" table:style-name="ce14">
            <text:p>33,21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8446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6988447</text:p>
          </table:table-cell>
          <table:table-cell office:value-type="float" office:value="36729.599999999999" table:style-name="ce14">
            <text:p>36,72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8454</text:p>
          </table:table-cell>
          <table:table-cell office:value-type="float" office:value="73320" table:style-name="ce14">
            <text:p>73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988478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6988501</text:p>
          </table:table-cell>
          <table:table-cell office:value-type="float" office:value="25276.799999999999" table:style-name="ce14">
            <text:p>25,27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88859</text:p>
          </table:table-cell>
          <table:table-cell office:value-type="float" office:value="41542.32" table:style-name="ce14">
            <text:p>41,542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88906</text:p>
          </table:table-cell>
          <table:table-cell office:value-type="float" office:value="40579.019999999997" table:style-name="ce14">
            <text:p>40,579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88975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88982</text:p>
          </table:table-cell>
          <table:table-cell office:value-type="float" office:value="28068.959999999999" table:style-name="ce14">
            <text:p>28,068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6989596</text:p>
          </table:table-cell>
          <table:table-cell office:value-type="float" office:value="47532.02" table:style-name="ce14">
            <text:p>47,532.02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care Building Servicies Ltd</text:p>
          </table:table-cell>
          <table:table-cell office:value-type="string" table:style-name="ce16">
            <text:p>6989597</text:p>
          </table:table-cell>
          <table:table-cell office:value-type="float" office:value="91706.4" table:style-name="ce14">
            <text:p>91,706.4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6989670</text:p>
          </table:table-cell>
          <table:table-cell office:value-type="float" office:value="67612.7" table:style-name="ce14">
            <text:p>67,612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6989684</text:p>
          </table:table-cell>
          <table:table-cell office:value-type="float" office:value="145080.5" table:style-name="ce14">
            <text:p>145,08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89700</text:p>
          </table:table-cell>
          <table:table-cell office:value-type="float" office:value="95326.8" table:style-name="ce14">
            <text:p>95,32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6989704</text:p>
          </table:table-cell>
          <table:table-cell office:value-type="float" office:value="28416" table:style-name="ce14">
            <text:p>28,4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89726</text:p>
          </table:table-cell>
          <table:table-cell office:value-type="float" office:value="55380.24" table:style-name="ce14">
            <text:p>55,380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Trust Red Ltd</text:p>
          </table:table-cell>
          <table:table-cell office:value-type="string" table:style-name="ce16">
            <text:p>6989755</text:p>
          </table:table-cell>
          <table:table-cell office:value-type="float" office:value="31698.240000000002" table:style-name="ce14">
            <text:p>31,698.24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90165</text:p>
          </table:table-cell>
          <table:table-cell office:value-type="float" office:value="398718.46" table:style-name="ce14">
            <text:p>398,718.4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6990229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6990272</text:p>
          </table:table-cell>
          <table:table-cell office:value-type="float" office:value="68849.5" table:style-name="ce14">
            <text:p>68,849.5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5T01:00:00" table:style-name="ce15">
            <text:p>0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BURNS &amp; PLASTICS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6990377</text:p>
          </table:table-cell>
          <table:table-cell office:value-type="float" office:value="218603.04" table:style-name="ce14">
            <text:p>218,603.0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990420</text:p>
          </table:table-cell>
          <table:table-cell office:value-type="float" office:value="234750" table:style-name="ce14">
            <text:p>234,75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90681</text:p>
          </table:table-cell>
          <table:table-cell office:value-type="float" office:value="294930.77" table:style-name="ce14">
            <text:p>294,930.7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6990812</text:p>
          </table:table-cell>
          <table:table-cell office:value-type="float" office:value="-128092.17" table:style-name="ce14">
            <text:p>-128,092.17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6991292</text:p>
          </table:table-cell>
          <table:table-cell office:value-type="float" office:value="95173.94" table:style-name="ce14">
            <text:p>95,173.94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6991389</text:p>
          </table:table-cell>
          <table:table-cell office:value-type="float" office:value="31280" table:style-name="ce14">
            <text:p>31,28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91580</text:p>
          </table:table-cell>
          <table:table-cell office:value-type="float" office:value="26088.400000000001" table:style-name="ce14">
            <text:p>26,088.40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91590</text:p>
          </table:table-cell>
          <table:table-cell office:value-type="float" office:value="34439.57" table:style-name="ce14">
            <text:p>34,439.57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91606</text:p>
          </table:table-cell>
          <table:table-cell office:value-type="float" office:value="55708.58" table:style-name="ce14">
            <text:p>55,708.5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91740</text:p>
          </table:table-cell>
          <table:table-cell office:value-type="float" office:value="27740" table:style-name="ce14">
            <text:p>27,74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91742</text:p>
          </table:table-cell>
          <table:table-cell office:value-type="float" office:value="26810" table:style-name="ce14">
            <text:p>26,8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91747</text:p>
          </table:table-cell>
          <table:table-cell office:value-type="float" office:value="27670" table:style-name="ce14">
            <text:p>27,67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Blue Sky Trust</text:p>
          </table:table-cell>
          <table:table-cell office:value-type="string" table:style-name="ce16">
            <text:p>6991785</text:p>
          </table:table-cell>
          <table:table-cell office:value-type="float" office:value="29950" table:style-name="ce14">
            <text:p>29,95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7T01:00:00" table:style-name="ce15">
            <text:p>07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Patient Perspective Ltd</text:p>
          </table:table-cell>
          <table:table-cell office:value-type="string" table:style-name="ce16">
            <text:p>6991837</text:p>
          </table:table-cell>
          <table:table-cell office:value-type="float" office:value="42000" table:style-name="ce14">
            <text:p>42,000.00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6991967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6992054</text:p>
          </table:table-cell>
          <table:table-cell office:value-type="float" office:value="102644.91" table:style-name="ce14">
            <text:p>102,644.9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Inivos UK LTD</text:p>
          </table:table-cell>
          <table:table-cell office:value-type="string" table:style-name="ce16">
            <text:p>6992200</text:p>
          </table:table-cell>
          <table:table-cell office:value-type="float" office:value="47758.8" table:style-name="ce14">
            <text:p>47,758.8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6992295</text:p>
          </table:table-cell>
          <table:table-cell office:value-type="float" office:value="132830.39999999999" table:style-name="ce14">
            <text:p>132,830.4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6992346</text:p>
          </table:table-cell>
          <table:table-cell office:value-type="float" office:value="25825.15" table:style-name="ce14">
            <text:p>25,825.15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6992408</text:p>
          </table:table-cell>
          <table:table-cell office:value-type="float" office:value="62288.17" table:style-name="ce14">
            <text:p>62,288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6992414</text:p>
          </table:table-cell>
          <table:table-cell office:value-type="float" office:value="51848.33" table:style-name="ce14">
            <text:p>51,848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992511</text:p>
          </table:table-cell>
          <table:table-cell office:value-type="float" office:value="58200.82" table:style-name="ce14">
            <text:p>58,200.82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6992512</text:p>
          </table:table-cell>
          <table:table-cell office:value-type="float" office:value="46240.160000000003" table:style-name="ce14">
            <text:p>46,240.1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2683</text:p>
          </table:table-cell>
          <table:table-cell office:value-type="float" office:value="139308" table:style-name="ce14">
            <text:p>139,3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6992698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6992699</text:p>
          </table:table-cell>
          <table:table-cell office:value-type="float" office:value="86896.5" table:style-name="ce14">
            <text:p>86,896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2702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string" table:style-name="ce16">
            <text:p>6993004</text:p>
          </table:table-cell>
          <table:table-cell office:value-type="float" office:value="34636.730000000003" table:style-name="ce14">
            <text:p>34,636.73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6993038</text:p>
          </table:table-cell>
          <table:table-cell office:value-type="float" office:value="146772" table:style-name="ce14">
            <text:p>146,772.00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3130</text:p>
          </table:table-cell>
          <table:table-cell office:value-type="float" office:value="48925.63" table:style-name="ce14">
            <text:p>48,925.6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6993131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6993138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3141</text:p>
          </table:table-cell>
          <table:table-cell office:value-type="float" office:value="36660" table:style-name="ce14">
            <text:p>36,6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3142</text:p>
          </table:table-cell>
          <table:table-cell office:value-type="float" office:value="114000" table:style-name="ce14">
            <text:p>11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93189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93192</text:p>
          </table:table-cell>
          <table:table-cell office:value-type="float" office:value="37206" table:style-name="ce14">
            <text:p>37,20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6993193</text:p>
          </table:table-cell>
          <table:table-cell office:value-type="float" office:value="77812.800000000003" table:style-name="ce14">
            <text:p>77,8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93408</text:p>
          </table:table-cell>
          <table:table-cell office:value-type="float" office:value="44582.34" table:style-name="ce14">
            <text:p>44,582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8T01:00:00" table:style-name="ce15">
            <text:p>08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93417</text:p>
          </table:table-cell>
          <table:table-cell office:value-type="float" office:value="26408.73" table:style-name="ce14">
            <text:p>26,408.7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6993474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m Donaldson Ltd</text:p>
          </table:table-cell>
          <table:table-cell office:value-type="string" table:style-name="ce16">
            <text:p>6993757</text:p>
          </table:table-cell>
          <table:table-cell office:value-type="float" office:value="41784" table:style-name="ce14">
            <text:p>41,784.00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993834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6993835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93891</text:p>
          </table:table-cell>
          <table:table-cell office:value-type="float" office:value="187102.37" table:style-name="ce14">
            <text:p>187,102.37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6993892</text:p>
          </table:table-cell>
          <table:table-cell office:value-type="float" office:value="142251.64000000001" table:style-name="ce14">
            <text:p>142,251.6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6993934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Probo Medical Ltd</text:p>
          </table:table-cell>
          <table:table-cell office:value-type="string" table:style-name="ce16">
            <text:p>6993937</text:p>
          </table:table-cell>
          <table:table-cell office:value-type="float" office:value="35256" table:style-name="ce14">
            <text:p>35,256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993979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993987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6993988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6T01:00:00" table:style-name="ce15">
            <text:p>06/08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6993989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6994016</text:p>
          </table:table-cell>
          <table:table-cell office:value-type="float" office:value="96000" table:style-name="ce14">
            <text:p>96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94029</text:p>
          </table:table-cell>
          <table:table-cell office:value-type="float" office:value="2144612.4300000002" table:style-name="ce14">
            <text:p>2,144,612.4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6994034</text:p>
          </table:table-cell>
          <table:table-cell office:value-type="float" office:value="2644505.83" table:style-name="ce14">
            <text:p>2,644,505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994081</text:p>
          </table:table-cell>
          <table:table-cell office:value-type="float" office:value="69600" table:style-name="ce14">
            <text:p>6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4089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94109</text:p>
          </table:table-cell>
          <table:table-cell office:value-type="float" office:value="34564.68" table:style-name="ce14">
            <text:p>34,564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6994110</text:p>
          </table:table-cell>
          <table:table-cell office:value-type="float" office:value="34564.68" table:style-name="ce14">
            <text:p>34,564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6994124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6994311</text:p>
          </table:table-cell>
          <table:table-cell office:value-type="float" office:value="26896" table:style-name="ce14">
            <text:p>26,896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6994375</text:p>
          </table:table-cell>
          <table:table-cell office:value-type="float" office:value="212435.79" table:style-name="ce14">
            <text:p>212,435.7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6994533</text:p>
          </table:table-cell>
          <table:table-cell office:value-type="float" office:value="135232.75" table:style-name="ce14">
            <text:p>135,232.7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6994602</text:p>
          </table:table-cell>
          <table:table-cell office:value-type="float" office:value="51848.33" table:style-name="ce14">
            <text:p>51,848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94688</text:p>
          </table:table-cell>
          <table:table-cell office:value-type="float" office:value="380636.43" table:style-name="ce14">
            <text:p>380,636.4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09T01:00:00" table:style-name="ce15">
            <text:p>09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94690</text:p>
          </table:table-cell>
          <table:table-cell office:value-type="float" office:value="1206005.8400000001" table:style-name="ce14">
            <text:p>1,206,005.8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Citizens Advice Gateshead</text:p>
          </table:table-cell>
          <table:table-cell office:value-type="string" table:style-name="ce16">
            <text:p>6994703</text:p>
          </table:table-cell>
          <table:table-cell office:value-type="float" office:value="35078" table:style-name="ce14">
            <text:p>35,078.00</text:p>
          </table:table-cell>
          <table:table-cell office:value-type="string" table:style-name="ce16">
            <text:p>Grants re Staff Welfa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4795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4796</text:p>
          </table:table-cell>
          <table:table-cell office:value-type="float" office:value="110811.02" table:style-name="ce14">
            <text:p>110,811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4797</text:p>
          </table:table-cell>
          <table:table-cell office:value-type="float" office:value="55564.51" table:style-name="ce14">
            <text:p>55,564.5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xter Healthcare Ltd</text:p>
          </table:table-cell>
          <table:table-cell office:value-type="string" table:style-name="ce16">
            <text:p>6994825</text:p>
          </table:table-cell>
          <table:table-cell office:value-type="float" office:value="25169.759999999998" table:style-name="ce14">
            <text:p>25,169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6994843</text:p>
          </table:table-cell>
          <table:table-cell office:value-type="float" office:value="74736" table:style-name="ce14">
            <text:p>74,7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string" table:style-name="ce16">
            <text:p>6994870</text:p>
          </table:table-cell>
          <table:table-cell office:value-type="float" office:value="67612.7" table:style-name="ce14">
            <text:p>67,612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6994871</text:p>
          </table:table-cell>
          <table:table-cell office:value-type="float" office:value="74736" table:style-name="ce14">
            <text:p>74,7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6994872</text:p>
          </table:table-cell>
          <table:table-cell office:value-type="float" office:value="162400" table:style-name="ce14">
            <text:p>16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4889</text:p>
          </table:table-cell>
          <table:table-cell office:value-type="float" office:value="27025" table:style-name="ce14">
            <text:p>27,0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95038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95051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6995068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2T01:00:00" table:style-name="ce15">
            <text:p>12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995788</text:p>
          </table:table-cell>
          <table:table-cell office:value-type="float" office:value="239901.97" table:style-name="ce14">
            <text:p>239,901.9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6995800</text:p>
          </table:table-cell>
          <table:table-cell office:value-type="float" office:value="723741.65" table:style-name="ce14">
            <text:p>723,741.6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3T01:00:00" table:style-name="ce15">
            <text:p>13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6996010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96124</text:p>
          </table:table-cell>
          <table:table-cell office:value-type="float" office:value="942782.41" table:style-name="ce14">
            <text:p>942,782.41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6996126</text:p>
          </table:table-cell>
          <table:table-cell office:value-type="float" office:value="30196.18" table:style-name="ce14">
            <text:p>30,196.18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6996217</text:p>
          </table:table-cell>
          <table:table-cell office:value-type="float" office:value="33456" table:style-name="ce14">
            <text:p>33,456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6380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septic Technology and Design Ltd</text:p>
          </table:table-cell>
          <table:table-cell office:value-type="string" table:style-name="ce16">
            <text:p>6996616</text:p>
          </table:table-cell>
          <table:table-cell office:value-type="float" office:value="37724.400000000001" table:style-name="ce14">
            <text:p>37,724.40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6996711</text:p>
          </table:table-cell>
          <table:table-cell office:value-type="float" office:value="105686.17" table:style-name="ce14">
            <text:p>105,686.1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4T01:00:00" table:style-name="ce15">
            <text:p>14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96928</text:p>
          </table:table-cell>
          <table:table-cell office:value-type="float" office:value="68579.66" table:style-name="ce14">
            <text:p>68,579.6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6996941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97081</text:p>
          </table:table-cell>
          <table:table-cell office:value-type="float" office:value="33630" table:style-name="ce14">
            <text:p>33,6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97126</text:p>
          </table:table-cell>
          <table:table-cell office:value-type="float" office:value="-41453.949999999997" table:style-name="ce14">
            <text:p>-41,453.95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7166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7167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7217</text:p>
          </table:table-cell>
          <table:table-cell office:value-type="float" office:value="38400" table:style-name="ce14">
            <text:p>38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6997219</text:p>
          </table:table-cell>
          <table:table-cell office:value-type="float" office:value="49678.080000000002" table:style-name="ce14">
            <text:p>49,678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6997390</text:p>
          </table:table-cell>
          <table:table-cell office:value-type="float" office:value="92846.91" table:style-name="ce14">
            <text:p>92,846.91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Teaching Hospitals NHS Foundation Trust</text:p>
          </table:table-cell>
          <table:table-cell office:value-type="string" table:style-name="ce16">
            <text:p>6997634</text:p>
          </table:table-cell>
          <table:table-cell office:value-type="float" office:value="31332" table:style-name="ce14">
            <text:p>31,332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6998022</text:p>
          </table:table-cell>
          <table:table-cell office:value-type="float" office:value="65855.990000000005" table:style-name="ce14">
            <text:p>65,855.9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98335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8336</text:p>
          </table:table-cell>
          <table:table-cell office:value-type="float" office:value="58656" table:style-name="ce14">
            <text:p>58,6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8340</text:p>
          </table:table-cell>
          <table:table-cell office:value-type="float" office:value="109980" table:style-name="ce14">
            <text:p>109,9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8341</text:p>
          </table:table-cell>
          <table:table-cell office:value-type="float" office:value="108072" table:style-name="ce14">
            <text:p>108,07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6998392</text:p>
          </table:table-cell>
          <table:table-cell office:value-type="float" office:value="27511.200000000001" table:style-name="ce14">
            <text:p>27,51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Vertical Pharma Resources Ltd Ta Ips Specials</text:p>
          </table:table-cell>
          <table:table-cell office:value-type="string" table:style-name="ce16">
            <text:p>6998511</text:p>
          </table:table-cell>
          <table:table-cell office:value-type="float" office:value="27384" table:style-name="ce14">
            <text:p>27,3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5T01:00:00" table:style-name="ce15">
            <text:p>15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6998600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98608</text:p>
          </table:table-cell>
          <table:table-cell office:value-type="float" office:value="26400" table:style-name="ce14">
            <text:p>26,40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6998610</text:p>
          </table:table-cell>
          <table:table-cell office:value-type="float" office:value="26420" table:style-name="ce14">
            <text:p>26,42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6T01:00:00" table:style-name="ce15">
            <text:p>16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6998852</text:p>
          </table:table-cell>
          <table:table-cell office:value-type="float" office:value="136272.35999999999" table:style-name="ce14">
            <text:p>136,272.36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98864</text:p>
          </table:table-cell>
          <table:table-cell office:value-type="float" office:value="396676.38" table:style-name="ce14">
            <text:p>396,676.3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6998865</text:p>
          </table:table-cell>
          <table:table-cell office:value-type="float" office:value="1644364.98" table:style-name="ce14">
            <text:p>1,644,364.9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6999060</text:p>
          </table:table-cell>
          <table:table-cell office:value-type="float" office:value="145796.57" table:style-name="ce14">
            <text:p>145,796.5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6999139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Council</text:p>
          </table:table-cell>
          <table:table-cell office:value-type="string" table:style-name="ce16">
            <text:p>6999282</text:p>
          </table:table-cell>
          <table:table-cell office:value-type="float" office:value="37729" table:style-name="ce14">
            <text:p>37,729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9399</text:p>
          </table:table-cell>
          <table:table-cell office:value-type="float" office:value="77000" table:style-name="ce14">
            <text:p>7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9518</text:p>
          </table:table-cell>
          <table:table-cell office:value-type="float" office:value="107564.88" table:style-name="ce14">
            <text:p>107,564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9573</text:p>
          </table:table-cell>
          <table:table-cell office:value-type="float" office:value="120978" table:style-name="ce14">
            <text:p>120,97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6999574</text:p>
          </table:table-cell>
          <table:table-cell office:value-type="float" office:value="111720" table:style-name="ce14">
            <text:p>111,7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99586</text:p>
          </table:table-cell>
          <table:table-cell office:value-type="float" office:value="25203.599999999999" table:style-name="ce14">
            <text:p>25,203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6999593</text:p>
          </table:table-cell>
          <table:table-cell office:value-type="float" office:value="32810.400000000001" table:style-name="ce14">
            <text:p>32,81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6999616</text:p>
          </table:table-cell>
          <table:table-cell office:value-type="float" office:value="51528" table:style-name="ce14">
            <text:p>51,5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xford Health NHS Foundation Trust</text:p>
          </table:table-cell>
          <table:table-cell office:value-type="string" table:style-name="ce16">
            <text:p>6999629</text:p>
          </table:table-cell>
          <table:table-cell office:value-type="float" office:value="106165" table:style-name="ce14">
            <text:p>106,16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ctive Pharma Supplies Ltd</text:p>
          </table:table-cell>
          <table:table-cell office:value-type="string" table:style-name="ce16">
            <text:p>6999651</text:p>
          </table:table-cell>
          <table:table-cell office:value-type="float" office:value="56400" table:style-name="ce14">
            <text:p>56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6999993</text:p>
          </table:table-cell>
          <table:table-cell office:value-type="float" office:value="56517.83" table:style-name="ce14">
            <text:p>56,517.83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19T01:00:00" table:style-name="ce15">
            <text:p>1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00134</text:p>
          </table:table-cell>
          <table:table-cell office:value-type="float" office:value="83609.899999999994" table:style-name="ce14">
            <text:p>83,609.9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Severn Healthcare Technologies Ltd</text:p>
          </table:table-cell>
          <table:table-cell office:value-type="string" table:style-name="ce16">
            <text:p>7000138</text:p>
          </table:table-cell>
          <table:table-cell office:value-type="float" office:value="29706" table:style-name="ce14">
            <text:p>29,706.00</text:p>
          </table:table-cell>
          <table:table-cell office:value-type="string" table:style-name="ce16">
            <text:p>Voice Prosthesi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0T01:00:00" table:style-name="ce15">
            <text:p>20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00261</text:p>
          </table:table-cell>
          <table:table-cell office:value-type="float" office:value="77812.800000000003" table:style-name="ce14">
            <text:p>77,8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00610</text:p>
          </table:table-cell>
          <table:table-cell office:value-type="float" office:value="215251.14" table:style-name="ce14">
            <text:p>215,251.1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00612</text:p>
          </table:table-cell>
          <table:table-cell office:value-type="float" office:value="83908.46" table:style-name="ce14">
            <text:p>83,908.4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00614</text:p>
          </table:table-cell>
          <table:table-cell office:value-type="float" office:value="26793.17" table:style-name="ce14">
            <text:p>26,793.1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00625</text:p>
          </table:table-cell>
          <table:table-cell office:value-type="float" office:value="229776.2" table:style-name="ce14">
            <text:p>229,776.2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000626</text:p>
          </table:table-cell>
          <table:table-cell office:value-type="float" office:value="72924.570000000007" table:style-name="ce14">
            <text:p>72,924.5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00805</text:p>
          </table:table-cell>
          <table:table-cell office:value-type="float" office:value="29349.599999999999" table:style-name="ce14">
            <text:p>29,349.6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00844</text:p>
          </table:table-cell>
          <table:table-cell office:value-type="float" office:value="227093.79" table:style-name="ce14">
            <text:p>227,093.79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1T01:00:00" table:style-name="ce15">
            <text:p>21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7000978</text:p>
          </table:table-cell>
          <table:table-cell office:value-type="float" office:value="34560" table:style-name="ce14">
            <text:p>34,56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01076</text:p>
          </table:table-cell>
          <table:table-cell office:value-type="float" office:value="31730.9" table:style-name="ce14">
            <text:p>31,730.90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01146</text:p>
          </table:table-cell>
          <table:table-cell office:value-type="float" office:value="25247.89" table:style-name="ce14">
            <text:p>25,247.89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01170</text:p>
          </table:table-cell>
          <table:table-cell office:value-type="float" office:value="115359.92" table:style-name="ce14">
            <text:p>115,359.92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001171</text:p>
          </table:table-cell>
          <table:table-cell office:value-type="float" office:value="71864.73" table:style-name="ce14">
            <text:p>71,864.73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001173</text:p>
          </table:table-cell>
          <table:table-cell office:value-type="float" office:value="27246.2" table:style-name="ce14">
            <text:p>27,246.2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01174</text:p>
          </table:table-cell>
          <table:table-cell office:value-type="float" office:value="60552.05" table:style-name="ce14">
            <text:p>60,552.05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001175</text:p>
          </table:table-cell>
          <table:table-cell office:value-type="float" office:value="26944.66" table:style-name="ce14">
            <text:p>26,944.66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01218</text:p>
          </table:table-cell>
          <table:table-cell office:value-type="float" office:value="73712.509999999995" table:style-name="ce14">
            <text:p>73,712.51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01303</text:p>
          </table:table-cell>
          <table:table-cell office:value-type="float" office:value="39700.800000000003" table:style-name="ce14">
            <text:p>39,70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01308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01309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01354</text:p>
          </table:table-cell>
          <table:table-cell office:value-type="float" office:value="38646" table:style-name="ce14">
            <text:p>38,64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01642</text:p>
          </table:table-cell>
          <table:table-cell office:value-type="float" office:value="91245.6" table:style-name="ce14">
            <text:p>91,245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01654</text:p>
          </table:table-cell>
          <table:table-cell office:value-type="float" office:value="25583.7" table:style-name="ce14">
            <text:p>25,583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01671</text:p>
          </table:table-cell>
          <table:table-cell office:value-type="float" office:value="49226.44" table:style-name="ce14">
            <text:p>49,226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7001699</text:p>
          </table:table-cell>
          <table:table-cell office:value-type="float" office:value="26025.34" table:style-name="ce14">
            <text:p>26,02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01798</text:p>
          </table:table-cell>
          <table:table-cell office:value-type="float" office:value="34702.54" table:style-name="ce14">
            <text:p>34,702.54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Oxford University Hospitals NHS Foundation Trust</text:p>
          </table:table-cell>
          <table:table-cell office:value-type="string" table:style-name="ce16">
            <text:p>7001808</text:p>
          </table:table-cell>
          <table:table-cell office:value-type="float" office:value="38000" table:style-name="ce14">
            <text:p>38,0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2T01:00:00" table:style-name="ce15">
            <text:p>22/08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Suffolk &amp; North East Essex ICB</text:p>
          </table:table-cell>
          <table:table-cell office:value-type="string" table:style-name="ce16">
            <text:p>7001822</text:p>
          </table:table-cell>
          <table:table-cell office:value-type="float" office:value="80111.5" table:style-name="ce14">
            <text:p>80,111.5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01903</text:p>
          </table:table-cell>
          <table:table-cell office:value-type="float" office:value="55329" table:style-name="ce14">
            <text:p>55,329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001938</text:p>
          </table:table-cell>
          <table:table-cell office:value-type="float" office:value="52047.5" table:style-name="ce14">
            <text:p>52,047.5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02281</text:p>
          </table:table-cell>
          <table:table-cell office:value-type="float" office:value="229249.4" table:style-name="ce14">
            <text:p>229,249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2403</text:p>
          </table:table-cell>
          <table:table-cell office:value-type="float" office:value="1529774.82" table:style-name="ce14">
            <text:p>1,529,774.82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2404</text:p>
          </table:table-cell>
          <table:table-cell office:value-type="float" office:value="243547.94" table:style-name="ce14">
            <text:p>243,547.9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02501</text:p>
          </table:table-cell>
          <table:table-cell office:value-type="float" office:value="154205.06" table:style-name="ce14">
            <text:p>154,205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3T01:00:00" table:style-name="ce15">
            <text:p>23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02544</text:p>
          </table:table-cell>
          <table:table-cell office:value-type="float" office:value="30985.919999999998" table:style-name="ce14">
            <text:p>30,98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03275</text:p>
          </table:table-cell>
          <table:table-cell office:value-type="float" office:value="782191.37" table:style-name="ce14">
            <text:p>782,191.37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04157</text:p>
          </table:table-cell>
          <table:table-cell office:value-type="float" office:value="45140" table:style-name="ce14">
            <text:p>45,14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04368</text:p>
          </table:table-cell>
          <table:table-cell office:value-type="float" office:value="43936.800000000003" table:style-name="ce14">
            <text:p>43,936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8T01:00:00" table:style-name="ce15">
            <text:p>28/08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string" table:style-name="ce16">
            <text:p>7004507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4741</text:p>
          </table:table-cell>
          <table:table-cell office:value-type="float" office:value="153972" table:style-name="ce14">
            <text:p>153,97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04742</text:p>
          </table:table-cell>
          <table:table-cell office:value-type="float" office:value="109896" table:style-name="ce14">
            <text:p>109,89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04763</text:p>
          </table:table-cell>
          <table:table-cell office:value-type="float" office:value="93146.4" table:style-name="ce14">
            <text:p>93,14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04769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04771</text:p>
          </table:table-cell>
          <table:table-cell office:value-type="float" office:value="62097.599999999999" table:style-name="ce14">
            <text:p>62,09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04786</text:p>
          </table:table-cell>
          <table:table-cell office:value-type="float" office:value="62097.599999999999" table:style-name="ce14">
            <text:p>62,09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04788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04881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Darlington Borough Council</text:p>
          </table:table-cell>
          <table:table-cell office:value-type="string" table:style-name="ce16">
            <text:p>7005083</text:p>
          </table:table-cell>
          <table:table-cell office:value-type="float" office:value="53235" table:style-name="ce14">
            <text:p>53,235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side University</text:p>
          </table:table-cell>
          <table:table-cell office:value-type="string" table:style-name="ce16">
            <text:p>7005126</text:p>
          </table:table-cell>
          <table:table-cell office:value-type="float" office:value="29625" table:style-name="ce14">
            <text:p>29,625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8-29T01:00:00" table:style-name="ce15">
            <text:p>29/08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string" table:style-name="ce16">
            <text:p>7005130</text:p>
          </table:table-cell>
          <table:table-cell office:value-type="float" office:value="43122.42" table:style-name="ce14">
            <text:p>43,122.42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number-rows-repeated="1048297" table:style-name="ro1">
          <table:table-cell table:number-columns-repeated="16384"/>
        </table:table-row>
        <table:named-expressions>
          <table:named-range table:name="Print_Area" table:cell-range-address="2024_5_August.$B$1:2024_5_August.$J$48" table:base-cell-address="2024_5_August.$A$1"/>
        </table:named-expressions>
      </table:table>
      <table:database-ranges>
        <table:database-range table:target-range-address="2024_5_August.B4:2024_5_August.J31" table:contains-header="false">
          <table:sort>
            <table:sort-by table:field-number="2"/>
          </table:sort>
        </table:database-range>
        <table:database-range table:target-range-address="2024_5_August.B3:2024_5_August.J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mith, Stuart</meta:initial-creator>
    <dc:creator>HAYNES, Christopher (THE NEWCASTLE UPON TYNE HOSPITALS</dc:creator>
    <meta:creation-date>2017-11-10T11:34:29Z</meta:creation-date>
    <dc:date>2024-10-15T15:56:04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