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7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5821.78" table:style-name="ce21">
            <text:p>165821.78</text:p>
          </table:table-cell>
          <table:table-cell office:value-type="float" office:value="157371.31666666671" table:style-name="ce21">
            <text:p>157371.3167</text:p>
          </table:table-cell>
          <table:table-cell office:value-type="float" office:value="75209.489999999991" table:style-name="ce21">
            <text:p>75209.49</text:p>
          </table:table-cell>
          <table:table-cell office:value-type="float" office:value="70986.083333333328" table:style-name="ce21">
            <text:p>70986.08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158.26" table:style-name="ce21">
            <text:p>117158.26</text:p>
          </table:table-cell>
          <table:table-cell office:value-type="float" office:value="105889.45000000003" table:style-name="ce21">
            <text:p>105889.45</text:p>
          </table:table-cell>
          <table:table-cell office:value-type="float" office:value="40716.589999999997" table:style-name="ce21">
            <text:p>40716.59</text:p>
          </table:table-cell>
          <table:table-cell office:value-type="float" office:value="49544.166666666679" table:style-name="ce21">
            <text:p>49544.16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9500" table:style-name="ce21">
            <text:p>39500</text:p>
          </table:table-cell>
          <table:table-cell office:value-type="float" office:value="6.6648295358649801" table:style-name="ce22">
            <text:p>6.7</text:p>
          </table:table-cell>
          <table:table-cell office:value-type="float" office:value="3.0513987341772153" table:style-name="ce22">
            <text:p>3.1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7162282700421958" table:style-name="ce22">
            <text:p>9.7</text:p>
          </table:table-cell>
          <table:table-cell office:value-type="percentage" office:value="0.94903888178420659" table:style-name="ce23">
            <text:p>95%</text:p>
          </table:table-cell>
          <table:table-cell office:value-type="percentage" office:value="0.94384476391653949" table:style-name="ce23">
            <text:p>9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0381548855368821" table:style-name="ce23">
            <text:p>90%</text:p>
          </table:table-cell>
          <table:table-cell office:value-type="percentage" office:value="1.2168054020895827" table:style-name="ce23">
            <text:p>12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707.8333333333333" table:content-validation-name="val1" table:style-name="ce29">
            <text:p>1707.83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75.45" table:content-validation-name="val1" table:style-name="ce29">
            <text:p>675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7.31666666666672" table:content-validation-name="val1" table:style-name="ce29">
            <text:p>717.3166667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03.36666666666667" table:content-validation-name="val1" table:style-name="ce29">
            <text:p>703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86" table:content-validation-name="val1" table:style-name="ce29">
            <text:p>686</text:p>
          </table:table-cell>
          <table:table-cell office:value-type="float" office:value="3.5352040816326533" table:style-name="ce30">
            <text:p>3.5</text:p>
          </table:table-cell>
          <table:table-cell office:value-type="float" office:value="2.009936831875607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451409135082601" table:style-name="ce30">
            <text:p>5.5</text:p>
          </table:table-cell>
          <table:table-cell office:value-type="percentage" office:value="0.9750689884860595" table:style-name="ce31">
            <text:p>98%</text:p>
          </table:table-cell>
          <table:table-cell office:value-type="percentage" office:value="0.76930523917995453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0542309490417" table:style-name="ce31">
            <text:p>101%</text:p>
          </table:table-cell>
          <table:table-cell office:value-type="percentage" office:value="0.9864890135577373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539.0333333333333" table:content-validation-name="val1" table:style-name="ce33">
            <text:p>1539.033333</text:p>
          </table:table-cell>
          <table:table-cell office:value-type="float" office:value="878" table:content-validation-name="val1" table:style-name="ce33">
            <text:p>878</text:p>
          </table:table-cell>
          <table:table-cell office:value-type="float" office:value="677.9" table:content-validation-name="val1" table:style-name="ce33">
            <text:p>677.9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9.31666666666672" table:content-validation-name="val1" table:style-name="ce29">
            <text:p>719.31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94.9" table:content-validation-name="val1" table:style-name="ce29">
            <text:p>694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2" table:content-validation-name="val1" table:style-name="ce34">
            <text:p>622</text:p>
          </table:table-cell>
          <table:table-cell office:value-type="float" office:value="3.6307877813504823" table:style-name="ce30">
            <text:p>3.6</text:p>
          </table:table-cell>
          <table:table-cell office:value-type="float" office:value="2.207073954983922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378617363344052" table:style-name="ce30">
            <text:p>5.8</text:p>
          </table:table-cell>
          <table:table-cell office:value-type="percentage" office:value="0.92796703848859408" table:style-name="ce31">
            <text:p>93%</text:p>
          </table:table-cell>
          <table:table-cell office:value-type="percentage" office:value="0.77209567198177675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8592800374008" table:style-name="ce31">
            <text:p>101%</text:p>
          </table:table-cell>
          <table:table-cell office:value-type="percentage" office:value="0.9746143057503505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534.05" table:content-validation-name="val1" table:style-name="ce29">
            <text:p>1534.05</text:p>
          </table:table-cell>
          <table:table-cell office:value-type="float" office:value="911.70999999999981" table:content-validation-name="val1" table:style-name="ce29">
            <text:p>911.71</text:p>
          </table:table-cell>
          <table:table-cell office:value-type="float" office:value="883.2833333333333" table:content-validation-name="val1" table:style-name="ce29">
            <text:p>883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30.58333333333337" table:content-validation-name="val1" table:style-name="ce29">
            <text:p>930.58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87.83333333333337" table:content-validation-name="val1" table:style-name="ce29">
            <text:p>587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2" table:content-validation-name="val1" table:style-name="ce34">
            <text:p>712</text:p>
          </table:table-cell>
          <table:table-cell office:value-type="float" office:value="3.461563670411985" table:style-name="ce30">
            <text:p>3.5</text:p>
          </table:table-cell>
          <table:table-cell office:value-type="float" office:value="2.066175093632959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27738764044944" table:style-name="ce30">
            <text:p>5.5</text:p>
          </table:table-cell>
          <table:table-cell office:value-type="percentage" office:value="0.9026478375992939" table:style-name="ce31">
            <text:p>90%</text:p>
          </table:table-cell>
          <table:table-cell office:value-type="percentage" office:value="0.96882049482108723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385603345280768" table:style-name="ce31">
            <text:p>83%</text:p>
          </table:table-cell>
          <table:table-cell office:value-type="percentage" office:value="1.5801971326164876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706.4166666666667" table:content-validation-name="val1" table:style-name="ce29">
            <text:p>1706.416667</text:p>
          </table:table-cell>
          <table:table-cell office:value-type="float" office:value="944.5" table:content-validation-name="val1" table:style-name="ce29">
            <text:p>944.5</text:p>
          </table:table-cell>
          <table:table-cell office:value-type="float" office:value="1034.1166666666666" table:content-validation-name="val1" table:style-name="ce29">
            <text:p>1034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751.2" table:content-validation-name="val1" table:style-name="ce29">
            <text:p>751.2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947.33333333333337" table:content-validation-name="val1" table:style-name="ce29">
            <text:p>947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4" table:content-validation-name="val1" table:style-name="ce34">
            <text:p>754</text:p>
          </table:table-cell>
          <table:table-cell office:value-type="float" office:value="3.2594385499557914" table:style-name="ce30">
            <text:p>3.3</text:p>
          </table:table-cell>
          <table:table-cell office:value-type="float" office:value="2.6279177718832889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873563218390803" table:style-name="ce30">
            <text:p>5.9</text:p>
          </table:table-cell>
          <table:table-cell office:value-type="percentage" office:value="0.97732913325696835" table:style-name="ce31">
            <text:p>98%</text:p>
          </table:table-cell>
          <table:table-cell office:value-type="percentage" office:value="1.0948826539615315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240506329113924" table:style-name="ce31">
            <text:p>79%</text:p>
          </table:table-cell>
          <table:table-cell office:value-type="percentage" office:value="1.7543209876543211" table:style-name="ce31">
            <text:p>1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801.0833333333333" table:content-validation-name="val1" table:style-name="ce29">
            <text:p>1801.083333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660.48333333333335" table:content-validation-name="val1" table:style-name="ce29">
            <text:p>660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781.18333333333328" table:content-validation-name="val1" table:style-name="ce29">
            <text:p>781.18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59.1" table:content-validation-name="val1" table:style-name="ce29">
            <text:p>659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5" table:content-validation-name="val1" table:style-name="ce34">
            <text:p>695</text:p>
          </table:table-cell>
          <table:table-cell office:value-type="float" office:value="3.715491606714628" table:style-name="ce30">
            <text:p>3.7</text:p>
          </table:table-cell>
          <table:table-cell office:value-type="float" office:value="1.898681055155875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141726618705032" table:style-name="ce30">
            <text:p>5.6</text:p>
          </table:table-cell>
          <table:table-cell office:value-type="percentage" office:value="1.0895845936680781" table:style-name="ce31">
            <text:p>109%</text:p>
          </table:table-cell>
          <table:table-cell office:value-type="percentage" office:value="0.72660432709937661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998506571087216" table:style-name="ce31">
            <text:p>70%</text:p>
          </table:table-cell>
          <table:table-cell office:value-type="percentage" office:value="1.7717741935483871" table:style-name="ce31">
            <text:p>1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674.4333333333334" table:content-validation-name="val1" table:style-name="ce29">
            <text:p>1674.433333</text:p>
          </table:table-cell>
          <table:table-cell office:value-type="float" office:value="955.5" table:content-validation-name="val1" table:style-name="ce29">
            <text:p>955.5</text:p>
          </table:table-cell>
          <table:table-cell office:value-type="float" office:value="1348.8833333333334" table:content-validation-name="val1" table:style-name="ce29">
            <text:p>1348.8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8" table:content-validation-name="val1" table:style-name="ce29">
            <text:p>1008</text:p>
          </table:table-cell>
          <table:table-cell office:value-type="float" office:value="723.43333333333328" table:content-validation-name="val1" table:style-name="ce29">
            <text:p>723.4333333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1301.7" table:content-validation-name="val1" table:style-name="ce29">
            <text:p>1301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3" table:content-validation-name="val1" table:style-name="ce34">
            <text:p>813</text:p>
          </table:table-cell>
          <table:table-cell office:value-type="float" office:value="2.9494054940549406" table:style-name="ce30">
            <text:p>2.9</text:p>
          </table:table-cell>
          <table:table-cell office:value-type="float" office:value="3.260250102501025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96555965559652" table:style-name="ce30">
            <text:p>6.2</text:p>
          </table:table-cell>
          <table:table-cell office:value-type="percentage" office:value="0.95901107292859877" table:style-name="ce31">
            <text:p>96%</text:p>
          </table:table-cell>
          <table:table-cell office:value-type="percentage" office:value="1.4117041688470262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769179894179891" table:style-name="ce31">
            <text:p>72%</text:p>
          </table:table-cell>
          <table:table-cell office:value-type="percentage" office:value="2.711875" table:style-name="ce31">
            <text:p>2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92.5" table:content-validation-name="val1" table:style-name="ce29">
            <text:p>1792.5</text:p>
          </table:table-cell>
          <table:table-cell office:value-type="float" office:value="1879.85" table:content-validation-name="val1" table:style-name="ce29">
            <text:p>1879.85</text:p>
          </table:table-cell>
          <table:table-cell office:value-type="float" office:value="1846.5" table:content-validation-name="val1" table:style-name="ce29">
            <text:p>1846.5</text:p>
          </table:table-cell>
          <table:table-cell office:value-type="float" office:value="1807.3166666666666" table:content-validation-name="val1" table:style-name="ce29">
            <text:p>1807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689.85" table:content-validation-name="val1" table:style-name="ce29">
            <text:p>689.85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554.8333333333333" table:content-validation-name="val1" table:style-name="ce29">
            <text:p>1554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1" table:content-validation-name="val1" table:style-name="ce34">
            <text:p>841</text:p>
          </table:table-cell>
          <table:table-cell office:value-type="float" office:value="3.0555291319857312" table:style-name="ce30">
            <text:p>3.1</text:p>
          </table:table-cell>
          <table:table-cell office:value-type="float" office:value="3.997800237812128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533293697978587" table:style-name="ce30">
            <text:p>7.1</text:p>
          </table:table-cell>
          <table:table-cell office:value-type="percentage" office:value="1.0487308228730823" table:style-name="ce31">
            <text:p>105%</text:p>
          </table:table-cell>
          <table:table-cell office:value-type="percentage" office:value="0.97877967325570892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541330645161292" table:style-name="ce31">
            <text:p>70%</text:p>
          </table:table-cell>
          <table:table-cell office:value-type="percentage" office:value="1.567372311827957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204.5" table:content-validation-name="val1" table:style-name="ce29">
            <text:p>2204.5</text:p>
          </table:table-cell>
          <table:table-cell office:value-type="float" office:value="2334.7333333333331" table:content-validation-name="val1" table:style-name="ce29">
            <text:p>2334.7333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466.36666666666667" table:content-validation-name="val1" table:style-name="ce29">
            <text:p>466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957.2166666666667" table:content-validation-name="val1" table:style-name="ce29">
            <text:p>957.2166667</text:p>
          </table:table-cell>
          <table:table-cell office:value-type="float" office:value="609.5" table:content-validation-name="val1" table:style-name="ce34">
            <text:p>609.5</text:p>
          </table:table-cell>
          <table:table-cell office:value-type="float" office:value="528.54999999999995" table:content-validation-name="val1" table:style-name="ce29">
            <text:p>528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6" table:content-validation-name="val1" table:style-name="ce34">
            <text:p>466</text:p>
          </table:table-cell>
          <table:table-cell office:value-type="float" office:value="7.0642703862660943" table:style-name="ce30">
            <text:p>7.1</text:p>
          </table:table-cell>
          <table:table-cell office:value-type="float" office:value="2.135014306151645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992846924177396" table:style-name="ce30">
            <text:p>9.2</text:p>
          </table:table-cell>
          <table:table-cell office:value-type="percentage" office:value="1.0590761321539275" table:style-name="ce31">
            <text:p>106%</text:p>
          </table:table-cell>
          <table:table-cell office:value-type="percentage" office:value="0.52667043101825717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90752242926161" table:style-name="ce31">
            <text:p>99%</text:p>
          </table:table-cell>
          <table:table-cell office:value-type="percentage" office:value="0.86718621821164876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59.9666666666667" table:content-validation-name="val1" table:style-name="ce29">
            <text:p>1859.966667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700.5" table:content-validation-name="val1" table:style-name="ce29">
            <text:p>170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882.7" table:content-validation-name="val1" table:style-name="ce29">
            <text:p>882.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137.5666666666666" table:content-validation-name="val1" table:style-name="ce29">
            <text:p>1137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1" table:content-validation-name="val1" table:style-name="ce34">
            <text:p>781</text:p>
          </table:table-cell>
          <table:table-cell office:value-type="float" office:value="3.5117370892018784" table:style-name="ce30">
            <text:p>3.5</text:p>
          </table:table-cell>
          <table:table-cell office:value-type="float" office:value="3.6338881775501495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456252667520275" table:style-name="ce30">
            <text:p>7.1</text:p>
          </table:table-cell>
          <table:table-cell office:value-type="percentage" office:value="1.0434595605423096" table:style-name="ce31">
            <text:p>104%</text:p>
          </table:table-cell>
          <table:table-cell office:value-type="percentage" office:value="0.9915451895043732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243810952738184" table:style-name="ce31">
            <text:p>132%</text:p>
          </table:table-cell>
          <table:table-cell office:value-type="percentage" office:value="0.85338834708677169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1.25" table:content-validation-name="val1" table:style-name="ce29">
            <text:p>1771.25</text:p>
          </table:table-cell>
          <table:table-cell office:value-type="float" office:value="1723.4833333333333" table:content-validation-name="val1" table:style-name="ce29">
            <text:p>1723.483333</text:p>
          </table:table-cell>
          <table:table-cell office:value-type="float" office:value="1761.5" table:content-validation-name="val1" table:style-name="ce29">
            <text:p>1761.5</text:p>
          </table:table-cell>
          <table:table-cell office:value-type="float" office:value="1779.6333333333334" table:content-validation-name="val1" table:style-name="ce29">
            <text:p>1779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9" table:content-validation-name="val1" table:style-name="ce29">
            <text:p>669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75.7333333333333" table:content-validation-name="val1" table:style-name="ce29">
            <text:p>1475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2" table:content-validation-name="val1" table:style-name="ce34">
            <text:p>822</text:p>
          </table:table-cell>
          <table:table-cell office:value-type="float" office:value="2.9105636658556371" table:style-name="ce30">
            <text:p>2.9</text:p>
          </table:table-cell>
          <table:table-cell office:value-type="float" office:value="3.9603000811030009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70863746958638" table:style-name="ce30">
            <text:p>6.9</text:p>
          </table:table-cell>
          <table:table-cell office:value-type="percentage" office:value="0.97303222771112685" table:style-name="ce31">
            <text:p>97%</text:p>
          </table:table-cell>
          <table:table-cell office:value-type="percentage" office:value="1.010294256788721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7509377344336" table:style-name="ce31">
            <text:p>100%</text:p>
          </table:table-cell>
          <table:table-cell office:value-type="percentage" office:value="1.10707676919229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804.05" table:content-validation-name="val1" table:style-name="ce29">
            <text:p>1804.05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600.1833333333334" table:content-validation-name="val1" table:style-name="ce29">
            <text:p>1600.1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734.23333333333335" table:content-validation-name="val1" table:style-name="ce29">
            <text:p>734.23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1.5333333333333" table:content-validation-name="val1" table:style-name="ce29">
            <text:p>1331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2.954928211098176" table:style-name="ce30">
            <text:p>3.0</text:p>
          </table:table-cell>
          <table:table-cell office:value-type="float" office:value="3.4129414047341871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678696158323636" table:style-name="ce30">
            <text:p>6.4</text:p>
          </table:table-cell>
          <table:table-cell office:value-type="percentage" office:value="1.0345806451612902" table:style-name="ce31">
            <text:p>103%</text:p>
          </table:table-cell>
          <table:table-cell office:value-type="percentage" office:value="0.904569436593178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1625406351588" table:style-name="ce31">
            <text:p>110%</text:p>
          </table:table-cell>
          <table:table-cell office:value-type="percentage" office:value="0.998899724931232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50" table:content-validation-name="val1" table:style-name="ce29">
            <text:p>1850</text:p>
          </table:table-cell>
          <table:table-cell office:value-type="float" office:value="1870.45" table:content-validation-name="val1" table:style-name="ce29">
            <text:p>1870.45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622.65" table:content-validation-name="val1" table:style-name="ce29">
            <text:p>1622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56.73333333333335" table:content-validation-name="val1" table:style-name="ce29">
            <text:p>656.7333333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401.1333333333334" table:content-validation-name="val1" table:style-name="ce29">
            <text:p>1401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1" table:content-validation-name="val1" table:style-name="ce34">
            <text:p>831</text:p>
          </table:table-cell>
          <table:table-cell office:value-type="float" office:value="3.0411351784997995" table:style-name="ce30">
            <text:p>3.0</text:p>
          </table:table-cell>
          <table:table-cell office:value-type="float" office:value="3.6387284396309671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798636181307671" table:style-name="ce30">
            <text:p>6.7</text:p>
          </table:table-cell>
          <table:table-cell office:value-type="percentage" office:value="1.011054054054054" table:style-name="ce31">
            <text:p>101%</text:p>
          </table:table-cell>
          <table:table-cell office:value-type="percentage" office:value="0.91726964386659138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14864332680252" table:style-name="ce31">
            <text:p>98%</text:p>
          </table:table-cell>
          <table:table-cell office:value-type="percentage" office:value="1.0479445736695008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702.2666666666667" table:content-validation-name="val1" table:style-name="ce29">
            <text:p>1702.266667</text:p>
          </table:table-cell>
          <table:table-cell office:value-type="float" office:value="1682" table:content-validation-name="val1" table:style-name="ce29">
            <text:p>1682</text:p>
          </table:table-cell>
          <table:table-cell office:value-type="float" office:value="1562.6333333333334" table:content-validation-name="val1" table:style-name="ce29">
            <text:p>1562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8.51666666666665" table:content-validation-name="val1" table:style-name="ce29">
            <text:p>668.51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56.8833333333334" table:content-validation-name="val1" table:style-name="ce29">
            <text:p>1356.8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8" table:content-validation-name="val1" table:style-name="ce34">
            <text:p>808</text:p>
          </table:table-cell>
          <table:table-cell office:value-type="float" office:value="2.934137788778878" table:style-name="ce30">
            <text:p>2.9</text:p>
          </table:table-cell>
          <table:table-cell office:value-type="float" office:value="3.6132632013201325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474009900990104" table:style-name="ce30">
            <text:p>6.5</text:p>
          </table:table-cell>
          <table:table-cell office:value-type="percentage" office:value="0.99257531584062197" table:style-name="ce31">
            <text:p>99%</text:p>
          </table:table-cell>
          <table:table-cell office:value-type="percentage" office:value="0.92903289734443129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0257564391099" table:style-name="ce31">
            <text:p>100%</text:p>
          </table:table-cell>
          <table:table-cell office:value-type="percentage" office:value="1.017916979244811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.25" table:content-validation-name="val1" table:style-name="ce29">
            <text:p>1748.25</text:p>
          </table:table-cell>
          <table:table-cell office:value-type="float" office:value="1749.7166666666667" table:content-validation-name="val1" table:style-name="ce29">
            <text:p>1749.716667</text:p>
          </table:table-cell>
          <table:table-cell office:value-type="float" office:value="1677.5" table:content-validation-name="val1" table:style-name="ce29">
            <text:p>1677.5</text:p>
          </table:table-cell>
          <table:table-cell office:value-type="float" office:value="1782.4166666666667" table:content-validation-name="val1" table:style-name="ce29">
            <text:p>1782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88" table:content-validation-name="val1" table:style-name="ce29">
            <text:p>688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737.1666666666667" table:content-validation-name="val1" table:style-name="ce29">
            <text:p>1737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5" table:content-validation-name="val1" table:style-name="ce34">
            <text:p>795</text:p>
          </table:table-cell>
          <table:table-cell office:value-type="float" office:value="3.0663102725366875" table:style-name="ce30">
            <text:p>3.1</text:p>
          </table:table-cell>
          <table:table-cell office:value-type="float" office:value="4.4271488469601676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934591194968556" table:style-name="ce30">
            <text:p>7.5</text:p>
          </table:table-cell>
          <table:table-cell office:value-type="percentage" office:value="1.0008389341722674" table:style-name="ce31">
            <text:p>100%</text:p>
          </table:table-cell>
          <table:table-cell office:value-type="percentage" office:value="1.0625434674615002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258064516129" table:style-name="ce31">
            <text:p>103%</text:p>
          </table:table-cell>
          <table:table-cell office:value-type="percentage" office:value="1.3032008002000501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472.6" table:content-validation-name="val1" table:style-name="ce29">
            <text:p>1472.6</text:p>
          </table:table-cell>
          <table:table-cell office:value-type="float" office:value="1131" table:content-validation-name="val1" table:style-name="ce29">
            <text:p>1131</text:p>
          </table:table-cell>
          <table:table-cell office:value-type="float" office:value="1064.5333333333333" table:content-validation-name="val1" table:style-name="ce29">
            <text:p>1064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08.5" table:content-validation-name="val1" table:style-name="ce29">
            <text:p>908.5</text:p>
          </table:table-cell>
          <table:table-cell office:value-type="float" office:value="827.81666666666672" table:content-validation-name="val1" table:style-name="ce29">
            <text:p>827.8166667</text:p>
          </table:table-cell>
          <table:table-cell office:value-type="float" office:value="471.5" table:content-validation-name="val1" table:style-name="ce34">
            <text:p>471.5</text:p>
          </table:table-cell>
          <table:table-cell office:value-type="float" office:value="493.06666666666666" table:content-validation-name="val1" table:style-name="ce29">
            <text:p>493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6" table:content-validation-name="val1" table:style-name="ce34">
            <text:p>466</text:p>
          </table:table-cell>
          <table:table-cell office:value-type="float" office:value="4.9365164520743914" table:style-name="ce30">
            <text:p>4.9</text:p>
          </table:table-cell>
          <table:table-cell office:value-type="float" office:value="3.342489270386265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790057224606581" table:style-name="ce30">
            <text:p>8.3</text:p>
          </table:table-cell>
          <table:table-cell office:value-type="percentage" office:value="0.9346874008251348" table:style-name="ce31">
            <text:p>93%</text:p>
          </table:table-cell>
          <table:table-cell office:value-type="percentage" office:value="0.94123194812849986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19060722803158" table:style-name="ce31">
            <text:p>91%</text:p>
          </table:table-cell>
          <table:table-cell office:value-type="percentage" office:value="1.045740544361965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94.25" table:content-validation-name="val1" table:style-name="ce29">
            <text:p>1294.25</text:p>
          </table:table-cell>
          <table:table-cell office:value-type="float" office:value="1363.5833333333333" table:content-validation-name="val1" table:style-name="ce29">
            <text:p>1363.583333</text:p>
          </table:table-cell>
          <table:table-cell office:value-type="float" office:value="1234.5" table:content-validation-name="val1" table:style-name="ce29">
            <text:p>1234.5</text:p>
          </table:table-cell>
          <table:table-cell office:value-type="float" office:value="1101.8499999999999" table:content-validation-name="val1" table:style-name="ce29">
            <text:p>1101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4.81666666666672" table:content-validation-name="val1" table:style-name="ce29">
            <text:p>714.81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66.8" table:content-validation-name="val1" table:style-name="ce29">
            <text:p>1066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6" table:content-validation-name="val1" table:style-name="ce34">
            <text:p>566</text:p>
          </table:table-cell>
          <table:table-cell office:value-type="float" office:value="3.6720848056537103" table:style-name="ce30">
            <text:p>3.7</text:p>
          </table:table-cell>
          <table:table-cell office:value-type="float" office:value="3.8315371024734977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036219081272089" table:style-name="ce30">
            <text:p>7.5</text:p>
          </table:table-cell>
          <table:table-cell office:value-type="percentage" office:value="1.0535702787972441" table:style-name="ce31">
            <text:p>105%</text:p>
          </table:table-cell>
          <table:table-cell office:value-type="percentage" office:value="0.89254759011745644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5479195885929" table:style-name="ce31">
            <text:p>100%</text:p>
          </table:table-cell>
          <table:table-cell office:value-type="percentage" office:value="1.4962131837307153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477.65" table:content-validation-name="val1" table:style-name="ce29">
            <text:p>7477.6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558.54999999999995" table:content-validation-name="val1" table:style-name="ce29">
            <text:p>558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6758.9833333333336" table:content-validation-name="val1" table:style-name="ce29">
            <text:p>6758.983333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484.95" table:content-validation-name="val1" table:style-name="ce29">
            <text:p>484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3" table:content-validation-name="val1" table:style-name="ce34">
            <text:p>433</text:p>
          </table:table-cell>
          <table:table-cell office:value-type="float" office:value="32.87906081601232" table:style-name="ce30">
            <text:p>32.9</text:p>
          </table:table-cell>
          <table:table-cell office:value-type="float" office:value="2.409930715935334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288991531947659" table:style-name="ce30">
            <text:p>35.3</text:p>
          </table:table-cell>
          <table:table-cell office:value-type="percentage" office:value="0.9404074702886247" table:style-name="ce31">
            <text:p>94%</text:p>
          </table:table-cell>
          <table:table-cell office:value-type="percentage" office:value="0.63616173120728925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17854562454843" table:style-name="ce31">
            <text:p>86%</text:p>
          </table:table-cell>
          <table:table-cell office:value-type="percentage" office:value="0.95839920948616597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48.5" table:content-validation-name="val1" table:style-name="ce29">
            <text:p>2748.5</text:p>
          </table:table-cell>
          <table:table-cell office:value-type="float" office:value="2279.1999999999998" table:content-validation-name="val1" table:style-name="ce29">
            <text:p>2279.2</text:p>
          </table:table-cell>
          <table:table-cell office:value-type="float" office:value="1023.5" table:content-validation-name="val1" table:style-name="ce29">
            <text:p>1023.5</text:p>
          </table:table-cell>
          <table:table-cell office:value-type="float" office:value="307.39999999999998" table:content-validation-name="val1" table:style-name="ce29">
            <text:p>30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92" table:content-validation-name="val1" table:style-name="ce29">
            <text:p>2392</text:p>
          </table:table-cell>
          <table:table-cell office:value-type="float" office:value="1910.2" table:content-validation-name="val1" table:style-name="ce29">
            <text:p>1910.2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62.91666666666669" table:content-validation-name="val1" table:style-name="ce29">
            <text:p>362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5" table:content-validation-name="val1" table:style-name="ce34">
            <text:p>325</text:p>
          </table:table-cell>
          <table:table-cell office:value-type="float" office:value="12.890461538461537" table:style-name="ce30">
            <text:p>12.9</text:p>
          </table:table-cell>
          <table:table-cell office:value-type="float" office:value="2.062512820512820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952974358974361" table:style-name="ce30">
            <text:p>15.0</text:p>
          </table:table-cell>
          <table:table-cell office:value-type="percentage" office:value="0.82925231944697098" table:style-name="ce31">
            <text:p>83%</text:p>
          </table:table-cell>
          <table:table-cell office:value-type="percentage" office:value="0.30034196384953588" table:style-name="ce31">
            <text:p>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857859531772579" table:style-name="ce31">
            <text:p>80%</text:p>
          </table:table-cell>
          <table:table-cell office:value-type="percentage" office:value="1.017999064983637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214.4666666666667" table:content-validation-name="val1" table:style-name="ce29">
            <text:p>3214.466667</text:p>
          </table:table-cell>
          <table:table-cell office:value-type="float" office:value="1037.5" table:content-validation-name="val1" table:style-name="ce29">
            <text:p>1037.5</text:p>
          </table:table-cell>
          <table:table-cell office:value-type="float" office:value="1020.6333333333333" table:content-validation-name="val1" table:style-name="ce29">
            <text:p>1020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273.8666666666668" table:content-validation-name="val1" table:style-name="ce29">
            <text:p>2273.8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1.51666666666668" table:content-validation-name="val1" table:style-name="ce29">
            <text:p>161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1" table:content-validation-name="val1" table:style-name="ce34">
            <text:p>711</text:p>
          </table:table-cell>
          <table:table-cell office:value-type="float" office:value="7.7191748710736059" table:style-name="ce30">
            <text:p>7.7</text:p>
          </table:table-cell>
          <table:table-cell office:value-type="float" office:value="1.6626582278481015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818330989217067" table:style-name="ce30">
            <text:p>9.4</text:p>
          </table:table-cell>
          <table:table-cell office:value-type="percentage" office:value="0.92171087216248504" table:style-name="ce31">
            <text:p>92%</text:p>
          </table:table-cell>
          <table:table-cell office:value-type="percentage" office:value="0.98374297188755022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93129190174707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18" table:content-validation-name="val1" table:style-name="ce29">
            <text:p>1918</text:p>
          </table:table-cell>
          <table:table-cell office:value-type="float" office:value="1973.8" table:content-validation-name="val1" table:style-name="ce29">
            <text:p>1973.8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91.91666666666663" table:content-validation-name="val1" table:style-name="ce29">
            <text:p>791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19" table:content-validation-name="val1" table:style-name="ce29">
            <text:p>1219</text:p>
          </table:table-cell>
          <table:table-cell office:value-type="float" office:value="1175.75" table:content-validation-name="val1" table:style-name="ce29">
            <text:p>1175.7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88.48333333333335" table:content-validation-name="val1" table:style-name="ce29">
            <text:p>388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0" table:content-validation-name="val1" table:style-name="ce34">
            <text:p>580</text:p>
          </table:table-cell>
          <table:table-cell office:value-type="float" office:value="5.4302586206896555" table:style-name="ce30">
            <text:p>5.4</text:p>
          </table:table-cell>
          <table:table-cell office:value-type="float" office:value="2.035172413793103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654310344827586" table:style-name="ce30">
            <text:p>7.5</text:p>
          </table:table-cell>
          <table:table-cell office:value-type="percentage" office:value="1.0290928050052137" table:style-name="ce31">
            <text:p>103%</text:p>
          </table:table-cell>
          <table:table-cell office:value-type="percentage" office:value="0.90195520121488226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452009844134534" table:style-name="ce31">
            <text:p>96%</text:p>
          </table:table-cell>
          <table:table-cell office:value-type="percentage" office:value="1.0897148200093503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049.25" table:content-validation-name="val1" table:style-name="ce29">
            <text:p>2049.25</text:p>
          </table:table-cell>
          <table:table-cell office:value-type="float" office:value="1916" table:content-validation-name="val1" table:style-name="ce29">
            <text:p>1916</text:p>
          </table:table-cell>
          <table:table-cell office:value-type="float" office:value="879.5100000000001" table:content-validation-name="val1" table:style-name="ce29">
            <text:p>879.51</text:p>
          </table:table-cell>
          <table:table-cell office:value-type="float" office:value="886.7833333333333" table:content-validation-name="val1" table:style-name="ce29">
            <text:p>886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12.06000000000012" table:content-validation-name="val1" table:style-name="ce29">
            <text:p>412.06</text:p>
          </table:table-cell>
          <table:table-cell office:value-type="float" office:value="420.48333333333335" table:content-validation-name="val1" table:style-name="ce29">
            <text:p>420.4833333</text:p>
          </table:table-cell>
          <table:table-cell office:value-type="float" office:value="206.14000000000004" table:content-validation-name="val1" table:style-name="ce34">
            <text:p>206.14</text:p>
          </table:table-cell>
          <table:table-cell office:value-type="float" office:value="215.43333333333334" table:content-validation-name="val1" table:style-name="ce29">
            <text:p>215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8" table:content-validation-name="val1" table:style-name="ce34">
            <text:p>208</text:p>
          </table:table-cell>
          <table:table-cell office:value-type="float" office:value="11.23309294871795" table:style-name="ce30">
            <text:p>11.2</text:p>
          </table:table-cell>
          <table:table-cell office:value-type="float" office:value="5.29911858974359" table:style-name="ce30">
            <text:p>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532211538461539" table:style-name="ce30">
            <text:p>16.5</text:p>
          </table:table-cell>
          <table:table-cell office:value-type="percentage" office:value="0.93497621080883253" table:style-name="ce31">
            <text:p>93%</text:p>
          </table:table-cell>
          <table:table-cell office:value-type="percentage" office:value="1.0082697562657994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04420068274844" table:style-name="ce31">
            <text:p>102%</text:p>
          </table:table-cell>
          <table:table-cell office:value-type="percentage" office:value="1.0450826299278806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47.5" table:content-validation-name="val1" table:style-name="ce29">
            <text:p>1947.5</text:p>
          </table:table-cell>
          <table:table-cell office:value-type="float" office:value="1843.1" table:content-validation-name="val1" table:style-name="ce29">
            <text:p>1843.1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853.26666666666665" table:content-validation-name="val1" table:style-name="ce29">
            <text:p>853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0.1500000000001" table:content-validation-name="val1" table:style-name="ce29">
            <text:p>1060.1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5.88333333333333" table:content-validation-name="val1" table:style-name="ce29">
            <text:p>715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2" table:content-validation-name="val1" table:style-name="ce34">
            <text:p>742</text:p>
          </table:table-cell>
          <table:table-cell office:value-type="float" office:value="3.9127358490566038" table:style-name="ce30">
            <text:p>3.9</text:p>
          </table:table-cell>
          <table:table-cell office:value-type="float" office:value="2.1147574123989221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274932614555263" table:style-name="ce30">
            <text:p>6.0</text:p>
          </table:table-cell>
          <table:table-cell office:value-type="percentage" office:value="0.94639281129653396" table:style-name="ce31">
            <text:p>95%</text:p>
          </table:table-cell>
          <table:table-cell office:value-type="percentage" office:value="0.97182991647684125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125759700794769" table:style-name="ce31">
            <text:p>99%</text:p>
          </table:table-cell>
          <table:table-cell office:value-type="percentage" office:value="1.004043945769050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44" table:content-validation-name="val1" table:style-name="ce29">
            <text:p>1844</text:p>
          </table:table-cell>
          <table:table-cell office:value-type="float" office:value="2097.4499999999998" table:content-validation-name="val1" table:style-name="ce29">
            <text:p>2097.4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905.31666666666672" table:content-validation-name="val1" table:style-name="ce29">
            <text:p>905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2.3666666666666" table:content-validation-name="val1" table:style-name="ce29">
            <text:p>1052.3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25.33333333333337" table:content-validation-name="val1" table:style-name="ce29">
            <text:p>525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1" table:content-validation-name="val1" table:style-name="ce34">
            <text:p>711</text:p>
          </table:table-cell>
          <table:table-cell office:value-type="float" office:value="4.4301218940459446" table:style-name="ce30">
            <text:p>4.4</text:p>
          </table:table-cell>
          <table:table-cell office:value-type="float" office:value="2.0121659634317863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4228785747773" table:style-name="ce30">
            <text:p>6.4</text:p>
          </table:table-cell>
          <table:table-cell office:value-type="percentage" office:value="1.1374457700650757" table:style-name="ce31">
            <text:p>114%</text:p>
          </table:table-cell>
          <table:table-cell office:value-type="percentage" office:value="1.031112376613515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9800529842605" table:style-name="ce31">
            <text:p>98%</text:p>
          </table:table-cell>
          <table:table-cell office:value-type="percentage" office:value="1.4735857877512857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252.4333333333334" table:content-validation-name="val1" table:style-name="ce29">
            <text:p>5252.433333</text:p>
          </table:table-cell>
          <table:table-cell office:value-type="float" office:value="1380.75" table:content-validation-name="val1" table:style-name="ce29">
            <text:p>1380.75</text:p>
          </table:table-cell>
          <table:table-cell office:value-type="float" office:value="1201.9666666666667" table:content-validation-name="val1" table:style-name="ce29">
            <text:p>1201.9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208.75" table:content-validation-name="val1" table:style-name="ce29">
            <text:p>5208.7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06" table:content-validation-name="val1" table:style-name="ce29">
            <text:p>7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1" table:content-validation-name="val1" table:style-name="ce34">
            <text:p>411</text:p>
          </table:table-cell>
          <table:table-cell office:value-type="float" office:value="25.453000811030009" table:style-name="ce30">
            <text:p>25.5</text:p>
          </table:table-cell>
          <table:table-cell office:value-type="float" office:value="4.6422546634225466" table:style-name="ce30">
            <text:p>4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095255474452554" table:style-name="ce30">
            <text:p>30.1</text:p>
          </table:table-cell>
          <table:table-cell office:value-type="percentage" office:value="0.81851851851851853" table:style-name="ce31">
            <text:p>82%</text:p>
          </table:table-cell>
          <table:table-cell office:value-type="percentage" office:value="0.8705172309735047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171107994389902" table:style-name="ce31">
            <text:p>81%</text:p>
          </table:table-cell>
          <table:table-cell office:value-type="percentage" office:value="0.9901823281907433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83" table:content-validation-name="val1" table:style-name="ce29">
            <text:p>3183</text:p>
          </table:table-cell>
          <table:table-cell office:value-type="float" office:value="3069.55" table:content-validation-name="val1" table:style-name="ce29">
            <text:p>3069.55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485.55" table:content-validation-name="val1" table:style-name="ce29">
            <text:p>485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66.6666666666667" table:content-validation-name="val1" table:style-name="ce29">
            <text:p>1366.6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30.43333333333334" table:content-validation-name="val1" table:style-name="ce29">
            <text:p>330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8" table:content-validation-name="val1" table:style-name="ce34">
            <text:p>568</text:p>
          </table:table-cell>
          <table:table-cell office:value-type="float" office:value="7.8102406103286395" table:style-name="ce30">
            <text:p>7.8</text:p>
          </table:table-cell>
          <table:table-cell office:value-type="float" office:value="1.4365903755868545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2468309859154942" table:style-name="ce30">
            <text:p>9.2</text:p>
          </table:table-cell>
          <table:table-cell office:value-type="percentage" office:value="0.96435752434809929" table:style-name="ce31">
            <text:p>96%</text:p>
          </table:table-cell>
          <table:table-cell office:value-type="percentage" office:value="0.77071428571428569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9550342130987" table:style-name="ce31">
            <text:p>100%</text:p>
          </table:table-cell>
          <table:table-cell office:value-type="percentage" office:value="0.9690127077223851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860.15" table:content-validation-name="val1" table:style-name="ce29">
            <text:p>3860.1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516.4" table:content-validation-name="val1" table:style-name="ce29">
            <text:p>516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789.4166666666665" table:content-validation-name="val1" table:style-name="ce29">
            <text:p>3789.4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79.25" table:content-validation-name="val1" table:style-name="ce29">
            <text:p>17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4" table:content-validation-name="val1" table:style-name="ce34">
            <text:p>224</text:p>
          </table:table-cell>
          <table:table-cell office:value-type="float" office:value="34.149851190476191" table:style-name="ce30">
            <text:p>34.1</text:p>
          </table:table-cell>
          <table:table-cell office:value-type="float" office:value="3.1055803571428569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7.255431547619047" table:style-name="ce30">
            <text:p>37.3</text:p>
          </table:table-cell>
          <table:table-cell office:value-type="percentage" office:value="0.67674438990182328" table:style-name="ce31">
            <text:p>68%</text:p>
          </table:table-cell>
          <table:table-cell office:value-type="percentage" office:value="0.58815489749430516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434373539036928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82.5300000000002" table:content-validation-name="val1" table:style-name="ce29">
            <text:p>2482.53</text:p>
          </table:table-cell>
          <table:table-cell office:value-type="float" office:value="2600.85" table:content-validation-name="val1" table:style-name="ce29">
            <text:p>2600.85</text:p>
          </table:table-cell>
          <table:table-cell office:value-type="float" office:value="1016.2699999999995" table:content-validation-name="val1" table:style-name="ce29">
            <text:p>1016.27</text:p>
          </table:table-cell>
          <table:table-cell office:value-type="float" office:value="910.43333333333328" table:content-validation-name="val1" table:style-name="ce29">
            <text:p>910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02.1" table:content-validation-name="val1" table:style-name="ce29">
            <text:p>1002.1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48.5333333333333" table:content-validation-name="val1" table:style-name="ce29">
            <text:p>848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03" table:content-validation-name="val1" table:style-name="ce34">
            <text:p>603</text:p>
          </table:table-cell>
          <table:table-cell office:value-type="float" office:value="5.9750414593698169" table:style-name="ce30">
            <text:p>6.0</text:p>
          </table:table-cell>
          <table:table-cell office:value-type="float" office:value="2.917025981205085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920674405749018" table:style-name="ce30">
            <text:p>8.9</text:p>
          </table:table-cell>
          <table:table-cell office:value-type="percentage" office:value="1.047661055455523" table:style-name="ce31">
            <text:p>105%</text:p>
          </table:table-cell>
          <table:table-cell office:value-type="percentage" office:value="0.89585772809719233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697989714820007" table:style-name="ce31">
            <text:p>94%</text:p>
          </table:table-cell>
          <table:table-cell office:value-type="percentage" office:value="2.3801776531089294" table:style-name="ce31">
            <text:p>2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80.5" table:content-validation-name="val1" table:style-name="ce29">
            <text:p>1880.5</text:p>
          </table:table-cell>
          <table:table-cell office:value-type="float" office:value="1745.95" table:content-validation-name="val1" table:style-name="ce29">
            <text:p>1745.95</text:p>
          </table:table-cell>
          <table:table-cell office:value-type="float" office:value="529.25" table:content-validation-name="val1" table:style-name="ce29">
            <text:p>529.25</text:p>
          </table:table-cell>
          <table:table-cell office:value-type="float" office:value="766.48333333333335" table:content-validation-name="val1" table:style-name="ce29">
            <text:p>766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825.18333333333328" table:content-validation-name="val1" table:style-name="ce29">
            <text:p>825.183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84.98333333333335" table:content-validation-name="val1" table:style-name="ce29">
            <text:p>384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7" table:content-validation-name="val1" table:style-name="ce34">
            <text:p>477</text:p>
          </table:table-cell>
          <table:table-cell office:value-type="float" office:value="5.3902166317260658" table:style-name="ce30">
            <text:p>5.4</text:p>
          </table:table-cell>
          <table:table-cell office:value-type="float" office:value="2.413976240391334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04192872117401" table:style-name="ce30">
            <text:p>7.8</text:p>
          </table:table-cell>
          <table:table-cell office:value-type="percentage" office:value="0.92844988035097054" table:style-name="ce31">
            <text:p>93%</text:p>
          </table:table-cell>
          <table:table-cell office:value-type="percentage" office:value="1.4482443709652024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663082437275979" table:style-name="ce31">
            <text:p>81%</text:p>
          </table:table-cell>
          <table:table-cell office:value-type="percentage" office:value="1.1289833822091888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81.5" table:content-validation-name="val1" table:style-name="ce29">
            <text:p>2081.5</text:p>
          </table:table-cell>
          <table:table-cell office:value-type="float" office:value="2154.9666666666667" table:content-validation-name="val1" table:style-name="ce29">
            <text:p>2154.966667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1271.4000000000001" table:content-validation-name="val1" table:style-name="ce29">
            <text:p>1271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48.2833333333333" table:content-validation-name="val1" table:style-name="ce29">
            <text:p>1048.28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35.63333333333333" table:content-validation-name="val1" table:style-name="ce29">
            <text:p>635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2" table:content-validation-name="val1" table:style-name="ce34">
            <text:p>652</text:p>
          </table:table-cell>
          <table:table-cell office:value-type="float" office:value="4.9129601226993866" table:style-name="ce30">
            <text:p>4.9</text:p>
          </table:table-cell>
          <table:table-cell office:value-type="float" office:value="2.9248977505112475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378578732106332" table:style-name="ce30">
            <text:p>7.8</text:p>
          </table:table-cell>
          <table:table-cell office:value-type="percentage" office:value="1.0352950596524941" table:style-name="ce31">
            <text:p>104%</text:p>
          </table:table-cell>
          <table:table-cell office:value-type="percentage" office:value="1.3202492211838006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932198327359617" table:style-name="ce31">
            <text:p>94%</text:p>
          </table:table-cell>
          <table:table-cell office:value-type="percentage" office:value="1.7086917562724013" table:style-name="ce31">
            <text:p>1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78.25" table:content-validation-name="val1" table:style-name="ce29">
            <text:p>1778.25</text:p>
          </table:table-cell>
          <table:table-cell office:value-type="float" office:value="2319.4166666666665" table:content-validation-name="val1" table:style-name="ce29">
            <text:p>2319.416667</text:p>
          </table:table-cell>
          <table:table-cell office:value-type="float" office:value="1011" table:content-validation-name="val1" table:style-name="ce29">
            <text:p>1011</text:p>
          </table:table-cell>
          <table:table-cell office:value-type="float" office:value="956.91666666666663" table:content-validation-name="val1" table:style-name="ce29">
            <text:p>956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107.3499999999999" table:content-validation-name="val1" table:style-name="ce29">
            <text:p>1107.35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12.75" table:content-validation-name="val1" table:style-name="ce29">
            <text:p>51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9" table:content-validation-name="val1" table:style-name="ce34">
            <text:p>699</text:p>
          </table:table-cell>
          <table:table-cell office:value-type="float" office:value="4.9023843586075344" table:style-name="ce30">
            <text:p>4.9</text:p>
          </table:table-cell>
          <table:table-cell office:value-type="float" office:value="2.102527420123986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0491177873152" table:style-name="ce30">
            <text:p>7.0</text:p>
          </table:table-cell>
          <table:table-cell office:value-type="percentage" office:value="1.3043254135620226" table:style-name="ce31">
            <text:p>130%</text:p>
          </table:table-cell>
          <table:table-cell office:value-type="percentage" office:value="0.9465051104516979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2491039426522" table:style-name="ce31">
            <text:p>99%</text:p>
          </table:table-cell>
          <table:table-cell office:value-type="percentage" office:value="1.3783602150537635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792.1666666666667" table:content-validation-name="val1" table:style-name="ce29">
            <text:p>1792.166667</text:p>
          </table:table-cell>
          <table:table-cell office:value-type="float" office:value="686.5" table:content-validation-name="val1" table:style-name="ce29">
            <text:p>686.5</text:p>
          </table:table-cell>
          <table:table-cell office:value-type="float" office:value="350.25" table:content-validation-name="val1" table:style-name="ce29">
            <text:p>350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02.6166666666666" table:content-validation-name="val1" table:style-name="ce29">
            <text:p>1402.6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.4" table:content-validation-name="val1" table:style-name="ce29">
            <text:p>56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7" table:content-validation-name="val1" table:style-name="ce34">
            <text:p>377</text:p>
          </table:table-cell>
          <table:table-cell office:value-type="float" office:value="8.4742263483642795" table:style-name="ce30">
            <text:p>8.5</text:p>
          </table:table-cell>
          <table:table-cell office:value-type="float" office:value="1.0786472148541113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528735632183928" table:style-name="ce30">
            <text:p>9.6</text:p>
          </table:table-cell>
          <table:table-cell office:value-type="percentage" office:value="1.0054230949041609" table:style-name="ce31">
            <text:p>101%</text:p>
          </table:table-cell>
          <table:table-cell office:value-type="percentage" office:value="0.51019664967225054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60215053763433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204.5999999999999" table:content-validation-name="val1" table:style-name="ce29">
            <text:p>1204.6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342.45" table:content-validation-name="val1" table:style-name="ce29">
            <text:p>342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2.1833333333334" table:content-validation-name="val1" table:style-name="ce29">
            <text:p>1052.1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88" table:content-validation-name="val1" table:style-name="ce34">
            <text:p>288</text:p>
          </table:table-cell>
          <table:table-cell office:value-type="float" office:value="7.8360532407407408" table:style-name="ce30">
            <text:p>7.8</text:p>
          </table:table-cell>
          <table:table-cell office:value-type="float" office:value="1.1890624999999999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251157407407412" table:style-name="ce30">
            <text:p>9.0</text:p>
          </table:table-cell>
          <table:table-cell office:value-type="percentage" office:value="0.84474053295932672" table:style-name="ce31">
            <text:p>84%</text:p>
          </table:table-cell>
          <table:table-cell office:value-type="percentage" office:value="0.65666347075743048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0863331774981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17.3333333333335" table:content-validation-name="val1" table:style-name="ce29">
            <text:p>2117.333333</text:p>
          </table:table-cell>
          <table:table-cell office:value-type="float" office:value="513.75" table:content-validation-name="val1" table:style-name="ce29">
            <text:p>513.75</text:p>
          </table:table-cell>
          <table:table-cell office:value-type="float" office:value="357.75" table:content-validation-name="val1" table:style-name="ce29">
            <text:p>357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87.35" table:content-validation-name="val1" table:style-name="ce29">
            <text:p>1787.3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80.5" table:content-validation-name="val1" table:style-name="ce29">
            <text:p>8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3" table:content-validation-name="val1" table:style-name="ce34">
            <text:p>363</text:p>
          </table:table-cell>
          <table:table-cell office:value-type="float" office:value="10.756703397612489" table:style-name="ce30">
            <text:p>10.8</text:p>
          </table:table-cell>
          <table:table-cell office:value-type="float" office:value="1.2073002754820936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964003673094583" table:style-name="ce30">
            <text:p>12.0</text:p>
          </table:table-cell>
          <table:table-cell office:value-type="percentage" office:value="0.98987065606981461" table:style-name="ce31">
            <text:p>99%</text:p>
          </table:table-cell>
          <table:table-cell office:value-type="percentage" office:value="0.69635036496350367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7208976157083" table:style-name="ce31">
            <text:p>100%</text:p>
          </table:table-cell>
          <table:table-cell office:value-type="percentage" office:value="0.41176470588235292" table:style-name="ce31">
            <text:p>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718.1333333333334" table:content-validation-name="val1" table:style-name="ce29">
            <text:p>1718.133333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653.4666666666667" table:content-validation-name="val1" table:style-name="ce29">
            <text:p>653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459.9" table:content-validation-name="val1" table:style-name="ce29">
            <text:p>1459.9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34.416666666666664" table:content-validation-name="val1" table:style-name="ce29">
            <text:p>34.4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2" table:content-validation-name="val1" table:style-name="ce34">
            <text:p>202</text:p>
          </table:table-cell>
          <table:table-cell office:value-type="float" office:value="15.732838283828386" table:style-name="ce30">
            <text:p>15.7</text:p>
          </table:table-cell>
          <table:table-cell office:value-type="float" office:value="3.405363036303630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138201320132016" table:style-name="ce30">
            <text:p>19.1</text:p>
          </table:table-cell>
          <table:table-cell office:value-type="percentage" office:value="0.80324139005765938" table:style-name="ce31">
            <text:p>80%</text:p>
          </table:table-cell>
          <table:table-cell office:value-type="percentage" office:value="0.63320413436692513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251519401589533" table:style-name="ce31">
            <text:p>68%</text:p>
          </table:table-cell>
          <table:table-cell office:value-type="percentage" office:value="0.17604433077578857" table:style-name="ce31">
            <text:p>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54.5" table:content-validation-name="val1" table:style-name="ce29">
            <text:p>2154.5</text:p>
          </table:table-cell>
          <table:table-cell office:value-type="float" office:value="2234.9666666666667" table:content-validation-name="val1" table:style-name="ce29">
            <text:p>2234.966667</text:p>
          </table:table-cell>
          <table:table-cell office:value-type="float" office:value="780.5" table:content-validation-name="val1" table:style-name="ce29">
            <text:p>780.5</text:p>
          </table:table-cell>
          <table:table-cell office:value-type="float" office:value="420.71666666666664" table:content-validation-name="val1" table:style-name="ce29">
            <text:p>420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544.3166666666666" table:content-validation-name="val1" table:style-name="ce29">
            <text:p>1544.3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24.86666666666667" table:content-validation-name="val1" table:style-name="ce29">
            <text:p>324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0" table:content-validation-name="val1" table:style-name="ce34">
            <text:p>320</text:p>
          </table:table-cell>
          <table:table-cell office:value-type="float" office:value="11.810260416666667" table:style-name="ce30">
            <text:p>11.8</text:p>
          </table:table-cell>
          <table:table-cell office:value-type="float" office:value="2.329947916666666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140208333333334" table:style-name="ce30">
            <text:p>14.1</text:p>
          </table:table-cell>
          <table:table-cell office:value-type="percentage" office:value="1.0373481859673552" table:style-name="ce31">
            <text:p>104%</text:p>
          </table:table-cell>
          <table:table-cell office:value-type="percentage" office:value="0.53903480674781123" table:style-name="ce31">
            <text:p>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29710144927536" table:style-name="ce31">
            <text:p>108%</text:p>
          </table:table-cell>
          <table:table-cell office:value-type="percentage" office:value="0.91126694717157553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198.8" table:content-validation-name="val1" table:style-name="ce29">
            <text:p>1198.8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1013.8833333333333" table:content-validation-name="val1" table:style-name="ce29">
            <text:p>1013.8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56.86666666666667" table:content-validation-name="val1" table:style-name="ce29">
            <text:p>656.8666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904.91666666666663" table:content-validation-name="val1" table:style-name="ce29">
            <text:p>904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6" table:content-validation-name="val1" table:style-name="ce34">
            <text:p>466</text:p>
          </table:table-cell>
          <table:table-cell office:value-type="float" office:value="3.9821173104434902" table:style-name="ce30">
            <text:p>4.0</text:p>
          </table:table-cell>
          <table:table-cell office:value-type="float" office:value="4.1175965665236047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997138769670958" table:style-name="ce30">
            <text:p>8.1</text:p>
          </table:table-cell>
          <table:table-cell office:value-type="percentage" office:value="0.88390783410138241" table:style-name="ce31">
            <text:p>88%</text:p>
          </table:table-cell>
          <table:table-cell office:value-type="percentage" office:value="1.1044480755265069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54638659664917" table:style-name="ce31">
            <text:p>99%</text:p>
          </table:table-cell>
          <table:table-cell office:value-type="percentage" office:value="1.3577144286071516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242.5" table:content-validation-name="val1" table:style-name="ce29">
            <text:p>2242.5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627" table:content-validation-name="val1" table:style-name="ce29">
            <text:p>6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748.7833333333333" table:content-validation-name="val1" table:style-name="ce29">
            <text:p>1748.783333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8" table:content-validation-name="val1" table:style-name="ce34">
            <text:p>448</text:p>
          </table:table-cell>
          <table:table-cell office:value-type="float" office:value="8.9091145833333325" table:style-name="ce30">
            <text:p>8.9</text:p>
          </table:table-cell>
          <table:table-cell office:value-type="float" office:value="1.4252232142857142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34337797619046" table:style-name="ce30">
            <text:p>10.3</text:p>
          </table:table-cell>
          <table:table-cell office:value-type="percentage" office:value="0.89861751152073732" table:style-name="ce31">
            <text:p>90%</text:p>
          </table:table-cell>
          <table:table-cell office:value-type="percentage" office:value="0.92341678939617089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757051581736018" table:style-name="ce31">
            <text:p>82%</text:p>
          </table:table-cell>
          <table:table-cell office:value-type="percentage" office:value="5.882352941176470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468.2833333333333" table:content-validation-name="val1" table:style-name="ce29">
            <text:p>1468.283333</text:p>
          </table:table-cell>
          <table:table-cell office:value-type="float" office:value="686.5" table:content-validation-name="val1" table:style-name="ce29">
            <text:p>686.5</text:p>
          </table:table-cell>
          <table:table-cell office:value-type="float" office:value="587.43333333333328" table:content-validation-name="val1" table:style-name="ce29">
            <text:p>587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65" table:content-validation-name="val1" table:style-name="ce29">
            <text:p>1265</text:p>
          </table:table-cell>
          <table:table-cell office:value-type="float" office:value="1195.7" table:content-validation-name="val1" table:style-name="ce29">
            <text:p>1195.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05.7" table:content-validation-name="val1" table:style-name="ce29">
            <text:p>305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3" table:content-validation-name="val1" table:style-name="ce34">
            <text:p>223</text:p>
          </table:table-cell>
          <table:table-cell office:value-type="float" office:value="11.94611360239163" table:style-name="ce30">
            <text:p>11.9</text:p>
          </table:table-cell>
          <table:table-cell office:value-type="float" office:value="4.0050822122570997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951195814648729" table:style-name="ce30">
            <text:p>16.0</text:p>
          </table:table-cell>
          <table:table-cell office:value-type="percentage" office:value="0.93194752988469265" table:style-name="ce31">
            <text:p>93%</text:p>
          </table:table-cell>
          <table:table-cell office:value-type="percentage" office:value="0.85569312940033981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52173913043479" table:style-name="ce31">
            <text:p>95%</text:p>
          </table:table-cell>
          <table:table-cell office:value-type="percentage" office:value="0.85750350631136041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02" table:content-validation-name="val1" table:style-name="ce29">
            <text:p>1602</text:p>
          </table:table-cell>
          <table:table-cell office:value-type="float" office:value="1457.35" table:content-validation-name="val1" table:style-name="ce29">
            <text:p>1457.35</text:p>
          </table:table-cell>
          <table:table-cell office:value-type="float" office:value="611.5" table:content-validation-name="val1" table:style-name="ce29">
            <text:p>611.5</text:p>
          </table:table-cell>
          <table:table-cell office:value-type="float" office:value="416.78333333333336" table:content-validation-name="val1" table:style-name="ce29">
            <text:p>416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9.6833333333334" table:content-validation-name="val1" table:style-name="ce29">
            <text:p>1059.6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91.25" table:content-validation-name="val1" table:style-name="ce29">
            <text:p>291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1" table:content-validation-name="val1" table:style-name="ce34">
            <text:p>201</text:p>
          </table:table-cell>
          <table:table-cell office:value-type="float" office:value="12.522553897180762" table:style-name="ce30">
            <text:p>12.5</text:p>
          </table:table-cell>
          <table:table-cell office:value-type="float" office:value="3.5225538971807628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45107794361524" table:style-name="ce30">
            <text:p>16.0</text:p>
          </table:table-cell>
          <table:table-cell office:value-type="percentage" office:value="0.90970661672908859" table:style-name="ce31">
            <text:p>91%</text:p>
          </table:table-cell>
          <table:table-cell office:value-type="percentage" office:value="0.681575361133824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82125603864735" table:style-name="ce31">
            <text:p>99%</text:p>
          </table:table-cell>
          <table:table-cell office:value-type="percentage" office:value="0.81697054698457228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300.0833333333335" table:content-validation-name="val1" table:style-name="ce29">
            <text:p>3300.08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390.15" table:content-validation-name="val1" table:style-name="ce29">
            <text:p>390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3130.75" table:content-validation-name="val1" table:style-name="ce29">
            <text:p>3130.7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0.43333333333334" table:content-validation-name="val1" table:style-name="ce29">
            <text:p>240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61" table:content-validation-name="val1" table:style-name="ce34">
            <text:p>161</text:p>
          </table:table-cell>
          <table:table-cell office:value-type="float" office:value="39.943064182194618" table:style-name="ce30">
            <text:p>39.9</text:p>
          </table:table-cell>
          <table:table-cell office:value-type="float" office:value="3.9166666666666661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3.859730848861282" table:style-name="ce30">
            <text:p>43.9</text:p>
          </table:table-cell>
          <table:table-cell office:value-type="percentage" office:value="0.66120683897682497" table:style-name="ce31">
            <text:p>66%</text:p>
          </table:table-cell>
          <table:table-cell office:value-type="percentage" office:value="0.44436218678815487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553134102923729" table:style-name="ce31">
            <text:p>68%</text:p>
          </table:table-cell>
          <table:table-cell office:value-type="percentage" office:value="0.67442730247779337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2055.9" table:content-validation-name="val1" table:style-name="ce29">
            <text:p>2055.9</text:p>
          </table:table-cell>
          <table:table-cell office:value-type="float" office:value="1591" table:content-validation-name="val1" table:style-name="ce29">
            <text:p>1591</text:p>
          </table:table-cell>
          <table:table-cell office:value-type="float" office:value="1312.2666666666667" table:content-validation-name="val1" table:style-name="ce29">
            <text:p>1312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22.1833333333334" table:content-validation-name="val1" table:style-name="ce29">
            <text:p>1222.1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46.51666666666665" table:content-validation-name="val1" table:style-name="ce29">
            <text:p>746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7" table:content-validation-name="val1" table:style-name="ce34">
            <text:p>757</text:p>
          </table:table-cell>
          <table:table-cell office:value-type="float" office:value="4.3303610744165564" table:style-name="ce30">
            <text:p>4.3</text:p>
          </table:table-cell>
          <table:table-cell office:value-type="float" office:value="2.719660942316160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500220167327168" table:style-name="ce30">
            <text:p>7.1</text:p>
          </table:table-cell>
          <table:table-cell office:value-type="percentage" office:value="1.0441340782122905" table:style-name="ce31">
            <text:p>104%</text:p>
          </table:table-cell>
          <table:table-cell office:value-type="percentage" office:value="0.82480620155038764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70710612435718" table:style-name="ce31">
            <text:p>86%</text:p>
          </table:table-cell>
          <table:table-cell office:value-type="percentage" office:value="1.0470079476390837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685.4166666666667" table:content-validation-name="val1" table:style-name="ce29">
            <text:p>1685.416667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677.6666666666667" table:content-validation-name="val1" table:style-name="ce29">
            <text:p>1677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5.5" table:content-validation-name="val1" table:style-name="ce29">
            <text:p>1115.5</text:p>
          </table:table-cell>
          <table:table-cell office:value-type="float" office:value="1035.75" table:content-validation-name="val1" table:style-name="ce29">
            <text:p>1035.7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93.36666666666667" table:content-validation-name="val1" table:style-name="ce29">
            <text:p>793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3" table:content-validation-name="val1" table:style-name="ce34">
            <text:p>793</text:p>
          </table:table-cell>
          <table:table-cell office:value-type="float" office:value="3.4314838167297186" table:style-name="ce30">
            <text:p>3.4</text:p>
          </table:table-cell>
          <table:table-cell office:value-type="float" office:value="3.116057166876839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475409836065586" table:style-name="ce30">
            <text:p>6.5</text:p>
          </table:table-cell>
          <table:table-cell office:value-type="percentage" office:value="0.98562378167641329" table:style-name="ce31">
            <text:p>99%</text:p>
          </table:table-cell>
          <table:table-cell office:value-type="percentage" office:value="0.9491749174917492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50739578664276" table:style-name="ce31">
            <text:p>93%</text:p>
          </table:table-cell>
          <table:table-cell office:value-type="percentage" office:value="1.1127162225338945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391.666666666667" table:content-validation-name="val1" table:style-name="ce29">
            <text:p>5391.666667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447.63333333333333" table:content-validation-name="val1" table:style-name="ce29">
            <text:p>447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156.6333333333332" table:content-validation-name="val1" table:style-name="ce29">
            <text:p>5156.6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9" table:content-validation-name="val1" table:style-name="ce34">
            <text:p>429</text:p>
          </table:table-cell>
          <table:table-cell office:value-type="float" office:value="24.588111888111886" table:style-name="ce30">
            <text:p>24.6</text:p>
          </table:table-cell>
          <table:table-cell office:value-type="float" office:value="1.0702408702408701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658352758352759" table:style-name="ce30">
            <text:p>25.7</text:p>
          </table:table-cell>
          <table:table-cell office:value-type="percentage" office:value="0.84021609267051067" table:style-name="ce31">
            <text:p>84%</text:p>
          </table:table-cell>
          <table:table-cell office:value-type="percentage" office:value="0.4185444911952626" table:style-name="ce31">
            <text:p>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358942392602983" table:style-name="ce31">
            <text:p>80%</text:p>
          </table:table-cell>
          <table:table-cell office:value-type="percentage" office:value="3.2258064516129031E-2" table:style-name="ce31">
            <text:p>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03.5" table:content-validation-name="val1" table:style-name="ce29">
            <text:p>1503.5</text:p>
          </table:table-cell>
          <table:table-cell office:value-type="float" office:value="1117.0999999999999" table:content-validation-name="val1" table:style-name="ce29">
            <text:p>1117.1</text:p>
          </table:table-cell>
          <table:table-cell office:value-type="float" office:value="939.5" table:content-validation-name="val1" table:style-name="ce29">
            <text:p>939.5</text:p>
          </table:table-cell>
          <table:table-cell office:value-type="float" office:value="1167.3166666666666" table:content-validation-name="val1" table:style-name="ce29">
            <text:p>1167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83.58333333333337" table:content-validation-name="val1" table:style-name="ce29">
            <text:p>683.5833333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881.3" table:content-validation-name="val1" table:style-name="ce29">
            <text:p>881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8" table:content-validation-name="val1" table:style-name="ce34">
            <text:p>498</text:p>
          </table:table-cell>
          <table:table-cell office:value-type="float" office:value="3.6158299866131194" table:style-name="ce30">
            <text:p>3.6</text:p>
          </table:table-cell>
          <table:table-cell office:value-type="float" office:value="4.1136880856760376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295180722891565" table:style-name="ce30">
            <text:p>7.7</text:p>
          </table:table-cell>
          <table:table-cell office:value-type="percentage" office:value="0.74299966744263379" table:style-name="ce31">
            <text:p>74%</text:p>
          </table:table-cell>
          <table:table-cell office:value-type="percentage" office:value="1.2424871385488734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6314078519631" table:style-name="ce31">
            <text:p>103%</text:p>
          </table:table-cell>
          <table:table-cell office:value-type="percentage" office:value="2.6445611402850711" table:style-name="ce31">
            <text:p>2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77.5" table:content-validation-name="val1" table:style-name="ce29">
            <text:p>1677.5</text:p>
          </table:table-cell>
          <table:table-cell office:value-type="float" office:value="1553.2333333333333" table:content-validation-name="val1" table:style-name="ce29">
            <text:p>1553.233333</text:p>
          </table:table-cell>
          <table:table-cell office:value-type="float" office:value="653.75" table:content-validation-name="val1" table:style-name="ce29">
            <text:p>653.75</text:p>
          </table:table-cell>
          <table:table-cell office:value-type="float" office:value="556" table:content-validation-name="val1" table:style-name="ce29">
            <text:p>55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304.3" table:content-validation-name="val1" table:style-name="ce29">
            <text:p>304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8" table:content-validation-name="val1" table:style-name="ce34">
            <text:p>368</text:p>
          </table:table-cell>
          <table:table-cell office:value-type="float" office:value="5.9326992753623191" table:style-name="ce30">
            <text:p>5.9</text:p>
          </table:table-cell>
          <table:table-cell office:value-type="float" office:value="2.3377717391304347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704710144927542" table:style-name="ce30">
            <text:p>8.3</text:p>
          </table:table-cell>
          <table:table-cell office:value-type="percentage" office:value="0.92592151018380531" table:style-name="ce31">
            <text:p>93%</text:p>
          </table:table-cell>
          <table:table-cell office:value-type="percentage" office:value="0.85047801147227531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732394366197187" table:style-name="ce31">
            <text:p>89%</text:p>
          </table:table-cell>
          <table:table-cell office:value-type="percentage" office:value="0.98161290322580652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196.0333333333333" table:content-validation-name="val1" table:style-name="ce29">
            <text:p>2196.033333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990.5333333333333" table:content-validation-name="val1" table:style-name="ce29">
            <text:p>1990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20.2833333333333" table:content-validation-name="val1" table:style-name="ce29">
            <text:p>1420.2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546.3333333333333" table:content-validation-name="val1" table:style-name="ce29">
            <text:p>1546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6" table:content-validation-name="val1" table:style-name="ce34">
            <text:p>866</text:p>
          </table:table-cell>
          <table:table-cell office:value-type="float" office:value="4.175885296381832" table:style-name="ce30">
            <text:p>4.2</text:p>
          </table:table-cell>
          <table:table-cell office:value-type="float" office:value="4.0841416474210934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600269438029255" table:style-name="ce30">
            <text:p>8.3</text:p>
          </table:table-cell>
          <table:table-cell office:value-type="percentage" office:value="1.2428032446708168" table:style-name="ce31">
            <text:p>124%</text:p>
          </table:table-cell>
          <table:table-cell office:value-type="percentage" office:value="1.1265044331258254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99111734455348" table:style-name="ce31">
            <text:p>100%</text:p>
          </table:table-cell>
          <table:table-cell office:value-type="percentage" office:value="2.168770453482936" table:style-name="ce31">
            <text:p>2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923.9333333333334" table:content-validation-name="val1" table:style-name="ce29">
            <text:p>1923.933333</text:p>
          </table:table-cell>
          <table:table-cell office:value-type="float" office:value="1523" table:content-validation-name="val1" table:style-name="ce29">
            <text:p>1523</text:p>
          </table:table-cell>
          <table:table-cell office:value-type="float" office:value="2222.7833333333333" table:content-validation-name="val1" table:style-name="ce29">
            <text:p>2222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02.7333333333333" table:content-validation-name="val1" table:style-name="ce29">
            <text:p>1402.7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274.2833333333333" table:content-validation-name="val1" table:style-name="ce29">
            <text:p>1274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2" table:content-validation-name="val1" table:style-name="ce34">
            <text:p>782</text:p>
          </table:table-cell>
          <table:table-cell office:value-type="float" office:value="4.2540494458653031" table:style-name="ce30">
            <text:p>4.3</text:p>
          </table:table-cell>
          <table:table-cell office:value-type="float" office:value="4.4719522591645351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260017050298391" table:style-name="ce30">
            <text:p>8.7</text:p>
          </table:table-cell>
          <table:table-cell office:value-type="percentage" office:value="1.160044216661642" table:style-name="ce31">
            <text:p>116%</text:p>
          </table:table-cell>
          <table:table-cell office:value-type="percentage" office:value="1.4594769096082294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68396446937822" table:style-name="ce31">
            <text:p>98%</text:p>
          </table:table-cell>
          <table:table-cell office:value-type="percentage" office:value="1.7872136512388965" table:style-name="ce31">
            <text:p>1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60.85" table:content-validation-name="val1" table:style-name="ce29">
            <text:p>1660.85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2128.15" table:content-validation-name="val1" table:style-name="ce29">
            <text:p>2128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942.56666666666672" table:content-validation-name="val1" table:style-name="ce29">
            <text:p>942.5666667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743.7333333333333" table:content-validation-name="val1" table:style-name="ce29">
            <text:p>1743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2" table:content-validation-name="val1" table:style-name="ce34">
            <text:p>862</text:p>
          </table:table-cell>
          <table:table-cell office:value-type="float" office:value="3.0202049497293113" table:style-name="ce30">
            <text:p>3.0</text:p>
          </table:table-cell>
          <table:table-cell office:value-type="float" office:value="4.4917440061871616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119489559164734" table:style-name="ce30">
            <text:p>7.5</text:p>
          </table:table-cell>
          <table:table-cell office:value-type="percentage" office:value="0.96842565597667629" table:style-name="ce31">
            <text:p>97%</text:p>
          </table:table-cell>
          <table:table-cell office:value-type="percentage" office:value="1.2409037900874635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573487850967453" table:style-name="ce31">
            <text:p>95%</text:p>
          </table:table-cell>
          <table:table-cell office:value-type="percentage" office:value="1.2821851462409719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792" table:content-validation-name="val1" table:style-name="ce29">
            <text:p>1792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608.1" table:content-validation-name="val1" table:style-name="ce29">
            <text:p>1608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64.81666666666672" table:content-validation-name="val1" table:style-name="ce29">
            <text:p>664.8166667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537.6333333333334" table:content-validation-name="val1" table:style-name="ce29">
            <text:p>1537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2.8567635658914727" table:style-name="ce30">
            <text:p>2.9</text:p>
          </table:table-cell>
          <table:table-cell office:value-type="float" office:value="3.6578294573643415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145930232558138" table:style-name="ce30">
            <text:p>6.5</text:p>
          </table:table-cell>
          <table:table-cell office:value-type="percentage" office:value="1.0053295932678823" table:style-name="ce31">
            <text:p>101%</text:p>
          </table:table-cell>
          <table:table-cell office:value-type="percentage" office:value="0.93766763848396495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7325676496124" table:style-name="ce31">
            <text:p>100%</text:p>
          </table:table-cell>
          <table:table-cell office:value-type="percentage" office:value="1.1570113195432059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247.5" table:content-validation-name="val1" table:style-name="ce29">
            <text:p>2247.5</text:p>
          </table:table-cell>
          <table:table-cell office:value-type="float" office:value="2242.5" table:content-validation-name="val1" table:style-name="ce29">
            <text:p>2242.5</text:p>
          </table:table-cell>
          <table:table-cell office:value-type="float" office:value="1699.5" table:content-validation-name="val1" table:style-name="ce29">
            <text:p>1699.5</text:p>
          </table:table-cell>
          <table:table-cell office:value-type="float" office:value="1371.5" table:content-validation-name="val1" table:style-name="ce29">
            <text:p>137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82" table:content-validation-name="val1" table:style-name="ce29">
            <text:p>1782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68" table:content-validation-name="val1" table:style-name="ce34">
            <text:p>968</text:p>
          </table:table-cell>
          <table:table-cell office:value-type="float" office:value="4.1575413223140494" table:style-name="ce30">
            <text:p>4.2</text:p>
          </table:table-cell>
          <table:table-cell office:value-type="float" office:value="2.521694214876033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792355371900829" table:style-name="ce30">
            <text:p>6.7</text:p>
          </table:table-cell>
          <table:table-cell office:value-type="percentage" office:value="0.99777530589543939" table:style-name="ce31">
            <text:p>100%</text:p>
          </table:table-cell>
          <table:table-cell office:value-type="percentage" office:value="0.80700205942924386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71949509116409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234.5" table:content-validation-name="val1" table:style-name="ce29">
            <text:p>1234.5</text:p>
          </table:table-cell>
          <table:table-cell office:value-type="float" office:value="1324.8666666666666" table:content-validation-name="val1" table:style-name="ce29">
            <text:p>1324.866667</text:p>
          </table:table-cell>
          <table:table-cell office:value-type="float" office:value="880" table:content-validation-name="val1" table:style-name="ce29">
            <text:p>880</text:p>
          </table:table-cell>
          <table:table-cell office:value-type="float" office:value="829.0333333333333" table:content-validation-name="val1" table:style-name="ce29">
            <text:p>829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33.56666666666672" table:content-validation-name="val1" table:style-name="ce29">
            <text:p>633.56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63.06666666666672" table:content-validation-name="val1" table:style-name="ce29">
            <text:p>663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2" table:content-validation-name="val1" table:style-name="ce34">
            <text:p>192</text:p>
          </table:table-cell>
          <table:table-cell office:value-type="float" office:value="10.200173611111111" table:style-name="ce30">
            <text:p>10.2</text:p>
          </table:table-cell>
          <table:table-cell office:value-type="float" office:value="7.7713541666666659" table:style-name="ce30">
            <text:p>7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971527777777776" table:style-name="ce30">
            <text:p>18.0</text:p>
          </table:table-cell>
          <table:table-cell office:value-type="percentage" office:value="1.0732010260564331" table:style-name="ce31">
            <text:p>107%</text:p>
          </table:table-cell>
          <table:table-cell office:value-type="percentage" office:value="0.9420833333333332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859280037400667" table:style-name="ce31">
            <text:p>89%</text:p>
          </table:table-cell>
          <table:table-cell office:value-type="percentage" office:value="0.92996727442730254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7.5" table:content-validation-name="val1" table:style-name="ce29">
            <text:p>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2" table:content-validation-name="val1" table:style-name="ce34">
            <text:p>222</text:p>
          </table:table-cell>
          <table:table-cell office:value-type="float" office:value="6.4234234234234231" table:style-name="ce30">
            <text:p>6.4</text:p>
          </table:table-cell>
          <table:table-cell office:value-type="float" office:value="1.8130630630630631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36486486486486" table:style-name="ce30">
            <text:p>8.2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66155321188878236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079.0166666666664" table:content-validation-name="val1" table:style-name="ce29">
            <text:p>8079.016667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70.43333333333334" table:content-validation-name="val1" table:style-name="ce29">
            <text:p>370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7387.0333333333338" table:content-validation-name="val1" table:style-name="ce29">
            <text:p>7387.03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186.8" table:content-validation-name="val1" table:style-name="ce29">
            <text:p>186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20.787701612903223" table:style-name="ce30">
            <text:p>20.8</text:p>
          </table:table-cell>
          <table:table-cell office:value-type="float" office:value="0.74896953405017919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1.536671146953406" table:style-name="ce30">
            <text:p>21.5</text:p>
          </table:table-cell>
          <table:table-cell office:value-type="percentage" office:value="1.2065437076861807" table:style-name="ce31">
            <text:p>121%</text:p>
          </table:table-cell>
          <table:table-cell office:value-type="percentage" office:value="0.37342069892473118" table:style-name="ce31">
            <text:p>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034919083306181" table:style-name="ce31">
            <text:p>120%</text:p>
          </table:table-cell>
          <table:table-cell office:value-type="percentage" office:value="0.54780058651026398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596.1166666666666" table:content-validation-name="val1" table:style-name="ce29">
            <text:p>1596.116667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990.7" table:content-validation-name="val1" table:style-name="ce29">
            <text:p>990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08.7833333333333" table:content-validation-name="val1" table:style-name="ce29">
            <text:p>1008.78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04.48333333333335" table:content-validation-name="val1" table:style-name="ce29">
            <text:p>704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5" table:content-validation-name="val1" table:style-name="ce34">
            <text:p>495</text:p>
          </table:table-cell>
          <table:table-cell office:value-type="float" office:value="5.2624242424242418" table:style-name="ce30">
            <text:p>5.3</text:p>
          </table:table-cell>
          <table:table-cell office:value-type="float" office:value="3.424612794612794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870370370370367" table:style-name="ce30">
            <text:p>8.7</text:p>
          </table:table-cell>
          <table:table-cell office:value-type="percentage" office:value="0.93916838285770321" table:style-name="ce31">
            <text:p>94%</text:p>
          </table:table-cell>
          <table:table-cell office:value-type="percentage" office:value="1.08987898789879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92771804062122" table:style-name="ce31">
            <text:p>90%</text:p>
          </table:table-cell>
          <table:table-cell office:value-type="percentage" office:value="1.8937724014336919" table:style-name="ce31">
            <text:p>1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744" table:content-validation-name="val1" table:style-name="ce29">
            <text:p>1744</text:p>
          </table:table-cell>
          <table:table-cell office:value-type="float" office:value="1406" table:content-validation-name="val1" table:style-name="ce29">
            <text:p>1406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199.5" table:content-validation-name="val1" table:style-name="ce29">
            <text:p>19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5.06666666666672" table:content-validation-name="val1" table:style-name="ce29">
            <text:p>715.06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8.28333333333336" table:content-validation-name="val1" table:style-name="ce29">
            <text:p>358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30" table:content-validation-name="val1" table:style-name="ce34">
            <text:p>130</text:p>
          </table:table-cell>
          <table:table-cell office:value-type="float" office:value="16.315897435897437" table:style-name="ce30">
            <text:p>16.3</text:p>
          </table:table-cell>
          <table:table-cell office:value-type="float" office:value="4.2906410256410252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0.606538461538459" table:style-name="ce30">
            <text:p>20.6</text:p>
          </table:table-cell>
          <table:table-cell office:value-type="percentage" office:value="0.80619266055045868" table:style-name="ce31">
            <text:p>81%</text:p>
          </table:table-cell>
          <table:table-cell office:value-type="percentage" office:value="0.55960729312762969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8985507246377" table:style-name="ce31">
            <text:p>100%</text:p>
          </table:table-cell>
          <table:table-cell office:value-type="percentage" office:value="1.00500233754090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5181.8" table:content-validation-name="val1" table:style-name="ce29">
            <text:p>5181.8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791.38333333333333" table:content-validation-name="val1" table:style-name="ce29">
            <text:p>791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60.5" table:content-validation-name="val1" table:style-name="ce29">
            <text:p>6060.5</text:p>
          </table:table-cell>
          <table:table-cell office:value-type="float" office:value="4885.2833333333338" table:content-validation-name="val1" table:style-name="ce29">
            <text:p>4885.2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77.63333333333333" table:content-validation-name="val1" table:style-name="ce29">
            <text:p>377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9" table:content-validation-name="val1" table:style-name="ce34">
            <text:p>299</text:p>
          </table:table-cell>
          <table:table-cell office:value-type="float" office:value="33.669175027870679" table:style-name="ce30">
            <text:p>33.7</text:p>
          </table:table-cell>
          <table:table-cell office:value-type="float" office:value="3.9097547380156077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7.578929765886286" table:style-name="ce30">
            <text:p>37.6</text:p>
          </table:table-cell>
          <table:table-cell office:value-type="percentage" office:value="0.85501196270934743" table:style-name="ce31">
            <text:p>86%</text:p>
          </table:table-cell>
          <table:table-cell office:value-type="percentage" office:value="0.8192374051069703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608585650248887" table:style-name="ce31">
            <text:p>81%</text:p>
          </table:table-cell>
          <table:table-cell office:value-type="percentage" office:value="0.52964001870032729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87.5" table:content-validation-name="val1" table:style-name="ce29">
            <text:p>1487.5</text:p>
          </table:table-cell>
          <table:table-cell office:value-type="float" office:value="1252.8499999999999" table:content-validation-name="val1" table:style-name="ce29">
            <text:p>1252.85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823.9666666666667" table:content-validation-name="val1" table:style-name="ce29">
            <text:p>823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89.5" table:content-validation-name="val1" table:style-name="ce29">
            <text:p>689.5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442.13333333333333" table:content-validation-name="val1" table:style-name="ce29">
            <text:p>442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12" table:content-validation-name="val1" table:style-name="ce34">
            <text:p>312</text:p>
          </table:table-cell>
          <table:table-cell office:value-type="float" office:value="6.225480769230769" table:style-name="ce30">
            <text:p>6.2</text:p>
          </table:table-cell>
          <table:table-cell office:value-type="float" office:value="4.0580128205128201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83493589743589" table:style-name="ce30">
            <text:p>10.3</text:p>
          </table:table-cell>
          <table:table-cell office:value-type="percentage" office:value="0.84225210084033608" table:style-name="ce31">
            <text:p>84%</text:p>
          </table:table-cell>
          <table:table-cell office:value-type="percentage" office:value="1.5799936081815278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04067321178122" table:style-name="ce31">
            <text:p>97%</text:p>
          </table:table-cell>
          <table:table-cell office:value-type="percentage" office:value="1.747562582345191" table:style-name="ce31">
            <text:p>1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0" table:content-validation-name="val1" table:style-name="ce29">
            <text:p>2490</text:p>
          </table:table-cell>
          <table:table-cell office:value-type="float" office:value="2291.8666666666668" table:content-validation-name="val1" table:style-name="ce29">
            <text:p>2291.866667</text:p>
          </table:table-cell>
          <table:table-cell office:value-type="float" office:value="1327.5" table:content-validation-name="val1" table:style-name="ce29">
            <text:p>1327.5</text:p>
          </table:table-cell>
          <table:table-cell office:value-type="float" office:value="1201.2666666666667" table:content-validation-name="val1" table:style-name="ce29">
            <text:p>1201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261.0166666666667" table:content-validation-name="val1" table:style-name="ce29">
            <text:p>1261.016667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919.7" table:content-validation-name="val1" table:style-name="ce29">
            <text:p>919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9" table:content-validation-name="val1" table:style-name="ce34">
            <text:p>729</text:p>
          </table:table-cell>
          <table:table-cell office:value-type="float" office:value="4.8736396890717879" table:style-name="ce30">
            <text:p>4.9</text:p>
          </table:table-cell>
          <table:table-cell office:value-type="float" office:value="2.90941929583904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83058984910836" table:style-name="ce30">
            <text:p>7.8</text:p>
          </table:table-cell>
          <table:table-cell office:value-type="percentage" office:value="0.92042838018741635" table:style-name="ce31">
            <text:p>92%</text:p>
          </table:table-cell>
          <table:table-cell office:value-type="percentage" office:value="0.90490897677338356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44990224828934" table:style-name="ce31">
            <text:p>92%</text:p>
          </table:table-cell>
          <table:table-cell office:value-type="percentage" office:value="1.348533724340176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34.5" table:content-validation-name="val1" table:style-name="ce29">
            <text:p>1234.5</text:p>
          </table:table-cell>
          <table:table-cell office:value-type="float" office:value="1284.0833333333333" table:content-validation-name="val1" table:style-name="ce29">
            <text:p>1284.083333</text:p>
          </table:table-cell>
          <table:table-cell office:value-type="float" office:value="1234.5" table:content-validation-name="val1" table:style-name="ce29">
            <text:p>1234.5</text:p>
          </table:table-cell>
          <table:table-cell office:value-type="float" office:value="1304.9166666666667" table:content-validation-name="val1" table:style-name="ce29">
            <text:p>1304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23.2833333333333" table:content-validation-name="val1" table:style-name="ce29">
            <text:p>923.28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49.01666666666665" table:content-validation-name="val1" table:style-name="ce29">
            <text:p>849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2" table:content-validation-name="val1" table:style-name="ce34">
            <text:p>542</text:p>
          </table:table-cell>
          <table:table-cell office:value-type="float" office:value="4.0726322263222636" table:style-name="ce30">
            <text:p>4.1</text:p>
          </table:table-cell>
          <table:table-cell office:value-type="float" office:value="3.9740467404674047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466789667896688" table:style-name="ce30">
            <text:p>8.0</text:p>
          </table:table-cell>
          <table:table-cell office:value-type="percentage" office:value="1.0401647090589983" table:style-name="ce31">
            <text:p>104%</text:p>
          </table:table-cell>
          <table:table-cell office:value-type="percentage" office:value="1.05704063723504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32850241545893" table:style-name="ce31">
            <text:p>86%</text:p>
          </table:table-cell>
          <table:table-cell office:value-type="percentage" office:value="2.3815334268349697" table:style-name="ce31">
            <text:p>2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773.4" table:content-validation-name="val1" table:style-name="ce29">
            <text:p>1773.4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753" table:content-validation-name="val1" table:style-name="ce29">
            <text:p>17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57.08333333333337" table:content-validation-name="val1" table:style-name="ce29">
            <text:p>657.083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383.2" table:content-validation-name="val1" table:style-name="ce29">
            <text:p>1383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6" table:content-validation-name="val1" table:style-name="ce34">
            <text:p>776</text:p>
          </table:table-cell>
          <table:table-cell office:value-type="float" office:value="3.1320661512027494" table:style-name="ce30">
            <text:p>3.1</text:p>
          </table:table-cell>
          <table:table-cell office:value-type="float" office:value="4.0414948453608242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73560996563574" table:style-name="ce30">
            <text:p>7.2</text:p>
          </table:table-cell>
          <table:table-cell office:value-type="percentage" office:value="1.0728372655777374" table:style-name="ce31">
            <text:p>107%</text:p>
          </table:table-cell>
          <table:table-cell office:value-type="percentage" office:value="1.5707885304659499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87146786696678" table:style-name="ce31">
            <text:p>99%</text:p>
          </table:table-cell>
          <table:table-cell office:value-type="percentage" office:value="1.3835458864716179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8" table:content-validation-name="val1" table:style-name="ce29">
            <text:p>2118</text:p>
          </table:table-cell>
          <table:table-cell office:value-type="float" office:value="2065.6" table:content-validation-name="val1" table:style-name="ce29">
            <text:p>2065.6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917.8" table:content-validation-name="val1" table:style-name="ce29">
            <text:p>917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860.66666666666663" table:content-validation-name="val1" table:style-name="ce29">
            <text:p>860.6666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75.7166666666667" table:content-validation-name="val1" table:style-name="ce29">
            <text:p>875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1" table:content-validation-name="val1" table:style-name="ce34">
            <text:p>751</text:p>
          </table:table-cell>
          <table:table-cell office:value-type="float" office:value="3.8964935641367062" table:style-name="ce30">
            <text:p>3.9</text:p>
          </table:table-cell>
          <table:table-cell office:value-type="float" office:value="2.3881713271193963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846648912561021" table:style-name="ce30">
            <text:p>6.3</text:p>
          </table:table-cell>
          <table:table-cell office:value-type="percentage" office:value="0.9752596789423984" table:style-name="ce31">
            <text:p>98%</text:p>
          </table:table-cell>
          <table:table-cell office:value-type="percentage" office:value="0.91596806387225549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88188713845126" table:style-name="ce31">
            <text:p>86%</text:p>
          </table:table-cell>
          <table:table-cell office:value-type="percentage" office:value="1.3139034758689674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95" table:content-validation-name="val1" table:style-name="ce29">
            <text:p>2095</text:p>
          </table:table-cell>
          <table:table-cell office:value-type="float" office:value="1987.3333333333333" table:content-validation-name="val1" table:style-name="ce29">
            <text:p>1987.333333</text:p>
          </table:table-cell>
          <table:table-cell office:value-type="float" office:value="707.5" table:content-validation-name="val1" table:style-name="ce29">
            <text:p>707.5</text:p>
          </table:table-cell>
          <table:table-cell office:value-type="float" office:value="845.58333333333337" table:content-validation-name="val1" table:style-name="ce29">
            <text:p>845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9.5299999999997" table:content-validation-name="val1" table:style-name="ce29">
            <text:p>1039.53</text:p>
          </table:table-cell>
          <table:table-cell office:value-type="float" office:value="914.2166666666667" table:content-validation-name="val1" table:style-name="ce29">
            <text:p>914.2166667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503.93333333333334" table:content-validation-name="val1" table:style-name="ce29">
            <text:p>503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6" table:content-validation-name="val1" table:style-name="ce34">
            <text:p>576</text:p>
          </table:table-cell>
          <table:table-cell office:value-type="float" office:value="5.0374131944444445" table:style-name="ce30">
            <text:p>5.0</text:p>
          </table:table-cell>
          <table:table-cell office:value-type="float" office:value="2.342910879629629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803240740740739" table:style-name="ce30">
            <text:p>7.4</text:p>
          </table:table-cell>
          <table:table-cell office:value-type="percentage" office:value="0.94860779634049319" table:style-name="ce31">
            <text:p>95%</text:p>
          </table:table-cell>
          <table:table-cell office:value-type="percentage" office:value="1.195170789163722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945193180251358" table:style-name="ce31">
            <text:p>88%</text:p>
          </table:table-cell>
          <table:table-cell office:value-type="percentage" office:value="1.5164098860536019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734.3" table:content-validation-name="val1" table:style-name="ce29">
            <text:p>1734.3</text:p>
          </table:table-cell>
          <table:table-cell office:value-type="float" office:value="1287.5" table:content-validation-name="val1" table:style-name="ce29">
            <text:p>1287.5</text:p>
          </table:table-cell>
          <table:table-cell office:value-type="float" office:value="2070.9833333333331" table:content-validation-name="val1" table:style-name="ce29">
            <text:p>2070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39.41666666666663" table:content-validation-name="val1" table:style-name="ce29">
            <text:p>839.4166667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288.3333333333333" table:content-validation-name="val1" table:style-name="ce29">
            <text:p>1288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1" table:content-validation-name="val1" table:style-name="ce34">
            <text:p>811</text:p>
          </table:table-cell>
          <table:table-cell office:value-type="float" office:value="3.1735100698725853" table:style-name="ce30">
            <text:p>3.2</text:p>
          </table:table-cell>
          <table:table-cell office:value-type="float" office:value="4.1421907110563092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157007809288936" table:style-name="ce30">
            <text:p>7.3</text:p>
          </table:table-cell>
          <table:table-cell office:value-type="percentage" office:value="0.89512258064516126" table:style-name="ce31">
            <text:p>90%</text:p>
          </table:table-cell>
          <table:table-cell office:value-type="percentage" office:value="1.6085307443365695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223816451780165" table:style-name="ce31">
            <text:p>84%</text:p>
          </table:table-cell>
          <table:table-cell office:value-type="percentage" office:value="1.9392972368150374" table:style-name="ce31">
            <text:p>1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712.5" table:content-validation-name="val1" table:style-name="ce29">
            <text:p>2712.5</text:p>
          </table:table-cell>
          <table:table-cell office:value-type="float" office:value="2654.3333333333335" table:content-validation-name="val1" table:style-name="ce29">
            <text:p>2654.333333</text:p>
          </table:table-cell>
          <table:table-cell office:value-type="float" office:value="940" table:content-validation-name="val1" table:style-name="ce29">
            <text:p>940</text:p>
          </table:table-cell>
          <table:table-cell office:value-type="float" office:value="753.98333333333335" table:content-validation-name="val1" table:style-name="ce29">
            <text:p>753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5.62" table:content-validation-name="val1" table:style-name="ce29">
            <text:p>2325.62</text:p>
          </table:table-cell>
          <table:table-cell office:value-type="float" office:value="2282.2666666666669" table:content-validation-name="val1" table:style-name="ce29">
            <text:p>2282.266667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611.76666666666665" table:content-validation-name="val1" table:style-name="ce29">
            <text:p>611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3" table:content-validation-name="val1" table:style-name="ce34">
            <text:p>393</text:p>
          </table:table-cell>
          <table:table-cell office:value-type="float" office:value="12.561323155216286" table:style-name="ce30">
            <text:p>12.6</text:p>
          </table:table-cell>
          <table:table-cell office:value-type="float" office:value="3.475190839694656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36513994910944" table:style-name="ce30">
            <text:p>16.0</text:p>
          </table:table-cell>
          <table:table-cell office:value-type="percentage" office:value="0.9785560675883257" table:style-name="ce31">
            <text:p>98%</text:p>
          </table:table-cell>
          <table:table-cell office:value-type="percentage" office:value="0.80210992907801415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135837611762322" table:style-name="ce31">
            <text:p>98%</text:p>
          </table:table-cell>
          <table:table-cell office:value-type="percentage" office:value="0.92087767625527517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97" table:content-validation-name="val1" table:style-name="ce29">
            <text:p>2397</text:p>
          </table:table-cell>
          <table:table-cell office:value-type="float" office:value="2189.15" table:content-validation-name="val1" table:style-name="ce29">
            <text:p>2189.15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190.5833333333333" table:content-validation-name="val1" table:style-name="ce29">
            <text:p>1190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08.1" table:content-validation-name="val1" table:style-name="ce29">
            <text:p>1708.1</text:p>
          </table:table-cell>
          <table:table-cell office:value-type="float" office:value="1644.8333333333333" table:content-validation-name="val1" table:style-name="ce29">
            <text:p>1644.8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85.01666666666665" table:content-validation-name="val1" table:style-name="ce29">
            <text:p>685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8" table:content-validation-name="val1" table:style-name="ce34">
            <text:p>628</text:p>
          </table:table-cell>
          <table:table-cell office:value-type="float" office:value="6.1050690021231429" table:style-name="ce30">
            <text:p>6.1</text:p>
          </table:table-cell>
          <table:table-cell office:value-type="float" office:value="2.986624203821655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916932059447984" table:style-name="ce30">
            <text:p>9.1</text:p>
          </table:table-cell>
          <table:table-cell office:value-type="percentage" office:value="0.9132874426366292" table:style-name="ce31">
            <text:p>91%</text:p>
          </table:table-cell>
          <table:table-cell office:value-type="percentage" office:value="0.8349111734455352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29607946451223" table:style-name="ce31">
            <text:p>96%</text:p>
          </table:table-cell>
          <table:table-cell office:value-type="percentage" office:value="0.9607526881720429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12.5" table:content-validation-name="val1" table:style-name="ce29">
            <text:p>2412.5</text:p>
          </table:table-cell>
          <table:table-cell office:value-type="float" office:value="2091.65" table:content-validation-name="val1" table:style-name="ce29">
            <text:p>2091.65</text:p>
          </table:table-cell>
          <table:table-cell office:value-type="float" office:value="1027.5" table:content-validation-name="val1" table:style-name="ce29">
            <text:p>1027.5</text:p>
          </table:table-cell>
          <table:table-cell office:value-type="float" office:value="1843.45" table:content-validation-name="val1" table:style-name="ce29">
            <text:p>1843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1000.3833333333333" table:content-validation-name="val1" table:style-name="ce29">
            <text:p>1000.383333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386.2666666666667" table:content-validation-name="val1" table:style-name="ce29">
            <text:p>1386.2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76" table:content-validation-name="val1" table:style-name="ce34">
            <text:p>976</text:p>
          </table:table-cell>
          <table:table-cell office:value-type="float" office:value="3.1680669398907102" table:style-name="ce30">
            <text:p>3.2</text:p>
          </table:table-cell>
          <table:table-cell office:value-type="float" office:value="3.309135928961748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772028688524594" table:style-name="ce30">
            <text:p>6.5</text:p>
          </table:table-cell>
          <table:table-cell office:value-type="percentage" office:value="0.86700518134715032" table:style-name="ce31">
            <text:p>87%</text:p>
          </table:table-cell>
          <table:table-cell office:value-type="percentage" office:value="1.7941119221411193" table:style-name="ce31">
            <text:p>1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6334917062598" table:style-name="ce31">
            <text:p>100%</text:p>
          </table:table-cell>
          <table:table-cell office:value-type="percentage" office:value="1.3866133199966659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426.7" table:content-validation-name="val1" table:style-name="ce29">
            <text:p>3426.7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2135.8000000000002" table:content-validation-name="val1" table:style-name="ce29">
            <text:p>213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3092.2833333333333" table:content-validation-name="val1" table:style-name="ce29">
            <text:p>3092.283333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456.7666666666667" table:content-validation-name="val1" table:style-name="ce29">
            <text:p>1456.7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85" table:content-validation-name="val1" table:style-name="ce29">
            <text:p>1185</text:p>
          </table:table-cell>
          <table:table-cell office:value-type="float" office:value="5.5012517580872009" table:style-name="ce30">
            <text:p>5.5</text:p>
          </table:table-cell>
          <table:table-cell office:value-type="float" office:value="3.031701828410688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329535864978894" table:style-name="ce30">
            <text:p>8.5</text:p>
          </table:table-cell>
          <table:table-cell office:value-type="percentage" office:value="0.98256630824372759" table:style-name="ce31">
            <text:p>98%</text:p>
          </table:table-cell>
          <table:table-cell office:value-type="percentage" office:value="0.91862365591397854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10188658275681" table:style-name="ce31">
            <text:p>103%</text:p>
          </table:table-cell>
          <table:table-cell office:value-type="percentage" office:value="0.8742785696424105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94" table:content-validation-name="val1" table:style-name="ce33">
            <text:p>1294</text:p>
          </table:table-cell>
          <table:table-cell office:value-type="float" office:value="1118.7666666666667" table:content-validation-name="val1" table:style-name="ce33">
            <text:p>1118.7666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35.5" table:content-validation-name="val1" table:style-name="ce33">
            <text:p>435.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864" table:content-validation-name="val1" table:style-name="ce29">
            <text:p>864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195.5" table:content-validation-name="val1" table:style-name="ce29">
            <text:p>19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99" table:content-validation-name="val1" table:style-name="ce34">
            <text:p>199</text:p>
          </table:table-cell>
          <table:table-cell office:value-type="float" office:value="9.9636515912897821" table:style-name="ce30">
            <text:p>10.0</text:p>
          </table:table-cell>
          <table:table-cell office:value-type="float" office:value="3.170854271356784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134505862646565" table:style-name="ce30">
            <text:p>13.1</text:p>
          </table:table-cell>
          <table:table-cell office:value-type="percentage" office:value="0.86458011334363727" table:style-name="ce31">
            <text:p>86%</text:p>
          </table:table-cell>
          <table:table-cell office:value-type="percentage" office:value="1.2215988779803646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440993788819878" table:style-name="ce31">
            <text:p>89%</text:p>
          </table:table-cell>
          <table:table-cell office:value-type="percentage" office:value="0.77272727272727271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5041.5" table:content-validation-name="val1" table:style-name="ce29">
            <text:p>5041.5</text:p>
          </table:table-cell>
          <table:table-cell office:value-type="float" office:value="5319.1" table:content-validation-name="val1" table:style-name="ce29">
            <text:p>5319.1</text:p>
          </table:table-cell>
          <table:table-cell office:value-type="float" office:value="1756" table:content-validation-name="val1" table:style-name="ce29">
            <text:p>1756</text:p>
          </table:table-cell>
          <table:table-cell office:value-type="float" office:value="1340.15" table:content-validation-name="val1" table:style-name="ce29">
            <text:p>1340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278" table:content-validation-name="val1" table:style-name="ce29">
            <text:p>4278</text:p>
          </table:table-cell>
          <table:table-cell office:value-type="float" office:value="4427.6000000000004" table:content-validation-name="val1" table:style-name="ce29">
            <text:p>4427.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11" table:content-validation-name="val1" table:style-name="ce29">
            <text:p>10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47" table:content-validation-name="val1" table:style-name="ce34">
            <text:p>447</text:p>
          </table:table-cell>
          <table:table-cell office:value-type="float" office:value="21.804697986577182" table:style-name="ce30">
            <text:p>21.8</text:p>
          </table:table-cell>
          <table:table-cell office:value-type="float" office:value="5.2598434004474273" table:style-name="ce30">
            <text:p>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064541387024608" table:style-name="ce30">
            <text:p>27.1</text:p>
          </table:table-cell>
          <table:table-cell office:value-type="percentage" office:value="1.0550629772885054" table:style-name="ce31">
            <text:p>106%</text:p>
          </table:table-cell>
          <table:table-cell office:value-type="percentage" office:value="0.7631833712984055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49696119682095" table:style-name="ce31">
            <text:p>103%</text:p>
          </table:table-cell>
          <table:table-cell office:value-type="percentage" office:value="1.4179523141654979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7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ollands, Susan</meta:initial-creator>
    <dc:creator>HOLLANDS, Susan (THE NEWCASTLE UPON TYNE HOSPITALS NHS</dc:creator>
    <meta:creation-date>2023-05-03T10:34:24Z</meta:creation-date>
    <dc:date>2024-09-16T10:29:46Z</dc:date>
    <meta:print-date>2023-05-04T08:58:03Z</meta:print-date>
  </office:meta>
</office:document-meta>
</file>