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4_Jul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7-01T00:00:00" table:style-name="ce2">
            <text:p>Jul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6893387</text:p>
          </table:table-cell>
          <table:table-cell office:value-type="float" office:value="28635.06" table:style-name="ce14">
            <text:p>28,635.06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09101</text:p>
          </table:table-cell>
          <table:table-cell office:value-type="float" office:value="47617.55" table:style-name="ce14">
            <text:p>47,617.55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Abbott Medical U.K. Limited</text:p>
          </table:table-cell>
          <table:table-cell office:value-type="string" table:style-name="ce16">
            <text:p>6909822</text:p>
          </table:table-cell>
          <table:table-cell office:value-type="float" office:value="180000" table:style-name="ce14">
            <text:p>180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Income and Expenditure Reserve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Fujifilm Sonosite Ltd</text:p>
          </table:table-cell>
          <table:table-cell office:value-type="string" table:style-name="ce16">
            <text:p>6910585</text:p>
          </table:table-cell>
          <table:table-cell office:value-type="float" office:value="192547.20000000001" table:style-name="ce14">
            <text:p>192,547.20</text:p>
          </table:table-cell>
          <table:table-cell office:value-type="string" table:style-name="ce16">
            <text:p>Open Balance Brought Forward - Accumulated Income And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11488</text:p>
          </table:table-cell>
          <table:table-cell office:value-type="float" office:value="42102.05" table:style-name="ce14">
            <text:p>42,102.05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11489</text:p>
          </table:table-cell>
          <table:table-cell office:value-type="float" office:value="28516.73" table:style-name="ce14">
            <text:p>28,516.7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11490</text:p>
          </table:table-cell>
          <table:table-cell office:value-type="float" office:value="68614.28" table:style-name="ce14">
            <text:p>68,614.28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11498</text:p>
          </table:table-cell>
          <table:table-cell office:value-type="float" office:value="35501.449999999997" table:style-name="ce14">
            <text:p>35,501.45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11502</text:p>
          </table:table-cell>
          <table:table-cell office:value-type="float" office:value="26996.15" table:style-name="ce14">
            <text:p>26,996.1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11506</text:p>
          </table:table-cell>
          <table:table-cell office:value-type="float" office:value="47898.87" table:style-name="ce14">
            <text:p>47,898.87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The Phoenix Partnership (Leeds) Ltd</text:p>
          </table:table-cell>
          <table:table-cell office:value-type="string" table:style-name="ce16">
            <text:p>6912071</text:p>
          </table:table-cell>
          <table:table-cell office:value-type="float" office:value="27615.61" table:style-name="ce14">
            <text:p>27,615.6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Haemonetics Ltd</text:p>
          </table:table-cell>
          <table:table-cell office:value-type="string" table:style-name="ce16">
            <text:p>6923813</text:p>
          </table:table-cell>
          <table:table-cell office:value-type="float" office:value="50142" table:style-name="ce14">
            <text:p>50,142.00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6925396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Erbe Medical Uk Ltd</text:p>
          </table:table-cell>
          <table:table-cell office:value-type="string" table:style-name="ce16">
            <text:p>6928034</text:p>
          </table:table-cell>
          <table:table-cell office:value-type="float" office:value="31131.73" table:style-name="ce14">
            <text:p>31,131.7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9T01:00:00" table:style-name="ce15">
            <text:p>0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CareFlow Medicines Management Ltd</text:p>
          </table:table-cell>
          <table:table-cell office:value-type="string" table:style-name="ce16">
            <text:p>6929119</text:p>
          </table:table-cell>
          <table:table-cell office:value-type="float" office:value="60438" table:style-name="ce14">
            <text:p>60,438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35039</text:p>
          </table:table-cell>
          <table:table-cell office:value-type="float" office:value="28080" table:style-name="ce14">
            <text:p>28,08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36212</text:p>
          </table:table-cell>
          <table:table-cell office:value-type="float" office:value="115299.62" table:style-name="ce14">
            <text:p>115,299.62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6942355</text:p>
          </table:table-cell>
          <table:table-cell office:value-type="float" office:value="46430.2" table:style-name="ce14">
            <text:p>46,430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6944253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946141</text:p>
          </table:table-cell>
          <table:table-cell office:value-type="float" office:value="32909.379999999997" table:style-name="ce14">
            <text:p>32,909.3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46828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947236</text:p>
          </table:table-cell>
          <table:table-cell office:value-type="float" office:value="50798.47" table:style-name="ce14">
            <text:p>50,798.47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48133</text:p>
          </table:table-cell>
          <table:table-cell office:value-type="float" office:value="40048.199999999997" table:style-name="ce14">
            <text:p>40,048.2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ex Corporation</text:p>
          </table:table-cell>
          <table:table-cell office:value-type="string" table:style-name="ce16">
            <text:p>6948421</text:p>
          </table:table-cell>
          <table:table-cell office:value-type="float" office:value="75414" table:style-name="ce14">
            <text:p>75,414.00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6948457</text:p>
          </table:table-cell>
          <table:table-cell office:value-type="float" office:value="198000" table:style-name="ce14">
            <text:p>198,0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6949085</text:p>
          </table:table-cell>
          <table:table-cell office:value-type="float" office:value="48280" table:style-name="ce14">
            <text:p>48,28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49183</text:p>
          </table:table-cell>
          <table:table-cell office:value-type="float" office:value="143309.81" table:style-name="ce14">
            <text:p>143,309.81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50015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50338</text:p>
          </table:table-cell>
          <table:table-cell office:value-type="float" office:value="31348.68" table:style-name="ce14">
            <text:p>31,348.6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evvity (UK) Ltd</text:p>
          </table:table-cell>
          <table:table-cell office:value-type="string" table:style-name="ce16">
            <text:p>6951301</text:p>
          </table:table-cell>
          <table:table-cell office:value-type="float" office:value="54587.519999999997" table:style-name="ce14">
            <text:p>54,587.52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951330</text:p>
          </table:table-cell>
          <table:table-cell office:value-type="float" office:value="65716.39" table:style-name="ce14">
            <text:p>65,716.39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951344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Med Surg Eqpt Leasing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51620</text:p>
          </table:table-cell>
          <table:table-cell office:value-type="float" office:value="137349.25" table:style-name="ce14">
            <text:p>137,349.2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Exeter</text:p>
          </table:table-cell>
          <table:table-cell office:value-type="string" table:style-name="ce16">
            <text:p>6951739</text:p>
          </table:table-cell>
          <table:table-cell office:value-type="float" office:value="56844.38" table:style-name="ce14">
            <text:p>56,844.38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9T01:00:00" table:style-name="ce15">
            <text:p>09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951882</text:p>
          </table:table-cell>
          <table:table-cell office:value-type="float" office:value="66562.8" table:style-name="ce14">
            <text:p>66,562.8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The HLH Imaging Group Ltd</text:p>
          </table:table-cell>
          <table:table-cell office:value-type="string" table:style-name="ce16">
            <text:p>6953435</text:p>
          </table:table-cell>
          <table:table-cell office:value-type="float" office:value="34986" table:style-name="ce14">
            <text:p>34,986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Varian Medical Systems Uk Ltd</text:p>
          </table:table-cell>
          <table:table-cell office:value-type="string" table:style-name="ce16">
            <text:p>6953550</text:p>
          </table:table-cell>
          <table:table-cell office:value-type="float" office:value="1072416" table:style-name="ce14">
            <text:p>1,072,416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53574</text:p>
          </table:table-cell>
          <table:table-cell office:value-type="float" office:value="391768.62" table:style-name="ce14">
            <text:p>391,768.6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6953626</text:p>
          </table:table-cell>
          <table:table-cell office:value-type="float" office:value="999718.1" table:style-name="ce14">
            <text:p>999,718.10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Voicepower Ltd</text:p>
          </table:table-cell>
          <table:table-cell office:value-type="string" table:style-name="ce16">
            <text:p>6954767</text:p>
          </table:table-cell>
          <table:table-cell office:value-type="float" office:value="51840" table:style-name="ce14">
            <text:p>51,84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6955071</text:p>
          </table:table-cell>
          <table:table-cell office:value-type="float" office:value="51097.48" table:style-name="ce14">
            <text:p>51,097.4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6955547</text:p>
          </table:table-cell>
          <table:table-cell office:value-type="float" office:value="41333.379999999997" table:style-name="ce14">
            <text:p>41,333.38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955729</text:p>
          </table:table-cell>
          <table:table-cell office:value-type="float" office:value="5091687" table:style-name="ce14">
            <text:p>5,091,687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955733</text:p>
          </table:table-cell>
          <table:table-cell office:value-type="float" office:value="-129305" table:style-name="ce14">
            <text:p>-129,305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Northumbria University</text:p>
          </table:table-cell>
          <table:table-cell office:value-type="string" table:style-name="ce16">
            <text:p>6957270</text:p>
          </table:table-cell>
          <table:table-cell office:value-type="float" office:value="41666.67" table:style-name="ce14">
            <text:p>41,666.67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57312</text:p>
          </table:table-cell>
          <table:table-cell office:value-type="float" office:value="104131.63" table:style-name="ce14">
            <text:p>104,131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57317</text:p>
          </table:table-cell>
          <table:table-cell office:value-type="float" office:value="106845.8" table:style-name="ce14">
            <text:p>106,845.8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57322</text:p>
          </table:table-cell>
          <table:table-cell office:value-type="float" office:value="106845.8" table:style-name="ce14">
            <text:p>106,845.8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57531</text:p>
          </table:table-cell>
          <table:table-cell office:value-type="float" office:value="29825.59" table:style-name="ce14">
            <text:p>29,825.59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57618</text:p>
          </table:table-cell>
          <table:table-cell office:value-type="float" office:value="2434239.29" table:style-name="ce14">
            <text:p>2,434,239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57624</text:p>
          </table:table-cell>
          <table:table-cell office:value-type="float" office:value="2714571.64" table:style-name="ce14">
            <text:p>2,714,571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bbott Medical U.K. Limited</text:p>
          </table:table-cell>
          <table:table-cell office:value-type="string" table:style-name="ce16">
            <text:p>6957765</text:p>
          </table:table-cell>
          <table:table-cell office:value-type="float" office:value="33600" table:style-name="ce14">
            <text:p>33,6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59238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6959267</text:p>
          </table:table-cell>
          <table:table-cell office:value-type="float" office:value="83678.2" table:style-name="ce14">
            <text:p>83,678.2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9619</text:p>
          </table:table-cell>
          <table:table-cell office:value-type="float" office:value="424160.27" table:style-name="ce14">
            <text:p>424,160.27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9628</text:p>
          </table:table-cell>
          <table:table-cell office:value-type="float" office:value="1225758.98" table:style-name="ce14">
            <text:p>1,225,758.9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9638</text:p>
          </table:table-cell>
          <table:table-cell office:value-type="float" office:value="342725.29" table:style-name="ce14">
            <text:p>342,725.2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9641</text:p>
          </table:table-cell>
          <table:table-cell office:value-type="float" office:value="1369496.85" table:style-name="ce14">
            <text:p>1,369,496.8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9T01:00:00" table:style-name="ce15">
            <text:p>09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60275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960893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6961163</text:p>
          </table:table-cell>
          <table:table-cell office:value-type="float" office:value="51093.4" table:style-name="ce14">
            <text:p>51,093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61325</text:p>
          </table:table-cell>
          <table:table-cell office:value-type="float" office:value="31701.4" table:style-name="ce14">
            <text:p>31,701.4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6962695</text:p>
          </table:table-cell>
          <table:table-cell office:value-type="float" office:value="40800" table:style-name="ce14">
            <text:p>40,80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6963094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6963096</text:p>
          </table:table-cell>
          <table:table-cell office:value-type="float" office:value="54008.18" table:style-name="ce14">
            <text:p>54,008.1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6963106</text:p>
          </table:table-cell>
          <table:table-cell office:value-type="float" office:value="26543.040000000001" table:style-name="ce14">
            <text:p>26,543.04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63198</text:p>
          </table:table-cell>
          <table:table-cell office:value-type="float" office:value="1120568.1399999999" table:style-name="ce14">
            <text:p>1,120,568.14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6963227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Tuskerdirect Ltd</text:p>
          </table:table-cell>
          <table:table-cell office:value-type="string" table:style-name="ce16">
            <text:p>6963236</text:p>
          </table:table-cell>
          <table:table-cell office:value-type="float" office:value="48349.35" table:style-name="ce14">
            <text:p>48,349.35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Tuskerdirect Ltd</text:p>
          </table:table-cell>
          <table:table-cell office:value-type="string" table:style-name="ce16">
            <text:p>6963679</text:p>
          </table:table-cell>
          <table:table-cell office:value-type="float" office:value="35219.730000000003" table:style-name="ce14">
            <text:p>35,219.73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Tuskerdirect Ltd</text:p>
          </table:table-cell>
          <table:table-cell office:value-type="string" table:style-name="ce16">
            <text:p>6963691</text:p>
          </table:table-cell>
          <table:table-cell office:value-type="float" office:value="40991.07" table:style-name="ce14">
            <text:p>40,991.0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63743</text:p>
          </table:table-cell>
          <table:table-cell office:value-type="float" office:value="190265.09" table:style-name="ce14">
            <text:p>190,265.0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6964461</text:p>
          </table:table-cell>
          <table:table-cell office:value-type="float" office:value="145796.57" table:style-name="ce14">
            <text:p>145,796.5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6964462</text:p>
          </table:table-cell>
          <table:table-cell office:value-type="float" office:value="145796.57" table:style-name="ce14">
            <text:p>145,796.5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64750</text:p>
          </table:table-cell>
          <table:table-cell office:value-type="float" office:value="37311.07" table:style-name="ce14">
            <text:p>37,311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Fresenius Kabi Ltd</text:p>
          </table:table-cell>
          <table:table-cell office:value-type="string" table:style-name="ce16">
            <text:p>6964908</text:p>
          </table:table-cell>
          <table:table-cell office:value-type="float" office:value="28944" table:style-name="ce14">
            <text:p>28,9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65050</text:p>
          </table:table-cell>
          <table:table-cell office:value-type="float" office:value="69093.36" table:style-name="ce14">
            <text:p>69,09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1T01:00:00" table:style-name="ce15">
            <text:p>0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65064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Research and Development - Non-Staff</text:p>
          </table:table-cell>
          <table:table-cell office:value-type="string" table:style-name="ce13">
            <text:p>RESTRICTED FUND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65196</text:p>
          </table:table-cell>
          <table:table-cell office:value-type="float" office:value="55552.09" table:style-name="ce14">
            <text:p>55,552.09</text:p>
          </table:table-cell>
          <table:table-cell office:value-type="string" table:style-name="ce16">
            <text:p>Research And Develo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-RVI TRUST FUNDS</text:p>
          </table:table-cell>
          <table:table-cell office:value-type="string" table:style-name="ce16">
            <text:p>Ways to Wellness Foundation</text:p>
          </table:table-cell>
          <table:table-cell office:value-type="string" table:style-name="ce16">
            <text:p>6965197</text:p>
          </table:table-cell>
          <table:table-cell office:value-type="float" office:value="41233.5" table:style-name="ce14">
            <text:p>41,233.5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The Phoenix Partnership (Leeds) Ltd</text:p>
          </table:table-cell>
          <table:table-cell office:value-type="string" table:style-name="ce16">
            <text:p>6965385</text:p>
          </table:table-cell>
          <table:table-cell office:value-type="float" office:value="376980.89" table:style-name="ce14">
            <text:p>376,980.89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965521</text:p>
          </table:table-cell>
          <table:table-cell office:value-type="float" office:value="30244.9" table:style-name="ce14">
            <text:p>30,244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965532</text:p>
          </table:table-cell>
          <table:table-cell office:value-type="float" office:value="30163.58" table:style-name="ce14">
            <text:p>30,163.5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65538</text:p>
          </table:table-cell>
          <table:table-cell office:value-type="float" office:value="105336" table:style-name="ce14">
            <text:p>105,3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65540</text:p>
          </table:table-cell>
          <table:table-cell office:value-type="float" office:value="128656.3" table:style-name="ce14">
            <text:p>128,656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65731</text:p>
          </table:table-cell>
          <table:table-cell office:value-type="float" office:value="38113.42" table:style-name="ce14">
            <text:p>38,113.4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9T01:00:00" table:style-name="ce15">
            <text:p>2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65776</text:p>
          </table:table-cell>
          <table:table-cell office:value-type="float" office:value="30278.42" table:style-name="ce14">
            <text:p>30,278.42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9T01:00:00" table:style-name="ce15">
            <text:p>2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65777</text:p>
          </table:table-cell>
          <table:table-cell office:value-type="float" office:value="27250.78" table:style-name="ce14">
            <text:p>27,250.78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65918</text:p>
          </table:table-cell>
          <table:table-cell office:value-type="float" office:value="77000" table:style-name="ce14">
            <text:p>7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66163</text:p>
          </table:table-cell>
          <table:table-cell office:value-type="float" office:value="85021.2" table:style-name="ce14">
            <text:p>85,02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6966267</text:p>
          </table:table-cell>
          <table:table-cell office:value-type="float" office:value="27560.39" table:style-name="ce14">
            <text:p>27,560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66427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66450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6966701</text:p>
          </table:table-cell>
          <table:table-cell office:value-type="float" office:value="97500" table:style-name="ce14">
            <text:p>97,5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6966704</text:p>
          </table:table-cell>
          <table:table-cell office:value-type="float" office:value="97500" table:style-name="ce14">
            <text:p>97,5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Inventories</text:p>
          </table:table-cell>
          <table:table-cell office:value-type="string" table:style-name="ce13">
            <text:p>STOCK</text:p>
          </table:table-cell>
          <table:table-cell office:value-type="string" table:style-name="ce16">
            <text:p>Potts Print (UK) Ltd</text:p>
          </table:table-cell>
          <table:table-cell office:value-type="string" table:style-name="ce16">
            <text:p>6966735</text:p>
          </table:table-cell>
          <table:table-cell office:value-type="float" office:value="57600" table:style-name="ce14">
            <text:p>57,600.00</text:p>
          </table:table-cell>
          <table:table-cell office:value-type="string" table:style-name="ce16">
            <text:p>Raw Materials And Consumabl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66804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66810</text:p>
          </table:table-cell>
          <table:table-cell office:value-type="float" office:value="49398.31" table:style-name="ce14">
            <text:p>49,398.31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66816</text:p>
          </table:table-cell>
          <table:table-cell office:value-type="float" office:value="85000" table:style-name="ce14">
            <text:p>85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6966912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967174</text:p>
          </table:table-cell>
          <table:table-cell office:value-type="float" office:value="222962.02" table:style-name="ce14">
            <text:p>222,962.02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9T01:00:00" table:style-name="ce15">
            <text:p>29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67196</text:p>
          </table:table-cell>
          <table:table-cell office:value-type="float" office:value="112845.8" table:style-name="ce14">
            <text:p>112,845.8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BURNS &amp; PLASTICS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6967796</text:p>
          </table:table-cell>
          <table:table-cell office:value-type="float" office:value="190089.60000000001" table:style-name="ce14">
            <text:p>190,089.6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68014</text:p>
          </table:table-cell>
          <table:table-cell office:value-type="float" office:value="37084.46" table:style-name="ce14">
            <text:p>37,084.4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68265</text:p>
          </table:table-cell>
          <table:table-cell office:value-type="float" office:value="175968" table:style-name="ce14">
            <text:p>175,9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68526</text:p>
          </table:table-cell>
          <table:table-cell office:value-type="float" office:value="374706.41" table:style-name="ce14">
            <text:p>374,706.4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68527</text:p>
          </table:table-cell>
          <table:table-cell office:value-type="float" office:value="1582580.83" table:style-name="ce14">
            <text:p>1,582,580.8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68562</text:p>
          </table:table-cell>
          <table:table-cell office:value-type="float" office:value="150552.16" table:style-name="ce14">
            <text:p>150,552.1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68563</text:p>
          </table:table-cell>
          <table:table-cell office:value-type="float" office:value="79265.960000000006" table:style-name="ce14">
            <text:p>79,265.9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68566</text:p>
          </table:table-cell>
          <table:table-cell office:value-type="float" office:value="28560" table:style-name="ce14">
            <text:p>28,560.00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68582</text:p>
          </table:table-cell>
          <table:table-cell office:value-type="float" office:value="31049.65" table:style-name="ce14">
            <text:p>31,049.65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68677</text:p>
          </table:table-cell>
          <table:table-cell office:value-type="float" office:value="28360" table:style-name="ce14">
            <text:p>28,36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4T01:00:00" table:style-name="ce15">
            <text:p>04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68680</text:p>
          </table:table-cell>
          <table:table-cell office:value-type="float" office:value="47100" table:style-name="ce14">
            <text:p>47,1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6969233</text:p>
          </table:table-cell>
          <table:table-cell office:value-type="float" office:value="73541.66" table:style-name="ce14">
            <text:p>73,541.6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69367</text:p>
          </table:table-cell>
          <table:table-cell office:value-type="float" office:value="28972.2" table:style-name="ce14">
            <text:p>28,972.2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69388</text:p>
          </table:table-cell>
          <table:table-cell office:value-type="float" office:value="50533.85" table:style-name="ce14">
            <text:p>50,533.8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9T01:00:00" table:style-name="ce15">
            <text:p>09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69602</text:p>
          </table:table-cell>
          <table:table-cell office:value-type="float" office:value="27670" table:style-name="ce14">
            <text:p>27,67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69615</text:p>
          </table:table-cell>
          <table:table-cell office:value-type="float" office:value="122888.51" table:style-name="ce14">
            <text:p>122,888.5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Sophia Genetics Ltd</text:p>
          </table:table-cell>
          <table:table-cell office:value-type="string" table:style-name="ce16">
            <text:p>6969705</text:p>
          </table:table-cell>
          <table:table-cell office:value-type="float" office:value="55157.760000000002" table:style-name="ce14">
            <text:p>55,157.76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2T01:00:00" table:style-name="ce15">
            <text:p>02/07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969719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69722</text:p>
          </table:table-cell>
          <table:table-cell office:value-type="float" office:value="26325" table:style-name="ce14">
            <text:p>26,325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69963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970474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3T01:00:00" table:style-name="ce15">
            <text:p>03/07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970475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970519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970532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5T01:00:00" table:style-name="ce15">
            <text:p>05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970534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9T01:00:00" table:style-name="ce15">
            <text:p>09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6970652</text:p>
          </table:table-cell>
          <table:table-cell office:value-type="float" office:value="54088.4" table:style-name="ce14">
            <text:p>54,088.40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6970684</text:p>
          </table:table-cell>
          <table:table-cell office:value-type="float" office:value="130902.91" table:style-name="ce14">
            <text:p>130,902.9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70788</text:p>
          </table:table-cell>
          <table:table-cell office:value-type="float" office:value="52158.36" table:style-name="ce14">
            <text:p>52,158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0837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6970910</text:p>
          </table:table-cell>
          <table:table-cell office:value-type="float" office:value="37258.559999999998" table:style-name="ce14">
            <text:p>37,258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70922</text:p>
          </table:table-cell>
          <table:table-cell office:value-type="float" office:value="26985.53" table:style-name="ce14">
            <text:p>26,985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6971202</text:p>
          </table:table-cell>
          <table:table-cell office:value-type="float" office:value="55823.94" table:style-name="ce14">
            <text:p>55,823.9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6971204</text:p>
          </table:table-cell>
          <table:table-cell office:value-type="float" office:value="48963.42" table:style-name="ce14">
            <text:p>48,963.42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P &amp; N Associates Ltd</text:p>
          </table:table-cell>
          <table:table-cell office:value-type="string" table:style-name="ce16">
            <text:p>6971309</text:p>
          </table:table-cell>
          <table:table-cell office:value-type="float" office:value="44532" table:style-name="ce14">
            <text:p>44,53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71463</text:p>
          </table:table-cell>
          <table:table-cell office:value-type="float" office:value="718945.71" table:style-name="ce14">
            <text:p>718,945.71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71464</text:p>
          </table:table-cell>
          <table:table-cell office:value-type="float" office:value="28822.51" table:style-name="ce14">
            <text:p>28,822.51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971492</text:p>
          </table:table-cell>
          <table:table-cell office:value-type="float" office:value="42554.21" table:style-name="ce14">
            <text:p>42,554.21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971493</text:p>
          </table:table-cell>
          <table:table-cell office:value-type="float" office:value="38667.54" table:style-name="ce14">
            <text:p>38,667.5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971516</text:p>
          </table:table-cell>
          <table:table-cell office:value-type="float" office:value="730492.43" table:style-name="ce14">
            <text:p>730,492.4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8T01:00:00" table:style-name="ce15">
            <text:p>0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971533</text:p>
          </table:table-cell>
          <table:table-cell office:value-type="float" office:value="998051.81" table:style-name="ce14">
            <text:p>998,051.8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09T01:00:00" table:style-name="ce15">
            <text:p>09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71537</text:p>
          </table:table-cell>
          <table:table-cell office:value-type="float" office:value="282920.18" table:style-name="ce14">
            <text:p>282,920.1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6971567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6971576</text:p>
          </table:table-cell>
          <table:table-cell office:value-type="float" office:value="-97358.399999999994" table:style-name="ce14">
            <text:p>-97,35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6971738</text:p>
          </table:table-cell>
          <table:table-cell office:value-type="float" office:value="105686.17" table:style-name="ce14">
            <text:p>105,686.1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71949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6971977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71988</text:p>
          </table:table-cell>
          <table:table-cell office:value-type="float" office:value="68579.66" table:style-name="ce14">
            <text:p>68,579.6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6972238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2329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2330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972419</text:p>
          </table:table-cell>
          <table:table-cell office:value-type="float" office:value="69600" table:style-name="ce14">
            <text:p>6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2422</text:p>
          </table:table-cell>
          <table:table-cell office:value-type="float" office:value="41764.800000000003" table:style-name="ce14">
            <text:p>41,76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72424</text:p>
          </table:table-cell>
          <table:table-cell office:value-type="float" office:value="84402.18" table:style-name="ce14">
            <text:p>84,402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0T01:00:00" table:style-name="ce15">
            <text:p>1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2483</text:p>
          </table:table-cell>
          <table:table-cell office:value-type="float" office:value="31086.34" table:style-name="ce14">
            <text:p>31,086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72767</text:p>
          </table:table-cell>
          <table:table-cell office:value-type="float" office:value="62288.17" table:style-name="ce14">
            <text:p>62,288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73154</text:p>
          </table:table-cell>
          <table:table-cell office:value-type="float" office:value="64900.63" table:style-name="ce14">
            <text:p>64,900.6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973180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73409</text:p>
          </table:table-cell>
          <table:table-cell office:value-type="float" office:value="28197" table:style-name="ce14">
            <text:p>28,197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6973476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6973955</text:p>
          </table:table-cell>
          <table:table-cell office:value-type="float" office:value="69711" table:style-name="ce14">
            <text:p>69,71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973960</text:p>
          </table:table-cell>
          <table:table-cell office:value-type="float" office:value="162400" table:style-name="ce14">
            <text:p>16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74008</text:p>
          </table:table-cell>
          <table:table-cell office:value-type="float" office:value="37183.1" table:style-name="ce14">
            <text:p>37,183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74046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74169</text:p>
          </table:table-cell>
          <table:table-cell office:value-type="float" office:value="2665667.02" table:style-name="ce14">
            <text:p>2,665,667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5T01:00:00" table:style-name="ce15">
            <text:p>1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74170</text:p>
          </table:table-cell>
          <table:table-cell office:value-type="float" office:value="2689499.17" table:style-name="ce14">
            <text:p>2,689,499.1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2T01:00:00" table:style-name="ce15">
            <text:p>22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string" table:style-name="ce16">
            <text:p>6974361</text:p>
          </table:table-cell>
          <table:table-cell office:value-type="float" office:value="94080" table:style-name="ce14">
            <text:p>94,080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74363</text:p>
          </table:table-cell>
          <table:table-cell office:value-type="float" office:value="42600" table:style-name="ce14">
            <text:p>42,6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74369</text:p>
          </table:table-cell>
          <table:table-cell office:value-type="float" office:value="37275" table:style-name="ce14">
            <text:p>37,275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Inventories</text:p>
          </table:table-cell>
          <table:table-cell office:value-type="string" table:style-name="ce13">
            <text:p>STOCK</text:p>
          </table:table-cell>
          <table:table-cell office:value-type="string" table:style-name="ce16">
            <text:p>Harlow Printing Ltd</text:p>
          </table:table-cell>
          <table:table-cell office:value-type="string" table:style-name="ce16">
            <text:p>6974391</text:p>
          </table:table-cell>
          <table:table-cell office:value-type="float" office:value="37991.4" table:style-name="ce14">
            <text:p>37,991.40</text:p>
          </table:table-cell>
          <table:table-cell office:value-type="string" table:style-name="ce16">
            <text:p>Raw Materials And Consumabl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74702</text:p>
          </table:table-cell>
          <table:table-cell office:value-type="float" office:value="409233.96" table:style-name="ce14">
            <text:p>409,233.9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1T01:00:00" table:style-name="ce15">
            <text:p>11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74704</text:p>
          </table:table-cell>
          <table:table-cell office:value-type="float" office:value="1815881.57" table:style-name="ce14">
            <text:p>1,815,881.57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74738</text:p>
          </table:table-cell>
          <table:table-cell office:value-type="float" office:value="159850.20000000001" table:style-name="ce14">
            <text:p>159,850.2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4882</text:p>
          </table:table-cell>
          <table:table-cell office:value-type="float" office:value="42414.53" table:style-name="ce14">
            <text:p>42,414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74914</text:p>
          </table:table-cell>
          <table:table-cell office:value-type="float" office:value="42006.720000000001" table:style-name="ce14">
            <text:p>42,006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74915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74979</text:p>
          </table:table-cell>
          <table:table-cell office:value-type="float" office:value="43724.83" table:style-name="ce14">
            <text:p>43,724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74986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74991</text:p>
          </table:table-cell>
          <table:table-cell office:value-type="float" office:value="33729.9" table:style-name="ce14">
            <text:p>33,729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74994</text:p>
          </table:table-cell>
          <table:table-cell office:value-type="float" office:value="28967.7" table:style-name="ce14">
            <text:p>28,967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75403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2T01:00:00" table:style-name="ce15">
            <text:p>12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6975626</text:p>
          </table:table-cell>
          <table:table-cell office:value-type="float" office:value="102644.91" table:style-name="ce14">
            <text:p>102,644.9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Kingsfield Computer Products Ltd</text:p>
          </table:table-cell>
          <table:table-cell office:value-type="string" table:style-name="ce16">
            <text:p>6976026</text:p>
          </table:table-cell>
          <table:table-cell office:value-type="float" office:value="27417.599999999999" table:style-name="ce14">
            <text:p>27,417.6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lder Hey Children's NHS Foundation Trust</text:p>
          </table:table-cell>
          <table:table-cell office:value-type="string" table:style-name="ce16">
            <text:p>6976515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nylam UK Ltd</text:p>
          </table:table-cell>
          <table:table-cell office:value-type="string" table:style-name="ce16">
            <text:p>6976742</text:p>
          </table:table-cell>
          <table:table-cell office:value-type="float" office:value="43779.12" table:style-name="ce14">
            <text:p>43,779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6747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6749</text:p>
          </table:table-cell>
          <table:table-cell office:value-type="float" office:value="32848.99" table:style-name="ce14">
            <text:p>32,848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76757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76796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6977091</text:p>
          </table:table-cell>
          <table:table-cell office:value-type="float" office:value="273325" table:style-name="ce14">
            <text:p>273,325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6977101</text:p>
          </table:table-cell>
          <table:table-cell office:value-type="float" office:value="99874.72" table:style-name="ce14">
            <text:p>99,874.72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string" table:style-name="ce16">
            <text:p>6977309</text:p>
          </table:table-cell>
          <table:table-cell office:value-type="float" office:value="37194" table:style-name="ce14">
            <text:p>37,194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77478</text:p>
          </table:table-cell>
          <table:table-cell office:value-type="float" office:value="124644" table:style-name="ce14">
            <text:p>124,6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77479</text:p>
          </table:table-cell>
          <table:table-cell office:value-type="float" office:value="120900.42" table:style-name="ce14">
            <text:p>120,900.4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7754</text:p>
          </table:table-cell>
          <table:table-cell office:value-type="float" office:value="55534.94" table:style-name="ce14">
            <text:p>55,534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77828</text:p>
          </table:table-cell>
          <table:table-cell office:value-type="float" office:value="82577.27" table:style-name="ce14">
            <text:p>82,577.2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77885</text:p>
          </table:table-cell>
          <table:table-cell office:value-type="float" office:value="69093.36" table:style-name="ce14">
            <text:p>69,09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77886</text:p>
          </table:table-cell>
          <table:table-cell office:value-type="float" office:value="55344.24" table:style-name="ce14">
            <text:p>55,344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7T01:00:00" table:style-name="ce15">
            <text:p>17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77887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6T01:00:00" table:style-name="ce15">
            <text:p>16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6977963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Health Tec Medical Ltd</text:p>
          </table:table-cell>
          <table:table-cell office:value-type="string" table:style-name="ce16">
            <text:p>6978222</text:p>
          </table:table-cell>
          <table:table-cell office:value-type="float" office:value="25868.81" table:style-name="ce14">
            <text:p>25,868.81</text:p>
          </table:table-cell>
          <table:table-cell office:value-type="string" table:style-name="ce16">
            <text:p>Furniture And Fitt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78457</text:p>
          </table:table-cell>
          <table:table-cell office:value-type="float" office:value="78102.600000000006" table:style-name="ce14">
            <text:p>78,102.60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6978518</text:p>
          </table:table-cell>
          <table:table-cell office:value-type="float" office:value="41959.74" table:style-name="ce14">
            <text:p>41,959.7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78777</text:p>
          </table:table-cell>
          <table:table-cell office:value-type="float" office:value="209958" table:style-name="ce14">
            <text:p>209,958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78785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78841</text:p>
          </table:table-cell>
          <table:table-cell office:value-type="float" office:value="794518.21" table:style-name="ce14">
            <text:p>794,518.21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Corbridge Health Centre</text:p>
          </table:table-cell>
          <table:table-cell office:value-type="string" table:style-name="ce16">
            <text:p>6978855</text:p>
          </table:table-cell>
          <table:table-cell office:value-type="float" office:value="27720" table:style-name="ce14">
            <text:p>27,72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79003</text:p>
          </table:table-cell>
          <table:table-cell office:value-type="float" office:value="37200" table:style-name="ce14">
            <text:p>37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6979004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string" table:style-name="ce16">
            <text:p>6979183</text:p>
          </table:table-cell>
          <table:table-cell office:value-type="float" office:value="25132.799999999999" table:style-name="ce14">
            <text:p>25,132.8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191</text:p>
          </table:table-cell>
          <table:table-cell office:value-type="float" office:value="73404.77" table:style-name="ce14">
            <text:p>73,404.7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194</text:p>
          </table:table-cell>
          <table:table-cell office:value-type="float" office:value="75362.73" table:style-name="ce14">
            <text:p>75,362.7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195</text:p>
          </table:table-cell>
          <table:table-cell office:value-type="float" office:value="81761.89" table:style-name="ce14">
            <text:p>81,761.8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196</text:p>
          </table:table-cell>
          <table:table-cell office:value-type="float" office:value="53190.49" table:style-name="ce14">
            <text:p>53,190.4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197</text:p>
          </table:table-cell>
          <table:table-cell office:value-type="float" office:value="60984.87" table:style-name="ce14">
            <text:p>60,984.8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202</text:p>
          </table:table-cell>
          <table:table-cell office:value-type="float" office:value="-25152.9" table:style-name="ce14">
            <text:p>-25,152.9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203</text:p>
          </table:table-cell>
          <table:table-cell office:value-type="float" office:value="25354.03" table:style-name="ce14">
            <text:p>25,354.0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79204</text:p>
          </table:table-cell>
          <table:table-cell office:value-type="float" office:value="29197.98" table:style-name="ce14">
            <text:p>29,197.9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Datatron Document Image Archiving Ltd</text:p>
          </table:table-cell>
          <table:table-cell office:value-type="string" table:style-name="ce16">
            <text:p>6979379</text:p>
          </table:table-cell>
          <table:table-cell office:value-type="float" office:value="29784.799999999999" table:style-name="ce14">
            <text:p>29,784.8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Thd (Uk) Ltd</text:p>
          </table:table-cell>
          <table:table-cell office:value-type="string" table:style-name="ce16">
            <text:p>6979439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9T01:00:00" table:style-name="ce15">
            <text:p>19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Datatron Document Image Archiving Ltd</text:p>
          </table:table-cell>
          <table:table-cell office:value-type="string" table:style-name="ce16">
            <text:p>6979467</text:p>
          </table:table-cell>
          <table:table-cell office:value-type="float" office:value="27089.87" table:style-name="ce14">
            <text:p>27,089.87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MANAGING DIRECTOR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6979500</text:p>
          </table:table-cell>
          <table:table-cell office:value-type="float" office:value="52650" table:style-name="ce14">
            <text:p>52,650.00</text:p>
          </table:table-cell>
          <table:table-cell office:value-type="string" table:style-name="ce16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18T01:00:00" table:style-name="ce15">
            <text:p>18/07/2024</text:p>
          </table:table-cell>
          <table:table-cell office:value-type="string" table:style-name="ce13">
            <text:p>Provisions</text:p>
          </table:table-cell>
          <table:table-cell office:value-type="string" table:style-name="ce13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string" table:style-name="ce16">
            <text:p>6979563</text:p>
          </table:table-cell>
          <table:table-cell office:value-type="float" office:value="35303.79" table:style-name="ce14">
            <text:p>35,303.79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9T01:00:00" table:style-name="ce15">
            <text:p>29/07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string" table:style-name="ce16">
            <text:p>6980400</text:p>
          </table:table-cell>
          <table:table-cell office:value-type="float" office:value="57671.11" table:style-name="ce14">
            <text:p>57,671.1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980684</text:p>
          </table:table-cell>
          <table:table-cell office:value-type="float" office:value="54212.95" table:style-name="ce14">
            <text:p>54,212.9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980687</text:p>
          </table:table-cell>
          <table:table-cell office:value-type="float" office:value="45375.06" table:style-name="ce14">
            <text:p>45,375.0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0689</text:p>
          </table:table-cell>
          <table:table-cell office:value-type="float" office:value="1151434.07" table:style-name="ce14">
            <text:p>1,151,434.07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0693</text:p>
          </table:table-cell>
          <table:table-cell office:value-type="float" office:value="431830.63" table:style-name="ce14">
            <text:p>431,830.6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0696</text:p>
          </table:table-cell>
          <table:table-cell office:value-type="float" office:value="1089337.96" table:style-name="ce14">
            <text:p>1,089,337.9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0698</text:p>
          </table:table-cell>
          <table:table-cell office:value-type="float" office:value="428867.2" table:style-name="ce14">
            <text:p>428,867.2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2T01:00:00" table:style-name="ce15">
            <text:p>22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BUS &amp; DEVELOPMENT DIRECTOR</text:p>
          </table:table-cell>
          <table:table-cell office:value-type="string" table:style-name="ce16">
            <text:p>Tpw Consulting and Training Limited</text:p>
          </table:table-cell>
          <table:table-cell office:value-type="string" table:style-name="ce16">
            <text:p>6981044</text:p>
          </table:table-cell>
          <table:table-cell office:value-type="float" office:value="27233.72" table:style-name="ce14">
            <text:p>27,233.72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6981102</text:p>
          </table:table-cell>
          <table:table-cell office:value-type="float" office:value="31338.94" table:style-name="ce14">
            <text:p>31,338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1170</text:p>
          </table:table-cell>
          <table:table-cell office:value-type="float" office:value="31062.34" table:style-name="ce14">
            <text:p>31,062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1192</text:p>
          </table:table-cell>
          <table:table-cell office:value-type="float" office:value="49280" table:style-name="ce14">
            <text:p>49,2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3T01:00:00" table:style-name="ce15">
            <text:p>23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1362</text:p>
          </table:table-cell>
          <table:table-cell office:value-type="float" office:value="32633.29" table:style-name="ce14">
            <text:p>32,633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Work In Confidence Limited</text:p>
          </table:table-cell>
          <table:table-cell office:value-type="string" table:style-name="ce16">
            <text:p>6981767</text:p>
          </table:table-cell>
          <table:table-cell office:value-type="float" office:value="36604.800000000003" table:style-name="ce14">
            <text:p>36,604.8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981775</text:p>
          </table:table-cell>
          <table:table-cell office:value-type="float" office:value="172883.68" table:style-name="ce14">
            <text:p>172,883.68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82000</text:p>
          </table:table-cell>
          <table:table-cell office:value-type="float" office:value="35500" table:style-name="ce14">
            <text:p>35,5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Inphase Ltd</text:p>
          </table:table-cell>
          <table:table-cell office:value-type="string" table:style-name="ce16">
            <text:p>6982122</text:p>
          </table:table-cell>
          <table:table-cell office:value-type="float" office:value="70800" table:style-name="ce14">
            <text:p>70,8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2340</text:p>
          </table:table-cell>
          <table:table-cell office:value-type="float" office:value="57184.32" table:style-name="ce14">
            <text:p>57,184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2392</text:p>
          </table:table-cell>
          <table:table-cell office:value-type="float" office:value="60255.53" table:style-name="ce14">
            <text:p>60,255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2393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2398</text:p>
          </table:table-cell>
          <table:table-cell office:value-type="float" office:value="82080" table:style-name="ce14">
            <text:p>82,0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2399</text:p>
          </table:table-cell>
          <table:table-cell office:value-type="float" office:value="95316" table:style-name="ce14">
            <text:p>95,3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82460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82468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82532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82576</text:p>
          </table:table-cell>
          <table:table-cell office:value-type="float" office:value="48109.34" table:style-name="ce14">
            <text:p>48,109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2796</text:p>
          </table:table-cell>
          <table:table-cell office:value-type="float" office:value="31194" table:style-name="ce14">
            <text:p>31,1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982846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82885</text:p>
          </table:table-cell>
          <table:table-cell office:value-type="float" office:value="122725.33" table:style-name="ce14">
            <text:p>122,725.3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982903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82956</text:p>
          </table:table-cell>
          <table:table-cell office:value-type="float" office:value="69093.36" table:style-name="ce14">
            <text:p>69,09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82976</text:p>
          </table:table-cell>
          <table:table-cell office:value-type="float" office:value="25596.48" table:style-name="ce14">
            <text:p>25,596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83222</text:p>
          </table:table-cell>
          <table:table-cell office:value-type="float" office:value="31253.34" table:style-name="ce14">
            <text:p>31,253.3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Lynton Lasers Ltd</text:p>
          </table:table-cell>
          <table:table-cell office:value-type="string" table:style-name="ce16">
            <text:p>6983264</text:p>
          </table:table-cell>
          <table:table-cell office:value-type="float" office:value="174000" table:style-name="ce14">
            <text:p>174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83446</text:p>
          </table:table-cell>
          <table:table-cell office:value-type="float" office:value="28355" table:style-name="ce14">
            <text:p>28,355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4T01:00:00" table:style-name="ce15">
            <text:p>24/07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983476</text:p>
          </table:table-cell>
          <table:table-cell office:value-type="float" office:value="143062.78" table:style-name="ce14">
            <text:p>143,062.78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uro Car Parks</text:p>
          </table:table-cell>
          <table:table-cell office:value-type="string" table:style-name="ce16">
            <text:p>6983522</text:p>
          </table:table-cell>
          <table:table-cell office:value-type="float" office:value="48785.41" table:style-name="ce14">
            <text:p>48,785.41</text:p>
          </table:table-cell>
          <table:table-cell office:value-type="string" table:style-name="ce16">
            <text:p>Taxi And Other Vehicle Hi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983602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83605</text:p>
          </table:table-cell>
          <table:table-cell office:value-type="float" office:value="82020.06" table:style-name="ce14">
            <text:p>82,020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3606</text:p>
          </table:table-cell>
          <table:table-cell office:value-type="float" office:value="37631.879999999997" table:style-name="ce14">
            <text:p>37,631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5T01:00:00" table:style-name="ce15">
            <text:p>25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83608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84703</text:p>
          </table:table-cell>
          <table:table-cell office:value-type="float" office:value="81664.81" table:style-name="ce14">
            <text:p>81,664.8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84999</text:p>
          </table:table-cell>
          <table:table-cell office:value-type="float" office:value="32022.05" table:style-name="ce14">
            <text:p>32,022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26T01:00:00" table:style-name="ce15">
            <text:p>26/07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eymed (Medical &amp; Industrial Equipment) Ltd</text:p>
          </table:table-cell>
          <table:table-cell office:value-type="string" table:style-name="ce16">
            <text:p>6985353</text:p>
          </table:table-cell>
          <table:table-cell office:value-type="float" office:value="143506.26999999999" table:style-name="ce14">
            <text:p>143,506.27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86023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86085</text:p>
          </table:table-cell>
          <table:table-cell office:value-type="float" office:value="99118.2" table:style-name="ce14">
            <text:p>99,118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86097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86125</text:p>
          </table:table-cell>
          <table:table-cell office:value-type="float" office:value="81083.399999999994" table:style-name="ce14">
            <text:p>81,083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6126</text:p>
          </table:table-cell>
          <table:table-cell office:value-type="float" office:value="92568" table:style-name="ce14">
            <text:p>92,5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86193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underland GP Alliance Ltd</text:p>
          </table:table-cell>
          <table:table-cell office:value-type="string" table:style-name="ce16">
            <text:p>6986707</text:p>
          </table:table-cell>
          <table:table-cell office:value-type="float" office:value="29648" table:style-name="ce14">
            <text:p>29,648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Imeary Street Surgery</text:p>
          </table:table-cell>
          <table:table-cell office:value-type="string" table:style-name="ce16">
            <text:p>6986752</text:p>
          </table:table-cell>
          <table:table-cell office:value-type="float" office:value="28600" table:style-name="ce14">
            <text:p>28,600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7-30T01:00:00" table:style-name="ce15">
            <text:p>30/07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87533</text:p>
          </table:table-cell>
          <table:table-cell office:value-type="float" office:value="25634.720000000001" table:style-name="ce14">
            <text:p>25,634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number-rows-repeated="1048297" table:style-name="ro1">
          <table:table-cell table:number-columns-repeated="16384"/>
        </table:table-row>
        <table:named-expressions>
          <table:named-range table:name="Print_Area" table:cell-range-address="2024_4_July.$B$1:2024_4_July.$J$53" table:base-cell-address="2024_4_July.$A$1"/>
        </table:named-expressions>
      </table:table>
      <table:database-ranges>
        <table:database-range table:target-range-address="2024_4_July.B4:2024_4_July.J33" table:contains-header="false">
          <table:sort>
            <table:sort-by table:field-number="2"/>
          </table:sort>
        </table:database-range>
        <table:database-range table:target-range-address="2024_4_July.B3:2024_4_July.J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mith, Stuart</meta:initial-creator>
    <dc:creator>HAYNES, Christopher (THE NEWCASTLE UPON TYNE HOSPITALS</dc:creator>
    <meta:creation-date>2017-11-10T11:34:29Z</meta:creation-date>
    <dc:date>2024-09-10T15:06:48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