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6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org.uk/about-us/safe-staffing-levels.aspx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5407.10999999999" table:style-name="ce21">
            <text:p>165407.11</text:p>
          </table:table-cell>
          <table:table-cell office:value-type="float" office:value="158348.25" table:style-name="ce21">
            <text:p>158348.25</text:p>
          </table:table-cell>
          <table:table-cell office:value-type="float" office:value="75658.850000000006" table:style-name="ce21">
            <text:p>75658.85</text:p>
          </table:table-cell>
          <table:table-cell office:value-type="float" office:value="72618.816666666666" table:style-name="ce21">
            <text:p>72618.81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476.20999999999" table:style-name="ce21">
            <text:p>116476.21</text:p>
          </table:table-cell>
          <table:table-cell office:value-type="float" office:value="106867.46666666665" table:style-name="ce21">
            <text:p>106867.4667</text:p>
          </table:table-cell>
          <table:table-cell office:value-type="float" office:value="40597.96" table:style-name="ce21">
            <text:p>40597.96</text:p>
          </table:table-cell>
          <table:table-cell office:value-type="float" office:value="49801.633333333339" table:style-name="ce21">
            <text:p>49801.63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1354" table:style-name="ce21">
            <text:p>41354</text:p>
          </table:table-cell>
          <table:table-cell office:value-type="float" office:value="6.4133026228821075" table:style-name="ce22">
            <text:p>6.4</text:p>
          </table:table-cell>
          <table:table-cell office:value-type="float" office:value="2.9603049281810709" table:style-name="ce22">
            <text:p>3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9.3736075510631789" table:style-name="ce22">
            <text:p>9.4</text:p>
          </table:table-cell>
          <table:table-cell office:value-type="percentage" office:value="0.95732432541745038" table:style-name="ce23">
            <text:p>96%</text:p>
          </table:table-cell>
          <table:table-cell office:value-type="percentage" office:value="0.95981919718138275" table:style-name="ce23">
            <text:p>9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91750467041009187" table:style-name="ce23">
            <text:p>92%</text:p>
          </table:table-cell>
          <table:table-cell office:value-type="percentage" office:value="1.2267028523929118" table:style-name="ce23">
            <text:p>123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51.5" table:content-validation-name="val1" table:style-name="ce29">
            <text:p>1751.5</text:p>
          </table:table-cell>
          <table:table-cell office:value-type="float" office:value="1610.4833333333333" table:content-validation-name="val1" table:style-name="ce29">
            <text:p>1610.48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595.51666666666665" table:content-validation-name="val1" table:style-name="ce29">
            <text:p>595.5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03.15" table:content-validation-name="val1" table:style-name="ce29">
            <text:p>703.15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51.61666666666667" table:content-validation-name="val1" table:style-name="ce29">
            <text:p>651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3" table:content-validation-name="val1" table:style-name="ce29">
            <text:p>663</text:p>
          </table:table-cell>
          <table:table-cell office:value-type="float" office:value="3.4896430367018603" table:style-name="ce30">
            <text:p>3.5</text:p>
          </table:table-cell>
          <table:table-cell office:value-type="float" office:value="1.8810457516339867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706887883358476" table:style-name="ce30">
            <text:p>5.4</text:p>
          </table:table-cell>
          <table:table-cell office:value-type="percentage" office:value="0.91948805785517174" table:style-name="ce31">
            <text:p>92%</text:p>
          </table:table-cell>
          <table:table-cell office:value-type="percentage" office:value="0.67252023338979861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61851332398317" table:style-name="ce31">
            <text:p>99%</text:p>
          </table:table-cell>
          <table:table-cell office:value-type="percentage" office:value="0.91390836839644696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58.5" table:content-validation-name="val1" table:style-name="ce33">
            <text:p>1658.5</text:p>
          </table:table-cell>
          <table:table-cell office:value-type="float" office:value="1694.2833333333333" table:content-validation-name="val1" table:style-name="ce33">
            <text:p>1694.283333</text:p>
          </table:table-cell>
          <table:table-cell office:value-type="float" office:value="885.5" table:content-validation-name="val1" table:style-name="ce33">
            <text:p>885.5</text:p>
          </table:table-cell>
          <table:table-cell office:value-type="float" office:value="672.7166666666667" table:content-validation-name="val1" table:style-name="ce33">
            <text:p>672.7166667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6.7833333333333" table:content-validation-name="val1" table:style-name="ce29">
            <text:p>716.78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89.13333333333333" table:content-validation-name="val1" table:style-name="ce29">
            <text:p>689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57" table:content-validation-name="val1" table:style-name="ce34">
            <text:p>657</text:p>
          </table:table-cell>
          <table:table-cell office:value-type="float" office:value="3.6698122780314559" table:style-name="ce30">
            <text:p>3.7</text:p>
          </table:table-cell>
          <table:table-cell office:value-type="float" office:value="2.0728310502283103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426433282597662" table:style-name="ce30">
            <text:p>5.7</text:p>
          </table:table-cell>
          <table:table-cell office:value-type="percentage" office:value="1.021575721033062" table:style-name="ce31">
            <text:p>102%</text:p>
          </table:table-cell>
          <table:table-cell office:value-type="percentage" office:value="0.75970261622435542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53062178588126" table:style-name="ce31">
            <text:p>101%</text:p>
          </table:table-cell>
          <table:table-cell office:value-type="percentage" office:value="0.96652641421224872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630.7833333333333" table:content-validation-name="val1" table:style-name="ce29">
            <text:p>1630.783333</text:p>
          </table:table-cell>
          <table:table-cell office:value-type="float" office:value="918.37999999999988" table:content-validation-name="val1" table:style-name="ce29">
            <text:p>918.38</text:p>
          </table:table-cell>
          <table:table-cell office:value-type="float" office:value="709.18333333333328" table:content-validation-name="val1" table:style-name="ce29">
            <text:p>709.1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16.6" table:content-validation-name="val1" table:style-name="ce29">
            <text:p>1016.6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10.7" table:content-validation-name="val1" table:style-name="ce29">
            <text:p>510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7" table:content-validation-name="val1" table:style-name="ce34">
            <text:p>747</text:p>
          </table:table-cell>
          <table:table-cell office:value-type="float" office:value="3.5440205265506468" table:style-name="ce30">
            <text:p>3.5</text:p>
          </table:table-cell>
          <table:table-cell office:value-type="float" office:value="1.6330432842481033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770638107987503" table:style-name="ce30">
            <text:p>5.2</text:p>
          </table:table-cell>
          <table:table-cell office:value-type="percentage" office:value="0.95535051747705524" table:style-name="ce31">
            <text:p>96%</text:p>
          </table:table-cell>
          <table:table-cell office:value-type="percentage" office:value="0.77221121249736857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093189964157706" table:style-name="ce31">
            <text:p>91%</text:p>
          </table:table-cell>
          <table:table-cell office:value-type="percentage" office:value="1.3728494623655914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53.5" table:content-validation-name="val1" table:style-name="ce29">
            <text:p>1753.5</text:p>
          </table:table-cell>
          <table:table-cell office:value-type="float" office:value="1657.9" table:content-validation-name="val1" table:style-name="ce29">
            <text:p>1657.9</text:p>
          </table:table-cell>
          <table:table-cell office:value-type="float" office:value="951.5" table:content-validation-name="val1" table:style-name="ce29">
            <text:p>951.5</text:p>
          </table:table-cell>
          <table:table-cell office:value-type="float" office:value="760.08333333333337" table:content-validation-name="val1" table:style-name="ce29">
            <text:p>760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72" table:content-validation-name="val1" table:style-name="ce29">
            <text:p>972</text:p>
          </table:table-cell>
          <table:table-cell office:value-type="float" office:value="823.93333333333328" table:content-validation-name="val1" table:style-name="ce29">
            <text:p>823.9333333</text:p>
          </table:table-cell>
          <table:table-cell office:value-type="float" office:value="516" table:content-validation-name="val1" table:style-name="ce34">
            <text:p>516</text:p>
          </table:table-cell>
          <table:table-cell office:value-type="float" office:value="670.9" table:content-validation-name="val1" table:style-name="ce29">
            <text:p>670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4" table:content-validation-name="val1" table:style-name="ce34">
            <text:p>784</text:p>
          </table:table-cell>
          <table:table-cell office:value-type="float" office:value="3.1656037414965987" table:style-name="ce30">
            <text:p>3.2</text:p>
          </table:table-cell>
          <table:table-cell office:value-type="float" office:value="1.8252338435374149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908375850340141" table:style-name="ce30">
            <text:p>5.0</text:p>
          </table:table-cell>
          <table:table-cell office:value-type="percentage" office:value="0.94548046763615634" table:style-name="ce31">
            <text:p>95%</text:p>
          </table:table-cell>
          <table:table-cell office:value-type="percentage" office:value="0.7988264144333509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766803840877913" table:style-name="ce31">
            <text:p>85%</text:p>
          </table:table-cell>
          <table:table-cell office:value-type="percentage" office:value="1.3001937984496124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60.5" table:content-validation-name="val1" table:style-name="ce29">
            <text:p>1660.5</text:p>
          </table:table-cell>
          <table:table-cell office:value-type="float" office:value="1813.7166666666667" table:content-validation-name="val1" table:style-name="ce29">
            <text:p>1813.716667</text:p>
          </table:table-cell>
          <table:table-cell office:value-type="float" office:value="916.5" table:content-validation-name="val1" table:style-name="ce29">
            <text:p>916.5</text:p>
          </table:table-cell>
          <table:table-cell office:value-type="float" office:value="678.16666666666663" table:content-validation-name="val1" table:style-name="ce29">
            <text:p>678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792.4" table:content-validation-name="val1" table:style-name="ce29">
            <text:p>792.4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08.33333333333337" table:content-validation-name="val1" table:style-name="ce29">
            <text:p>708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8" table:content-validation-name="val1" table:style-name="ce34">
            <text:p>758</text:p>
          </table:table-cell>
          <table:table-cell office:value-type="float" office:value="3.4381486367634126" table:style-name="ce30">
            <text:p>3.4</text:p>
          </table:table-cell>
          <table:table-cell office:value-type="float" office:value="1.829155672823219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673043095866312" table:style-name="ce30">
            <text:p>5.3</text:p>
          </table:table-cell>
          <table:table-cell office:value-type="percentage" office:value="1.0922714041955235" table:style-name="ce31">
            <text:p>109%</text:p>
          </table:table-cell>
          <table:table-cell office:value-type="percentage" office:value="0.73995271867612289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003584229390682" table:style-name="ce31">
            <text:p>71%</text:p>
          </table:table-cell>
          <table:table-cell office:value-type="percentage" office:value="1.9041218637992832" table:style-name="ce31">
            <text:p>1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53.5" table:content-validation-name="val1" table:style-name="ce29">
            <text:p>1753.5</text:p>
          </table:table-cell>
          <table:table-cell office:value-type="float" office:value="1823.9666666666667" table:content-validation-name="val1" table:style-name="ce29">
            <text:p>1823.966667</text:p>
          </table:table-cell>
          <table:table-cell office:value-type="float" office:value="963" table:content-validation-name="val1" table:style-name="ce29">
            <text:p>963</text:p>
          </table:table-cell>
          <table:table-cell office:value-type="float" office:value="1065.75" table:content-validation-name="val1" table:style-name="ce29">
            <text:p>1065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0" table:content-validation-name="val1" table:style-name="ce29">
            <text:p>1020</text:p>
          </table:table-cell>
          <table:table-cell office:value-type="float" office:value="794.86666666666667" table:content-validation-name="val1" table:style-name="ce29">
            <text:p>794.8666667</text:p>
          </table:table-cell>
          <table:table-cell office:value-type="float" office:value="468" table:content-validation-name="val1" table:style-name="ce34">
            <text:p>468</text:p>
          </table:table-cell>
          <table:table-cell office:value-type="float" office:value="847.18333333333328" table:content-validation-name="val1" table:style-name="ce29">
            <text:p>847.1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6" table:content-validation-name="val1" table:style-name="ce34">
            <text:p>866</text:p>
          </table:table-cell>
          <table:table-cell office:value-type="float" office:value="3.0240569668976138" table:style-name="ce30">
            <text:p>3.0</text:p>
          </table:table-cell>
          <table:table-cell office:value-type="float" office:value="2.2089299461123941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329869130100075" table:style-name="ce30">
            <text:p>5.2</text:p>
          </table:table-cell>
          <table:table-cell office:value-type="percentage" office:value="1.0401862940785096" table:style-name="ce31">
            <text:p>104%</text:p>
          </table:table-cell>
          <table:table-cell office:value-type="percentage" office:value="1.1066978193146417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928104575163404" table:style-name="ce31">
            <text:p>78%</text:p>
          </table:table-cell>
          <table:table-cell office:value-type="percentage" office:value="1.8102207977207976" table:style-name="ce31">
            <text:p>1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800" table:content-validation-name="val1" table:style-name="ce29">
            <text:p>1800</text:p>
          </table:table-cell>
          <table:table-cell office:value-type="float" office:value="1890.0166666666667" table:content-validation-name="val1" table:style-name="ce29">
            <text:p>1890.016667</text:p>
          </table:table-cell>
          <table:table-cell office:value-type="float" office:value="1848" table:content-validation-name="val1" table:style-name="ce29">
            <text:p>1848</text:p>
          </table:table-cell>
          <table:table-cell office:value-type="float" office:value="1888.25" table:content-validation-name="val1" table:style-name="ce29">
            <text:p>1888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694.7833333333333" table:content-validation-name="val1" table:style-name="ce29">
            <text:p>694.7833333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699.15" table:content-validation-name="val1" table:style-name="ce29">
            <text:p>1699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0" table:content-validation-name="val1" table:style-name="ce34">
            <text:p>850</text:p>
          </table:table-cell>
          <table:table-cell office:value-type="float" office:value="3.0409411764705885" table:style-name="ce30">
            <text:p>3.0</text:p>
          </table:table-cell>
          <table:table-cell office:value-type="float" office:value="4.220470588235294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614117647058807" table:style-name="ce30">
            <text:p>7.3</text:p>
          </table:table-cell>
          <table:table-cell office:value-type="percentage" office:value="1.0500092592592591" table:style-name="ce31">
            <text:p>105%</text:p>
          </table:table-cell>
          <table:table-cell office:value-type="percentage" office:value="1.021780303030303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0038642473118273" table:style-name="ce31">
            <text:p>70%</text:p>
          </table:table-cell>
          <table:table-cell office:value-type="percentage" office:value="1.7128528225806452" table:style-name="ce31">
            <text:p>1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238.5" table:content-validation-name="val1" table:style-name="ce29">
            <text:p>2238.5</text:p>
          </table:table-cell>
          <table:table-cell office:value-type="float" office:value="2266.6666666666665" table:content-validation-name="val1" table:style-name="ce29">
            <text:p>2266.666667</text:p>
          </table:table-cell>
          <table:table-cell office:value-type="float" office:value="891.5" table:content-validation-name="val1" table:style-name="ce29">
            <text:p>891.5</text:p>
          </table:table-cell>
          <table:table-cell office:value-type="float" office:value="488.66666666666669" table:content-validation-name="val1" table:style-name="ce29">
            <text:p>488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976.16666666666663" table:content-validation-name="val1" table:style-name="ce29">
            <text:p>976.1666667</text:p>
          </table:table-cell>
          <table:table-cell office:value-type="float" office:value="621" table:content-validation-name="val1" table:style-name="ce34">
            <text:p>621</text:p>
          </table:table-cell>
          <table:table-cell office:value-type="float" office:value="548.04999999999995" table:content-validation-name="val1" table:style-name="ce29">
            <text:p>548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56" table:content-validation-name="val1" table:style-name="ce34">
            <text:p>456</text:p>
          </table:table-cell>
          <table:table-cell office:value-type="float" office:value="7.1114766081871341" table:style-name="ce30">
            <text:p>7.1</text:p>
          </table:table-cell>
          <table:table-cell office:value-type="float" office:value="2.2735014619883041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3849780701754373" table:style-name="ce30">
            <text:p>9.4</text:p>
          </table:table-cell>
          <table:table-cell office:value-type="percentage" office:value="1.0125828307646489" table:style-name="ce31">
            <text:p>101%</text:p>
          </table:table-cell>
          <table:table-cell office:value-type="percentage" office:value="0.5481398392222846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863597612958221" table:style-name="ce31">
            <text:p>100%</text:p>
          </table:table-cell>
          <table:table-cell office:value-type="percentage" office:value="0.88252818035426728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884.7" table:content-validation-name="val1" table:style-name="ce29">
            <text:p>1884.7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758.4333333333334" table:content-validation-name="val1" table:style-name="ce29">
            <text:p>1758.4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756.85" table:content-validation-name="val1" table:style-name="ce29">
            <text:p>756.8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40.0333333333333" table:content-validation-name="val1" table:style-name="ce29">
            <text:p>1440.0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07" table:content-validation-name="val1" table:style-name="ce34">
            <text:p>407</text:p>
          </table:table-cell>
          <table:table-cell office:value-type="float" office:value="6.4902948402948404" table:style-name="ce30">
            <text:p>6.5</text:p>
          </table:table-cell>
          <table:table-cell office:value-type="float" office:value="7.8586404586404583" table:style-name="ce30">
            <text:p>7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348935298935299" table:style-name="ce30">
            <text:p>14.3</text:p>
          </table:table-cell>
          <table:table-cell office:value-type="percentage" office:value="1.057335203366059" table:style-name="ce31">
            <text:p>106%</text:p>
          </table:table-cell>
          <table:table-cell office:value-type="percentage" office:value="1.0208611514271893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355588897224307" table:style-name="ce31">
            <text:p>114%</text:p>
          </table:table-cell>
          <table:table-cell office:value-type="percentage" office:value="1.080295073768442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72.5" table:content-validation-name="val1" table:style-name="ce29">
            <text:p>1772.5</text:p>
          </table:table-cell>
          <table:table-cell office:value-type="float" office:value="1644.5833333333333" table:content-validation-name="val1" table:style-name="ce29">
            <text:p>1644.583333</text:p>
          </table:table-cell>
          <table:table-cell office:value-type="float" office:value="1764.5" table:content-validation-name="val1" table:style-name="ce29">
            <text:p>1764.5</text:p>
          </table:table-cell>
          <table:table-cell office:value-type="float" office:value="1715.3" table:content-validation-name="val1" table:style-name="ce29">
            <text:p>1715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79.13333333333333" table:content-validation-name="val1" table:style-name="ce29">
            <text:p>679.133333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49.5833333333333" table:content-validation-name="val1" table:style-name="ce29">
            <text:p>1349.5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9" table:content-validation-name="val1" table:style-name="ce34">
            <text:p>879</text:p>
          </table:table-cell>
          <table:table-cell office:value-type="float" office:value="2.6435912021236252" table:style-name="ce30">
            <text:p>2.6</text:p>
          </table:table-cell>
          <table:table-cell office:value-type="float" office:value="3.4867842244975349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303754266211596" table:style-name="ce30">
            <text:p>6.1</text:p>
          </table:table-cell>
          <table:table-cell office:value-type="percentage" office:value="0.92783262811471556" table:style-name="ce31">
            <text:p>93%</text:p>
          </table:table-cell>
          <table:table-cell office:value-type="percentage" office:value="0.97211674695381123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89547386846711" table:style-name="ce31">
            <text:p>102%</text:p>
          </table:table-cell>
          <table:table-cell office:value-type="percentage" office:value="1.012440610152538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3.75" table:content-validation-name="val1" table:style-name="ce29">
            <text:p>1743.75</text:p>
          </table:table-cell>
          <table:table-cell office:value-type="float" office:value="2003.0833333333333" table:content-validation-name="val1" table:style-name="ce29">
            <text:p>2003.083333</text:p>
          </table:table-cell>
          <table:table-cell office:value-type="float" office:value="1770.5" table:content-validation-name="val1" table:style-name="ce29">
            <text:p>1770.5</text:p>
          </table:table-cell>
          <table:table-cell office:value-type="float" office:value="1583.7833333333333" table:content-validation-name="val1" table:style-name="ce29">
            <text:p>1583.7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" table:content-validation-name="val1" table:style-name="ce29">
            <text:p>666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11.3666666666666" table:content-validation-name="val1" table:style-name="ce29">
            <text:p>1411.3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8" table:content-validation-name="val1" table:style-name="ce34">
            <text:p>888</text:p>
          </table:table-cell>
          <table:table-cell office:value-type="float" office:value="3.0057244744744742" table:style-name="ce30">
            <text:p>3.0</text:p>
          </table:table-cell>
          <table:table-cell office:value-type="float" office:value="3.3729166666666663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786411411411414" table:style-name="ce30">
            <text:p>6.4</text:p>
          </table:table-cell>
          <table:table-cell office:value-type="percentage" office:value="1.1487216248506571" table:style-name="ce31">
            <text:p>115%</text:p>
          </table:table-cell>
          <table:table-cell office:value-type="percentage" office:value="0.89454014873387933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24981245311328" table:style-name="ce31">
            <text:p>100%</text:p>
          </table:table-cell>
          <table:table-cell office:value-type="percentage" office:value="1.058789697424356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68.75" table:content-validation-name="val1" table:style-name="ce29">
            <text:p>1868.75</text:p>
          </table:table-cell>
          <table:table-cell office:value-type="float" office:value="1968.9666666666667" table:content-validation-name="val1" table:style-name="ce29">
            <text:p>1968.966667</text:p>
          </table:table-cell>
          <table:table-cell office:value-type="float" office:value="1770.5" table:content-validation-name="val1" table:style-name="ce29">
            <text:p>1770.5</text:p>
          </table:table-cell>
          <table:table-cell office:value-type="float" office:value="1653.4166666666667" table:content-validation-name="val1" table:style-name="ce29">
            <text:p>1653.4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8.6700000000003" table:content-validation-name="val1" table:style-name="ce29">
            <text:p>668.67</text:p>
          </table:table-cell>
          <table:table-cell office:value-type="float" office:value="677.65" table:content-validation-name="val1" table:style-name="ce29">
            <text:p>677.65</text:p>
          </table:table-cell>
          <table:table-cell office:value-type="float" office:value="1337.0300000000009" table:content-validation-name="val1" table:style-name="ce34">
            <text:p>1337.03</text:p>
          </table:table-cell>
          <table:table-cell office:value-type="float" office:value="1362.6166666666666" table:content-validation-name="val1" table:style-name="ce29">
            <text:p>1362.6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3.0774612403100776" table:style-name="ce30">
            <text:p>3.1</text:p>
          </table:table-cell>
          <table:table-cell office:value-type="float" office:value="3.5070155038759689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844767441860457" table:style-name="ce30">
            <text:p>6.6</text:p>
          </table:table-cell>
          <table:table-cell office:value-type="percentage" office:value="1.0536276477146043" table:style-name="ce31">
            <text:p>105%</text:p>
          </table:table-cell>
          <table:table-cell office:value-type="percentage" office:value="0.9338699049232797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34296439200199" table:style-name="ce31">
            <text:p>101%</text:p>
          </table:table-cell>
          <table:table-cell office:value-type="percentage" office:value="1.0191369428260142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2.5" table:content-validation-name="val1" table:style-name="ce29">
            <text:p>1722.5</text:p>
          </table:table-cell>
          <table:table-cell office:value-type="float" office:value="1789.1833333333334" table:content-validation-name="val1" table:style-name="ce29">
            <text:p>1789.183333</text:p>
          </table:table-cell>
          <table:table-cell office:value-type="float" office:value="1688" table:content-validation-name="val1" table:style-name="ce29">
            <text:p>1688</text:p>
          </table:table-cell>
          <table:table-cell office:value-type="float" office:value="1593.8166666666666" table:content-validation-name="val1" table:style-name="ce29">
            <text:p>1593.8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18333333333328" table:content-validation-name="val1" table:style-name="ce29">
            <text:p>666.183333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11" table:content-validation-name="val1" table:style-name="ce29">
            <text:p>13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0" table:content-validation-name="val1" table:style-name="ce34">
            <text:p>820</text:p>
          </table:table-cell>
          <table:table-cell office:value-type="float" office:value="2.9943495934959352" table:style-name="ce30">
            <text:p>3.0</text:p>
          </table:table-cell>
          <table:table-cell office:value-type="float" office:value="3.542459349593496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368089430894312" table:style-name="ce30">
            <text:p>6.5</text:p>
          </table:table-cell>
          <table:table-cell office:value-type="percentage" office:value="1.0387131107885825" table:style-name="ce31">
            <text:p>104%</text:p>
          </table:table-cell>
          <table:table-cell office:value-type="percentage" office:value="0.94420418641390202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52488122030503" table:style-name="ce31">
            <text:p>100%</text:p>
          </table:table-cell>
          <table:table-cell office:value-type="percentage" office:value="0.98349587396849214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7.75" table:content-validation-name="val1" table:style-name="ce29">
            <text:p>1747.75</text:p>
          </table:table-cell>
          <table:table-cell office:value-type="float" office:value="1825.6666666666667" table:content-validation-name="val1" table:style-name="ce29">
            <text:p>1825.666667</text:p>
          </table:table-cell>
          <table:table-cell office:value-type="float" office:value="1692.5" table:content-validation-name="val1" table:style-name="ce29">
            <text:p>1692.5</text:p>
          </table:table-cell>
          <table:table-cell office:value-type="float" office:value="1557.1166666666666" table:content-validation-name="val1" table:style-name="ce29">
            <text:p>1557.1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530.6" table:content-validation-name="val1" table:style-name="ce29">
            <text:p>1530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82" table:content-validation-name="val1" table:style-name="ce34">
            <text:p>582</text:p>
          </table:table-cell>
          <table:table-cell office:value-type="float" office:value="4.2820733104238267" table:style-name="ce30">
            <text:p>4.3</text:p>
          </table:table-cell>
          <table:table-cell office:value-type="float" office:value="5.305355097365406" table:style-name="ce30">
            <text:p>5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874284077892327" table:style-name="ce30">
            <text:p>9.6</text:p>
          </table:table-cell>
          <table:table-cell office:value-type="percentage" office:value="1.0445811281171029" table:style-name="ce31">
            <text:p>104%</text:p>
          </table:table-cell>
          <table:table-cell office:value-type="percentage" office:value="0.92000984736582958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482370592648161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98.5" table:content-validation-name="val1" table:style-name="ce29">
            <text:p>1598.5</text:p>
          </table:table-cell>
          <table:table-cell office:value-type="float" office:value="1346.2833333333333" table:content-validation-name="val1" table:style-name="ce29">
            <text:p>1346.283333</text:p>
          </table:table-cell>
          <table:table-cell office:value-type="float" office:value="1150" table:content-validation-name="val1" table:style-name="ce29">
            <text:p>1150</text:p>
          </table:table-cell>
          <table:table-cell office:value-type="float" office:value="1117.3833333333334" table:content-validation-name="val1" table:style-name="ce29">
            <text:p>1117.3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887.35" table:content-validation-name="val1" table:style-name="ce29">
            <text:p>887.35</text:p>
          </table:table-cell>
          <table:table-cell office:value-type="float" office:value="448.5" table:content-validation-name="val1" table:style-name="ce34">
            <text:p>448.5</text:p>
          </table:table-cell>
          <table:table-cell office:value-type="float" office:value="575" table:content-validation-name="val1" table:style-name="ce29">
            <text:p>5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56" table:content-validation-name="val1" table:style-name="ce34">
            <text:p>556</text:p>
          </table:table-cell>
          <table:table-cell office:value-type="float" office:value="4.0173261390887287" table:style-name="ce30">
            <text:p>4.0</text:p>
          </table:table-cell>
          <table:table-cell office:value-type="float" office:value="3.0438549160671466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611810551558758" table:style-name="ce30">
            <text:p>7.1</text:p>
          </table:table-cell>
          <table:table-cell office:value-type="percentage" office:value="0.84221666145344587" table:style-name="ce31">
            <text:p>84%</text:p>
          </table:table-cell>
          <table:table-cell office:value-type="percentage" office:value="0.9716376811594204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260332796564684" table:style-name="ce31">
            <text:p>95%</text:p>
          </table:table-cell>
          <table:table-cell office:value-type="percentage" office:value="1.2820512820512822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294.25" table:content-validation-name="val1" table:style-name="ce29">
            <text:p>1294.25</text:p>
          </table:table-cell>
          <table:table-cell office:value-type="float" office:value="1478.4833333333333" table:content-validation-name="val1" table:style-name="ce29">
            <text:p>1478.483333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120.5666666666666" table:content-validation-name="val1" table:style-name="ce29">
            <text:p>1120.5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2.35" table:content-validation-name="val1" table:style-name="ce29">
            <text:p>712.3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114.3166666666666" table:content-validation-name="val1" table:style-name="ce29">
            <text:p>1114.3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87" table:content-validation-name="val1" table:style-name="ce34">
            <text:p>587</text:p>
          </table:table-cell>
          <table:table-cell office:value-type="float" office:value="3.732254400908575" table:style-name="ce30">
            <text:p>3.7</text:p>
          </table:table-cell>
          <table:table-cell office:value-type="float" office:value="3.8072969903463938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395513912549692" table:style-name="ce30">
            <text:p>7.5</text:p>
          </table:table-cell>
          <table:table-cell office:value-type="percentage" office:value="1.1423475629386388" table:style-name="ce31">
            <text:p>114%</text:p>
          </table:table-cell>
          <table:table-cell office:value-type="percentage" office:value="0.9022275899087492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08835904628335" table:style-name="ce31">
            <text:p>100%</text:p>
          </table:table-cell>
          <table:table-cell office:value-type="percentage" office:value="1.5628564749883123" table:style-name="ce31">
            <text:p>1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951.5" table:content-validation-name="val1" table:style-name="ce29">
            <text:p>7951.5</text:p>
          </table:table-cell>
          <table:table-cell office:value-type="float" office:value="7531.2333333333336" table:content-validation-name="val1" table:style-name="ce29">
            <text:p>7531.23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618.31666666666672" table:content-validation-name="val1" table:style-name="ce29">
            <text:p>618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843" table:content-validation-name="val1" table:style-name="ce29">
            <text:p>7843</text:p>
          </table:table-cell>
          <table:table-cell office:value-type="float" office:value="6723.5666666666666" table:content-validation-name="val1" table:style-name="ce29">
            <text:p>6723.566667</text:p>
          </table:table-cell>
          <table:table-cell office:value-type="float" office:value="517.5" table:content-validation-name="val1" table:style-name="ce34">
            <text:p>517.5</text:p>
          </table:table-cell>
          <table:table-cell office:value-type="float" office:value="525.93333333333328" table:content-validation-name="val1" table:style-name="ce29">
            <text:p>525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03" table:content-validation-name="val1" table:style-name="ce34">
            <text:p>403</text:p>
          </table:table-cell>
          <table:table-cell office:value-type="float" office:value="35.371712158808933" table:style-name="ce30">
            <text:p>35.4</text:p>
          </table:table-cell>
          <table:table-cell office:value-type="float" office:value="2.8393300248138957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8.21104218362283" table:style-name="ce30">
            <text:p>38.2</text:p>
          </table:table-cell>
          <table:table-cell office:value-type="percentage" office:value="0.947146240751221" table:style-name="ce31">
            <text:p>95%</text:p>
          </table:table-cell>
          <table:table-cell office:value-type="percentage" office:value="0.69826839826839837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726975222066382" table:style-name="ce31">
            <text:p>86%</text:p>
          </table:table-cell>
          <table:table-cell office:value-type="percentage" office:value="1.0162962962962963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760" table:content-validation-name="val1" table:style-name="ce29">
            <text:p>2760</text:p>
          </table:table-cell>
          <table:table-cell office:value-type="float" office:value="2286.5666666666666" table:content-validation-name="val1" table:style-name="ce29">
            <text:p>2286.566667</text:p>
          </table:table-cell>
          <table:table-cell office:value-type="float" office:value="1045" table:content-validation-name="val1" table:style-name="ce29">
            <text:p>1045</text:p>
          </table:table-cell>
          <table:table-cell office:value-type="float" office:value="490.2" table:content-validation-name="val1" table:style-name="ce29">
            <text:p>490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403.5" table:content-validation-name="val1" table:style-name="ce29">
            <text:p>2403.5</text:p>
          </table:table-cell>
          <table:table-cell office:value-type="float" office:value="1889.6666666666667" table:content-validation-name="val1" table:style-name="ce29">
            <text:p>1889.6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90.16666666666669" table:content-validation-name="val1" table:style-name="ce29">
            <text:p>390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12.247018572825025" table:style-name="ce30">
            <text:p>12.2</text:p>
          </table:table-cell>
          <table:table-cell office:value-type="float" office:value="2.5817204301075267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828739002932553" table:style-name="ce30">
            <text:p>14.8</text:p>
          </table:table-cell>
          <table:table-cell office:value-type="percentage" office:value="0.82846618357487922" table:style-name="ce31">
            <text:p>83%</text:p>
          </table:table-cell>
          <table:table-cell office:value-type="percentage" office:value="0.46909090909090906" table:style-name="ce31">
            <text:p>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621454822827819" table:style-name="ce31">
            <text:p>79%</text:p>
          </table:table-cell>
          <table:table-cell office:value-type="percentage" office:value="1.0944366526414213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487.5" table:content-validation-name="val1" table:style-name="ce29">
            <text:p>3487.5</text:p>
          </table:table-cell>
          <table:table-cell office:value-type="float" office:value="3233.2833333333333" table:content-validation-name="val1" table:style-name="ce29">
            <text:p>3233.283333</text:p>
          </table:table-cell>
          <table:table-cell office:value-type="float" office:value="1052.5" table:content-validation-name="val1" table:style-name="ce29">
            <text:p>1052.5</text:p>
          </table:table-cell>
          <table:table-cell office:value-type="float" office:value="1264.3333333333333" table:content-validation-name="val1" table:style-name="ce29">
            <text:p>1264.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21.9000000000015" table:content-validation-name="val1" table:style-name="ce29">
            <text:p>2321.9</text:p>
          </table:table-cell>
          <table:table-cell office:value-type="float" office:value="2306.35" table:content-validation-name="val1" table:style-name="ce29">
            <text:p>2306.3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81.71666666666664" table:content-validation-name="val1" table:style-name="ce29">
            <text:p>281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8" table:content-validation-name="val1" table:style-name="ce34">
            <text:p>738</text:p>
          </table:table-cell>
          <table:table-cell office:value-type="float" office:value="7.5062782294489612" table:style-name="ce30">
            <text:p>7.5</text:p>
          </table:table-cell>
          <table:table-cell office:value-type="float" office:value="2.0949186991869917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6011969286359538" table:style-name="ce30">
            <text:p>9.6</text:p>
          </table:table-cell>
          <table:table-cell office:value-type="percentage" office:value="0.92710633213859017" table:style-name="ce31">
            <text:p>93%</text:p>
          </table:table-cell>
          <table:table-cell office:value-type="percentage" office:value="1.201266825019794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330289848830633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915" table:content-validation-name="val1" table:style-name="ce29">
            <text:p>1915</text:p>
          </table:table-cell>
          <table:table-cell office:value-type="float" office:value="1829.0666666666666" table:content-validation-name="val1" table:style-name="ce29">
            <text:p>1829.066667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766.98333333333335" table:content-validation-name="val1" table:style-name="ce29">
            <text:p>766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163.8666666666666" table:content-validation-name="val1" table:style-name="ce29">
            <text:p>1163.8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00.66666666666669" table:content-validation-name="val1" table:style-name="ce29">
            <text:p>400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37" table:content-validation-name="val1" table:style-name="ce34">
            <text:p>537</text:p>
          </table:table-cell>
          <table:table-cell office:value-type="float" office:value="5.5734326505276224" table:style-name="ce30">
            <text:p>5.6</text:p>
          </table:table-cell>
          <table:table-cell office:value-type="float" office:value="2.1743947858473001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478274363749238" table:style-name="ce30">
            <text:p>7.7</text:p>
          </table:table-cell>
          <table:table-cell office:value-type="percentage" office:value="0.95512619669277632" table:style-name="ce31">
            <text:p>96%</text:p>
          </table:table-cell>
          <table:table-cell office:value-type="percentage" office:value="0.86615847920195743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709071390230803" table:style-name="ce31">
            <text:p>94%</text:p>
          </table:table-cell>
          <table:table-cell office:value-type="percentage" office:value="1.1238896680691912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113.25" table:content-validation-name="val1" table:style-name="ce29">
            <text:p>2113.25</text:p>
          </table:table-cell>
          <table:table-cell office:value-type="float" office:value="1894.4333333333334" table:content-validation-name="val1" table:style-name="ce29">
            <text:p>1894.433333</text:p>
          </table:table-cell>
          <table:table-cell office:value-type="float" office:value="935.70000000000016" table:content-validation-name="val1" table:style-name="ce29">
            <text:p>935.7</text:p>
          </table:table-cell>
          <table:table-cell office:value-type="float" office:value="937.05" table:content-validation-name="val1" table:style-name="ce29">
            <text:p>937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30.79000000000013" table:content-validation-name="val1" table:style-name="ce29">
            <text:p>430.79</text:p>
          </table:table-cell>
          <table:table-cell office:value-type="float" office:value="417.75" table:content-validation-name="val1" table:style-name="ce29">
            <text:p>417.75</text:p>
          </table:table-cell>
          <table:table-cell office:value-type="float" office:value="215.51000000000005" table:content-validation-name="val1" table:style-name="ce34">
            <text:p>215.51</text:p>
          </table:table-cell>
          <table:table-cell office:value-type="float" office:value="215.43333333333334" table:content-validation-name="val1" table:style-name="ce29">
            <text:p>215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00" table:content-validation-name="val1" table:style-name="ce34">
            <text:p>300</text:p>
          </table:table-cell>
          <table:table-cell office:value-type="float" office:value="7.7072777777777777" table:style-name="ce30">
            <text:p>7.7</text:p>
          </table:table-cell>
          <table:table-cell office:value-type="float" office:value="3.8416111111111113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548888888888889" table:style-name="ce30">
            <text:p>11.5</text:p>
          </table:table-cell>
          <table:table-cell office:value-type="percentage" office:value="0.89645490752789936" table:style-name="ce31">
            <text:p>90%</text:p>
          </table:table-cell>
          <table:table-cell office:value-type="percentage" office:value="1.001442770118627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973003087351117" table:style-name="ce31">
            <text:p>97%</text:p>
          </table:table-cell>
          <table:table-cell office:value-type="percentage" office:value="0.99964425471362484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55" table:content-validation-name="val1" table:style-name="ce29">
            <text:p>1955</text:p>
          </table:table-cell>
          <table:table-cell office:value-type="float" office:value="1849.4833333333333" table:content-validation-name="val1" table:style-name="ce29">
            <text:p>1849.48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935.63333333333333" table:content-validation-name="val1" table:style-name="ce29">
            <text:p>935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71.5" table:content-validation-name="val1" table:style-name="ce29">
            <text:p>1071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05.1" table:content-validation-name="val1" table:style-name="ce29">
            <text:p>705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5" table:content-validation-name="val1" table:style-name="ce34">
            <text:p>785</text:p>
          </table:table-cell>
          <table:table-cell office:value-type="float" office:value="3.7209978768577496" table:style-name="ce30">
            <text:p>3.7</text:p>
          </table:table-cell>
          <table:table-cell office:value-type="float" office:value="2.0901061571125266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111040339702766" table:style-name="ce30">
            <text:p>5.8</text:p>
          </table:table-cell>
          <table:table-cell office:value-type="percentage" office:value="0.94602728047740836" table:style-name="ce31">
            <text:p>95%</text:p>
          </table:table-cell>
          <table:table-cell office:value-type="percentage" office:value="1.0566158479201957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8700327255727" table:style-name="ce31">
            <text:p>100%</text:p>
          </table:table-cell>
          <table:table-cell office:value-type="percentage" office:value="0.98892005610098177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63" table:content-validation-name="val1" table:style-name="ce29">
            <text:p>1863</text:p>
          </table:table-cell>
          <table:table-cell office:value-type="float" office:value="1920.35" table:content-validation-name="val1" table:style-name="ce29">
            <text:p>1920.35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922.31666666666672" table:content-validation-name="val1" table:style-name="ce29">
            <text:p>922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96.76666666666665" table:content-validation-name="val1" table:style-name="ce29">
            <text:p>996.76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57.81666666666666" table:content-validation-name="val1" table:style-name="ce29">
            <text:p>457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6" table:content-validation-name="val1" table:style-name="ce34">
            <text:p>756</text:p>
          </table:table-cell>
          <table:table-cell office:value-type="float" office:value="3.8586199294532628" table:style-name="ce30">
            <text:p>3.9</text:p>
          </table:table-cell>
          <table:table-cell office:value-type="float" office:value="1.825573192239859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841931216931219" table:style-name="ce30">
            <text:p>5.7</text:p>
          </table:table-cell>
          <table:table-cell office:value-type="percentage" office:value="1.0307836822329575" table:style-name="ce31">
            <text:p>103%</text:p>
          </table:table-cell>
          <table:table-cell office:value-type="percentage" office:value="1.0415772633163938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199314321333959" table:style-name="ce31">
            <text:p>93%</text:p>
          </table:table-cell>
          <table:table-cell office:value-type="percentage" office:value="1.2841982234689107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291.0166666666664" table:content-validation-name="val1" table:style-name="ce29">
            <text:p>5291.016667</text:p>
          </table:table-cell>
          <table:table-cell office:value-type="float" office:value="1431.25" table:content-validation-name="val1" table:style-name="ce29">
            <text:p>1431.25</text:p>
          </table:table-cell>
          <table:table-cell office:value-type="float" office:value="1071.6500000000001" table:content-validation-name="val1" table:style-name="ce29">
            <text:p>1071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154.7666666666664" table:content-validation-name="val1" table:style-name="ce29">
            <text:p>5154.7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87.9666666666667" table:content-validation-name="val1" table:style-name="ce29">
            <text:p>687.9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7" table:content-validation-name="val1" table:style-name="ce34">
            <text:p>437</text:p>
          </table:table-cell>
          <table:table-cell office:value-type="float" office:value="23.903394355453852" table:style-name="ce30">
            <text:p>23.9</text:p>
          </table:table-cell>
          <table:table-cell office:value-type="float" office:value="4.0265827612509542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929977116704805" table:style-name="ce30">
            <text:p>27.9</text:p>
          </table:table-cell>
          <table:table-cell office:value-type="percentage" office:value="0.82453119318476964" table:style-name="ce31">
            <text:p>82%</text:p>
          </table:table-cell>
          <table:table-cell office:value-type="percentage" office:value="0.74875109170305687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32985299464962" table:style-name="ce31">
            <text:p>80%</text:p>
          </table:table-cell>
          <table:table-cell office:value-type="percentage" office:value="0.96489013557737269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207" table:content-validation-name="val1" table:style-name="ce29">
            <text:p>3207</text:p>
          </table:table-cell>
          <table:table-cell office:value-type="float" office:value="2985.3833333333332" table:content-validation-name="val1" table:style-name="ce29">
            <text:p>2985.383333</text:p>
          </table:table-cell>
          <table:table-cell office:value-type="float" office:value="637.5" table:content-validation-name="val1" table:style-name="ce29">
            <text:p>637.5</text:p>
          </table:table-cell>
          <table:table-cell office:value-type="float" office:value="536.43333333333328" table:content-validation-name="val1" table:style-name="ce29">
            <text:p>536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346.75" table:content-validation-name="val1" table:style-name="ce29">
            <text:p>1346.75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42.28333333333336" table:content-validation-name="val1" table:style-name="ce29">
            <text:p>342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82" table:content-validation-name="val1" table:style-name="ce34">
            <text:p>582</text:p>
          </table:table-cell>
          <table:table-cell office:value-type="float" office:value="7.443528064146621" table:style-name="ce30">
            <text:p>7.4</text:p>
          </table:table-cell>
          <table:table-cell office:value-type="float" office:value="1.5098224513172966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953350515463919" table:style-name="ce30">
            <text:p>9.0</text:p>
          </table:table-cell>
          <table:table-cell office:value-type="percentage" office:value="0.93089595676125136" table:style-name="ce31">
            <text:p>93%</text:p>
          </table:table-cell>
          <table:table-cell office:value-type="percentage" office:value="0.84146405228758159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735337243401755" table:style-name="ce31">
            <text:p>99%</text:p>
          </table:table-cell>
          <table:table-cell office:value-type="percentage" office:value="1.0037634408602152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3775.0333333333333" table:content-validation-name="val1" table:style-name="ce29">
            <text:p>3775.03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522.68333333333328" table:content-validation-name="val1" table:style-name="ce29">
            <text:p>522.6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704" table:content-validation-name="val1" table:style-name="ce29">
            <text:p>5704</text:p>
          </table:table-cell>
          <table:table-cell office:value-type="float" office:value="3734.7333333333331" table:content-validation-name="val1" table:style-name="ce29">
            <text:p>3734.73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51.41666666666666" table:content-validation-name="val1" table:style-name="ce29">
            <text:p>151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10" table:content-validation-name="val1" table:style-name="ce34">
            <text:p>210</text:p>
          </table:table-cell>
          <table:table-cell office:value-type="float" office:value="35.760793650793651" table:style-name="ce30">
            <text:p>35.8</text:p>
          </table:table-cell>
          <table:table-cell office:value-type="float" office:value="3.2099999999999995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8.970793650793645" table:style-name="ce30">
            <text:p>39.0</text:p>
          </table:table-cell>
          <table:table-cell office:value-type="percentage" office:value="0.66182211313697992" table:style-name="ce31">
            <text:p>66%</text:p>
          </table:table-cell>
          <table:table-cell office:value-type="percentage" office:value="0.59026915113871625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5475689574567553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90.8600000000006" table:content-validation-name="val1" table:style-name="ce29">
            <text:p>2490.86</text:p>
          </table:table-cell>
          <table:table-cell office:value-type="float" office:value="2230.9333333333334" table:content-validation-name="val1" table:style-name="ce29">
            <text:p>2230.933333</text:p>
          </table:table-cell>
          <table:table-cell office:value-type="float" office:value="1022.7699999999995" table:content-validation-name="val1" table:style-name="ce29">
            <text:p>1022.77</text:p>
          </table:table-cell>
          <table:table-cell office:value-type="float" office:value="1183.7333333333333" table:content-validation-name="val1" table:style-name="ce29">
            <text:p>1183.7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89.2833333333333" table:content-validation-name="val1" table:style-name="ce29">
            <text:p>989.28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892.33333333333337" table:content-validation-name="val1" table:style-name="ce29">
            <text:p>892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4.7217253176930596" table:style-name="ce30">
            <text:p>4.7</text:p>
          </table:table-cell>
          <table:table-cell office:value-type="float" office:value="3.0440860215053762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658113391984367" table:style-name="ce30">
            <text:p>7.8</text:p>
          </table:table-cell>
          <table:table-cell office:value-type="percentage" office:value="0.89564782176972324" table:style-name="ce31">
            <text:p>90%</text:p>
          </table:table-cell>
          <table:table-cell office:value-type="percentage" office:value="1.1573797953922522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499610409848831" table:style-name="ce31">
            <text:p>92%</text:p>
          </table:table-cell>
          <table:table-cell office:value-type="percentage" office:value="2.5030388031790558" table:style-name="ce31">
            <text:p>2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99.75" table:content-validation-name="val1" table:style-name="ce29">
            <text:p>1899.75</text:p>
          </table:table-cell>
          <table:table-cell office:value-type="float" office:value="1882.5166666666667" table:content-validation-name="val1" table:style-name="ce29">
            <text:p>1882.516667</text:p>
          </table:table-cell>
          <table:table-cell office:value-type="float" office:value="536.75" table:content-validation-name="val1" table:style-name="ce29">
            <text:p>536.75</text:p>
          </table:table-cell>
          <table:table-cell office:value-type="float" office:value="950.68333333333328" table:content-validation-name="val1" table:style-name="ce29">
            <text:p>950.6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3" table:content-validation-name="val1" table:style-name="ce29">
            <text:p>1023</text:p>
          </table:table-cell>
          <table:table-cell office:value-type="float" office:value="785.7166666666667" table:content-validation-name="val1" table:style-name="ce29">
            <text:p>785.7166667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725.8" table:content-validation-name="val1" table:style-name="ce29">
            <text:p>725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88" table:content-validation-name="val1" table:style-name="ce34">
            <text:p>488</text:p>
          </table:table-cell>
          <table:table-cell office:value-type="float" office:value="5.4676912568306015" table:style-name="ce30">
            <text:p>5.5</text:p>
          </table:table-cell>
          <table:table-cell office:value-type="float" office:value="3.4354166666666663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9031079234972665" table:style-name="ce30">
            <text:p>8.9</text:p>
          </table:table-cell>
          <table:table-cell office:value-type="percentage" office:value="0.99092863096021411" table:style-name="ce31">
            <text:p>99%</text:p>
          </table:table-cell>
          <table:table-cell office:value-type="percentage" office:value="1.7711845986648036" table:style-name="ce31">
            <text:p>1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6805148256761158" table:style-name="ce31">
            <text:p>77%</text:p>
          </table:table-cell>
          <table:table-cell office:value-type="percentage" office:value="2.1284457478005865" table:style-name="ce31">
            <text:p>2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88.5" table:content-validation-name="val1" table:style-name="ce29">
            <text:p>2088.5</text:p>
          </table:table-cell>
          <table:table-cell office:value-type="float" office:value="2100.75" table:content-validation-name="val1" table:style-name="ce29">
            <text:p>2100.75</text:p>
          </table:table-cell>
          <table:table-cell office:value-type="float" office:value="964.5" table:content-validation-name="val1" table:style-name="ce29">
            <text:p>964.5</text:p>
          </table:table-cell>
          <table:table-cell office:value-type="float" office:value="1382.9166666666667" table:content-validation-name="val1" table:style-name="ce29">
            <text:p>1382.9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99.4166666666667" table:content-validation-name="val1" table:style-name="ce29">
            <text:p>1099.416667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881.55" table:content-validation-name="val1" table:style-name="ce29">
            <text:p>881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92" table:content-validation-name="val1" table:style-name="ce34">
            <text:p>692</text:p>
          </table:table-cell>
          <table:table-cell office:value-type="float" office:value="4.6245183044316001" table:style-name="ce30">
            <text:p>4.6</text:p>
          </table:table-cell>
          <table:table-cell office:value-type="float" office:value="3.2723506743737958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968689788053963" table:style-name="ce30">
            <text:p>7.9</text:p>
          </table:table-cell>
          <table:table-cell office:value-type="percentage" office:value="1.0058654536748863" table:style-name="ce31">
            <text:p>101%</text:p>
          </table:table-cell>
          <table:table-cell office:value-type="percentage" office:value="1.4338171764299292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514038231780177" table:style-name="ce31">
            <text:p>99%</text:p>
          </table:table-cell>
          <table:table-cell office:value-type="percentage" office:value="2.3697580645161289" table:style-name="ce31">
            <text:p>2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87.25" table:content-validation-name="val1" table:style-name="ce29">
            <text:p>1787.25</text:p>
          </table:table-cell>
          <table:table-cell office:value-type="float" office:value="2249.5" table:content-validation-name="val1" table:style-name="ce29">
            <text:p>2249.5</text:p>
          </table:table-cell>
          <table:table-cell office:value-type="float" office:value="1030.5" table:content-validation-name="val1" table:style-name="ce29">
            <text:p>1030.5</text:p>
          </table:table-cell>
          <table:table-cell office:value-type="float" office:value="1012.35" table:content-validation-name="val1" table:style-name="ce29">
            <text:p>1012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85.1333333333334" table:content-validation-name="val1" table:style-name="ce29">
            <text:p>1085.1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10.71666666666664" table:content-validation-name="val1" table:style-name="ce29">
            <text:p>510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06" table:content-validation-name="val1" table:style-name="ce34">
            <text:p>606</text:p>
          </table:table-cell>
          <table:table-cell office:value-type="float" office:value="5.5026952695269529" table:style-name="ce30">
            <text:p>5.5</text:p>
          </table:table-cell>
          <table:table-cell office:value-type="float" office:value="2.5133113311331132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160066006600665" table:style-name="ce30">
            <text:p>8.0</text:p>
          </table:table-cell>
          <table:table-cell office:value-type="percentage" office:value="1.258637571688348" table:style-name="ce31">
            <text:p>126%</text:p>
          </table:table-cell>
          <table:table-cell office:value-type="percentage" office:value="0.98238719068413394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234169653524505" table:style-name="ce31">
            <text:p>97%</text:p>
          </table:table-cell>
          <table:table-cell office:value-type="percentage" office:value="1.3728942652329748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735.6" table:content-validation-name="val1" table:style-name="ce29">
            <text:p>1735.6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458.16666666666669" table:content-validation-name="val1" table:style-name="ce29">
            <text:p>458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415.3166666666666" table:content-validation-name="val1" table:style-name="ce29">
            <text:p>1415.3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34.5" table:content-validation-name="val1" table:style-name="ce29">
            <text:p>3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7" table:content-validation-name="val1" table:style-name="ce34">
            <text:p>427</text:p>
          </table:table-cell>
          <table:table-cell office:value-type="float" office:value="7.3791959406713499" table:style-name="ce30">
            <text:p>7.4</text:p>
          </table:table-cell>
          <table:table-cell office:value-type="float" office:value="1.1537861046057767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329820452771266" table:style-name="ce30">
            <text:p>8.5</text:p>
          </table:table-cell>
          <table:table-cell office:value-type="percentage" office:value="0.97368863955119211" table:style-name="ce31">
            <text:p>97%</text:p>
          </table:table-cell>
          <table:table-cell office:value-type="percentage" office:value="0.65312425754335945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250818139317432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391.9333333333334" table:content-validation-name="val1" table:style-name="ce29">
            <text:p>1391.933333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376.4" table:content-validation-name="val1" table:style-name="ce29">
            <text:p>376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27.9666666666667" table:content-validation-name="val1" table:style-name="ce29">
            <text:p>1027.96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28" table:content-validation-name="val1" table:style-name="ce34">
            <text:p>328</text:p>
          </table:table-cell>
          <table:table-cell office:value-type="float" office:value="7.3777439024390246" table:style-name="ce30">
            <text:p>7.4</text:p>
          </table:table-cell>
          <table:table-cell office:value-type="float" office:value="1.1826219512195122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603658536585368" table:style-name="ce30">
            <text:p>8.6</text:p>
          </table:table-cell>
          <table:table-cell office:value-type="percentage" office:value="0.97611033193080887" table:style-name="ce31">
            <text:p>98%</text:p>
          </table:table-cell>
          <table:table-cell office:value-type="percentage" office:value="0.71153119092627592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116565373227369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075.85" table:content-validation-name="val1" table:style-name="ce29">
            <text:p>2075.85</text:p>
          </table:table-cell>
          <table:table-cell office:value-type="float" office:value="532.25" table:content-validation-name="val1" table:style-name="ce29">
            <text:p>532.25</text:p>
          </table:table-cell>
          <table:table-cell office:value-type="float" office:value="346.53333333333336" table:content-validation-name="val1" table:style-name="ce29">
            <text:p>346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790.05" table:content-validation-name="val1" table:style-name="ce29">
            <text:p>1790.05</text:p>
          </table:table-cell>
          <table:table-cell office:value-type="float" office:value="218.5" table:content-validation-name="val1" table:style-name="ce34">
            <text:p>218.5</text:p>
          </table:table-cell>
          <table:table-cell office:value-type="float" office:value="138.63333333333333" table:content-validation-name="val1" table:style-name="ce29">
            <text:p>138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1" table:content-validation-name="val1" table:style-name="ce34">
            <text:p>421</text:p>
          </table:table-cell>
          <table:table-cell office:value-type="float" office:value="9.1826603325415661" table:style-name="ce30">
            <text:p>9.2</text:p>
          </table:table-cell>
          <table:table-cell office:value-type="float" office:value="1.1524148851939826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33507521773555" table:style-name="ce30">
            <text:p>10.3</text:p>
          </table:table-cell>
          <table:table-cell office:value-type="percentage" office:value="0.97047685834502095" table:style-name="ce31">
            <text:p>97%</text:p>
          </table:table-cell>
          <table:table-cell office:value-type="percentage" office:value="0.65107249099733844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235624123422" table:style-name="ce31">
            <text:p>100%</text:p>
          </table:table-cell>
          <table:table-cell office:value-type="percentage" office:value="0.63447749809305864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1838.35" table:content-validation-name="val1" table:style-name="ce29">
            <text:p>1838.35</text:p>
          </table:table-cell>
          <table:table-cell office:value-type="float" office:value="1009" table:content-validation-name="val1" table:style-name="ce29">
            <text:p>1009</text:p>
          </table:table-cell>
          <table:table-cell office:value-type="float" office:value="619.5333333333333" table:content-validation-name="val1" table:style-name="ce29">
            <text:p>619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39" table:content-validation-name="val1" table:style-name="ce29">
            <text:p>2139</text:p>
          </table:table-cell>
          <table:table-cell office:value-type="float" office:value="1721.35" table:content-validation-name="val1" table:style-name="ce29">
            <text:p>1721.35</text:p>
          </table:table-cell>
          <table:table-cell office:value-type="float" office:value="218.5" table:content-validation-name="val1" table:style-name="ce34">
            <text:p>218.5</text:p>
          </table:table-cell>
          <table:table-cell office:value-type="float" office:value="45.93333333333333" table:content-validation-name="val1" table:style-name="ce29">
            <text:p>45.9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64" table:content-validation-name="val1" table:style-name="ce34">
            <text:p>264</text:p>
          </table:table-cell>
          <table:table-cell office:value-type="float" office:value="13.48371212121212" table:style-name="ce30">
            <text:p>13.5</text:p>
          </table:table-cell>
          <table:table-cell office:value-type="float" office:value="2.5207070707070702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004419191919194" table:style-name="ce30">
            <text:p>16.0</text:p>
          </table:table-cell>
          <table:table-cell office:value-type="percentage" office:value="0.85944366526414206" table:style-name="ce31">
            <text:p>86%</text:p>
          </table:table-cell>
          <table:table-cell office:value-type="percentage" office:value="0.61400726792203497" table:style-name="ce31">
            <text:p>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474520804114069" table:style-name="ce31">
            <text:p>80%</text:p>
          </table:table-cell>
          <table:table-cell office:value-type="percentage" office:value="0.21022120518688023" table:style-name="ce31">
            <text:p>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51" table:content-validation-name="val1" table:style-name="ce29">
            <text:p>2151</text:p>
          </table:table-cell>
          <table:table-cell office:value-type="float" office:value="2067.7833333333333" table:content-validation-name="val1" table:style-name="ce29">
            <text:p>2067.783333</text:p>
          </table:table-cell>
          <table:table-cell office:value-type="float" office:value="788.5" table:content-validation-name="val1" table:style-name="ce29">
            <text:p>788.5</text:p>
          </table:table-cell>
          <table:table-cell office:value-type="float" office:value="497.35" table:content-validation-name="val1" table:style-name="ce29">
            <text:p>497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543.3" table:content-validation-name="val1" table:style-name="ce29">
            <text:p>1543.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67.39999999999998" table:content-validation-name="val1" table:style-name="ce29">
            <text:p>267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10.747271825396824" table:style-name="ce30">
            <text:p>10.7</text:p>
          </table:table-cell>
          <table:table-cell office:value-type="float" office:value="2.2760416666666665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02331349206349" table:style-name="ce30">
            <text:p>13.0</text:p>
          </table:table-cell>
          <table:table-cell office:value-type="percentage" office:value="0.9613125677979234" table:style-name="ce31">
            <text:p>96%</text:p>
          </table:table-cell>
          <table:table-cell office:value-type="percentage" office:value="0.63075459733671535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82258064516129" table:style-name="ce31">
            <text:p>108%</text:p>
          </table:table-cell>
          <table:table-cell office:value-type="percentage" office:value="0.75007012622720892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56.25" table:content-validation-name="val1" table:style-name="ce29">
            <text:p>1356.25</text:p>
          </table:table-cell>
          <table:table-cell office:value-type="float" office:value="1307.3666666666666" table:content-validation-name="val1" table:style-name="ce29">
            <text:p>1307.366667</text:p>
          </table:table-cell>
          <table:table-cell office:value-type="float" office:value="924.5" table:content-validation-name="val1" table:style-name="ce29">
            <text:p>924.5</text:p>
          </table:table-cell>
          <table:table-cell office:value-type="float" office:value="976.95" table:content-validation-name="val1" table:style-name="ce29">
            <text:p>976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75" table:content-validation-name="val1" table:style-name="ce29">
            <text:p>666.75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936.43333333333328" table:content-validation-name="val1" table:style-name="ce29">
            <text:p>936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86" table:content-validation-name="val1" table:style-name="ce34">
            <text:p>486</text:p>
          </table:table-cell>
          <table:table-cell office:value-type="float" office:value="4.0619684499314124" table:style-name="ce30">
            <text:p>4.1</text:p>
          </table:table-cell>
          <table:table-cell office:value-type="float" office:value="3.9370027434842245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989711934156382" table:style-name="ce30">
            <text:p>8.0</text:p>
          </table:table-cell>
          <table:table-cell office:value-type="percentage" office:value="0.96395698924731177" table:style-name="ce31">
            <text:p>96%</text:p>
          </table:table-cell>
          <table:table-cell office:value-type="percentage" office:value="1.056733369388859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3750937734435" table:style-name="ce31">
            <text:p>100%</text:p>
          </table:table-cell>
          <table:table-cell office:value-type="percentage" office:value="1.4050012503125782" table:style-name="ce31">
            <text:p>1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415" table:content-validation-name="val1" table:style-name="ce29">
            <text:p>2415</text:p>
          </table:table-cell>
          <table:table-cell office:value-type="float" office:value="2334.1" table:content-validation-name="val1" table:style-name="ce29">
            <text:p>2334.1</text:p>
          </table:table-cell>
          <table:table-cell office:value-type="float" office:value="752" table:content-validation-name="val1" table:style-name="ce29">
            <text:p>752</text:p>
          </table:table-cell>
          <table:table-cell office:value-type="float" office:value="698.9666666666667" table:content-validation-name="val1" table:style-name="ce29">
            <text:p>698.9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058.5" table:content-validation-name="val1" table:style-name="ce29">
            <text:p>2058.5</text:p>
          </table:table-cell>
          <table:table-cell office:value-type="float" office:value="1854.5166666666667" table:content-validation-name="val1" table:style-name="ce29">
            <text:p>1854.516667</text:p>
          </table:table-cell>
          <table:table-cell office:value-type="float" office:value="172.5" table:content-validation-name="val1" table:style-name="ce34">
            <text:p>172.5</text:p>
          </table:table-cell>
          <table:table-cell office:value-type="float" office:value="57.5" table:content-validation-name="val1" table:style-name="ce29">
            <text:p>5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6" table:content-validation-name="val1" table:style-name="ce34">
            <text:p>466</text:p>
          </table:table-cell>
          <table:table-cell office:value-type="float" office:value="8.9884477825464959" table:style-name="ce30">
            <text:p>9.0</text:p>
          </table:table-cell>
          <table:table-cell office:value-type="float" office:value="1.6233190271816882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611766809728183" table:style-name="ce30">
            <text:p>10.6</text:p>
          </table:table-cell>
          <table:table-cell office:value-type="percentage" office:value="0.96650103519668729" table:style-name="ce31">
            <text:p>97%</text:p>
          </table:table-cell>
          <table:table-cell office:value-type="percentage" office:value="0.92947695035460998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090680916524979" table:style-name="ce31">
            <text:p>90%</text:p>
          </table:table-cell>
          <table:table-cell office:value-type="percentage" office:value="0.33333333333333331" table:style-name="ce31">
            <text:p>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87" table:content-validation-name="val1" table:style-name="ce29">
            <text:p>1587</text:p>
          </table:table-cell>
          <table:table-cell office:value-type="float" office:value="1608.1166666666666" table:content-validation-name="val1" table:style-name="ce29">
            <text:p>1608.116667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578.5" table:content-validation-name="val1" table:style-name="ce29">
            <text:p>57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88" table:content-validation-name="val1" table:style-name="ce29">
            <text:p>1288</text:p>
          </table:table-cell>
          <table:table-cell office:value-type="float" office:value="1245.5166666666667" table:content-validation-name="val1" table:style-name="ce29">
            <text:p>1245.5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28.91666666666669" table:content-validation-name="val1" table:style-name="ce29">
            <text:p>328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56" table:content-validation-name="val1" table:style-name="ce34">
            <text:p>356</text:p>
          </table:table-cell>
          <table:table-cell office:value-type="float" office:value="8.0158239700374523" table:style-name="ce30">
            <text:p>8.0</text:p>
          </table:table-cell>
          <table:table-cell office:value-type="float" office:value="2.5489232209737831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564747191011236" table:style-name="ce30">
            <text:p>10.6</text:p>
          </table:table-cell>
          <table:table-cell office:value-type="percentage" office:value="1.0133060281453476" table:style-name="ce31">
            <text:p>101%</text:p>
          </table:table-cell>
          <table:table-cell office:value-type="percentage" office:value="0.8246614397719173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701604554865428" table:style-name="ce31">
            <text:p>97%</text:p>
          </table:table-cell>
          <table:table-cell office:value-type="percentage" office:value="0.92262739597942967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610" table:content-validation-name="val1" table:style-name="ce29">
            <text:p>1610</text:p>
          </table:table-cell>
          <table:table-cell office:value-type="float" office:value="1398.3833333333334" table:content-validation-name="val1" table:style-name="ce29">
            <text:p>1398.383333</text:p>
          </table:table-cell>
          <table:table-cell office:value-type="float" office:value="619" table:content-validation-name="val1" table:style-name="ce29">
            <text:p>619</text:p>
          </table:table-cell>
          <table:table-cell office:value-type="float" office:value="534.48333333333335" table:content-validation-name="val1" table:style-name="ce29">
            <text:p>534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78.4666666666667" table:content-validation-name="val1" table:style-name="ce29">
            <text:p>1078.466667</text:p>
          </table:table-cell>
          <table:table-cell office:value-type="float" office:value="310.5" table:content-validation-name="val1" table:style-name="ce34">
            <text:p>310.5</text:p>
          </table:table-cell>
          <table:table-cell office:value-type="float" office:value="343.85" table:content-validation-name="val1" table:style-name="ce29">
            <text:p>343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7.3715773809523819" table:style-name="ce30">
            <text:p>7.4</text:p>
          </table:table-cell>
          <table:table-cell office:value-type="float" office:value="2.6140873015873018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9856646825396833" table:style-name="ce30">
            <text:p>10.0</text:p>
          </table:table-cell>
          <table:table-cell office:value-type="percentage" office:value="0.86856107660455495" table:style-name="ce31">
            <text:p>87%</text:p>
          </table:table-cell>
          <table:table-cell office:value-type="percentage" office:value="0.86346257404415727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83839800529844" table:style-name="ce31">
            <text:p>101%</text:p>
          </table:table-cell>
          <table:table-cell office:value-type="percentage" office:value="1.1074074074074074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991" table:content-validation-name="val1" table:style-name="ce29">
            <text:p>4991</text:p>
          </table:table-cell>
          <table:table-cell office:value-type="float" office:value="3338.2666666666669" table:content-validation-name="val1" table:style-name="ce29">
            <text:p>3338.266667</text:p>
          </table:table-cell>
          <table:table-cell office:value-type="float" office:value="848" table:content-validation-name="val1" table:style-name="ce29">
            <text:p>848</text:p>
          </table:table-cell>
          <table:table-cell office:value-type="float" office:value="325.43333333333334" table:content-validation-name="val1" table:style-name="ce29">
            <text:p>325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634.5" table:content-validation-name="val1" table:style-name="ce29">
            <text:p>4634.5</text:p>
          </table:table-cell>
          <table:table-cell office:value-type="float" office:value="3422.1" table:content-validation-name="val1" table:style-name="ce29">
            <text:p>3422.1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04.91666666666666" table:content-validation-name="val1" table:style-name="ce29">
            <text:p>204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94" table:content-validation-name="val1" table:style-name="ce34">
            <text:p>194</text:p>
          </table:table-cell>
          <table:table-cell office:value-type="float" office:value="34.847250859106531" table:style-name="ce30">
            <text:p>34.8</text:p>
          </table:table-cell>
          <table:table-cell office:value-type="float" office:value="2.7337628865979382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7.581013745704468" table:style-name="ce30">
            <text:p>37.6</text:p>
          </table:table-cell>
          <table:table-cell office:value-type="percentage" office:value="0.66885727643090898" table:style-name="ce31">
            <text:p>67%</text:p>
          </table:table-cell>
          <table:table-cell office:value-type="percentage" office:value="0.38376572327044023" table:style-name="ce31">
            <text:p>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3839680655949935" table:style-name="ce31">
            <text:p>74%</text:p>
          </table:table-cell>
          <table:table-cell office:value-type="percentage" office:value="0.57480130902290782" table:style-name="ce31">
            <text:p>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69" table:content-validation-name="val1" table:style-name="ce29">
            <text:p>1969</text:p>
          </table:table-cell>
          <table:table-cell office:value-type="float" office:value="2142.6833333333334" table:content-validation-name="val1" table:style-name="ce29">
            <text:p>2142.683333</text:p>
          </table:table-cell>
          <table:table-cell office:value-type="float" office:value="1598.5" table:content-validation-name="val1" table:style-name="ce29">
            <text:p>1598.5</text:p>
          </table:table-cell>
          <table:table-cell office:value-type="float" office:value="1547.05" table:content-validation-name="val1" table:style-name="ce29">
            <text:p>1547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42.6666666666667" table:content-validation-name="val1" table:style-name="ce29">
            <text:p>1242.6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76.95" table:content-validation-name="val1" table:style-name="ce29">
            <text:p>976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9" table:content-validation-name="val1" table:style-name="ce34">
            <text:p>859</text:p>
          </table:table-cell>
          <table:table-cell office:value-type="float" office:value="3.9410360884749713" table:style-name="ce30">
            <text:p>3.9</text:p>
          </table:table-cell>
          <table:table-cell office:value-type="float" office:value="2.9383003492433062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793364377182771" table:style-name="ce30">
            <text:p>6.9</text:p>
          </table:table-cell>
          <table:table-cell office:value-type="percentage" office:value="1.0882089046893517" table:style-name="ce31">
            <text:p>109%</text:p>
          </table:table-cell>
          <table:table-cell office:value-type="percentage" office:value="0.96781357522677502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143525011687706" table:style-name="ce31">
            <text:p>87%</text:p>
          </table:table-cell>
          <table:table-cell office:value-type="percentage" office:value="1.3701963534361852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688" table:content-validation-name="val1" table:style-name="ce29">
            <text:p>1688</text:p>
          </table:table-cell>
          <table:table-cell office:value-type="float" office:value="1763.5" table:content-validation-name="val1" table:style-name="ce29">
            <text:p>1763.5</text:p>
          </table:table-cell>
          <table:table-cell office:value-type="float" office:value="1807.6166666666666" table:content-validation-name="val1" table:style-name="ce29">
            <text:p>1807.6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27" table:content-validation-name="val1" table:style-name="ce29">
            <text:p>1127</text:p>
          </table:table-cell>
          <table:table-cell office:value-type="float" office:value="1046.8833333333334" table:content-validation-name="val1" table:style-name="ce29">
            <text:p>1046.8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108.4333333333334" table:content-validation-name="val1" table:style-name="ce29">
            <text:p>1108.4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19" table:content-validation-name="val1" table:style-name="ce34">
            <text:p>919</text:p>
          </table:table-cell>
          <table:table-cell office:value-type="float" office:value="2.9759339862169023" table:style-name="ce30">
            <text:p>3.0</text:p>
          </table:table-cell>
          <table:table-cell office:value-type="float" office:value="3.1730685527747555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490025389916578" table:style-name="ce30">
            <text:p>6.1</text:p>
          </table:table-cell>
          <table:table-cell office:value-type="percentage" office:value="0.98713450292397664" table:style-name="ce31">
            <text:p>99%</text:p>
          </table:table-cell>
          <table:table-cell office:value-type="percentage" office:value="1.0250165390794821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891156462585045" table:style-name="ce31">
            <text:p>93%</text:p>
          </table:table-cell>
          <table:table-cell office:value-type="percentage" office:value="1.554604955586723" table:style-name="ce31">
            <text:p>1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617.8666666666668" table:content-validation-name="val1" table:style-name="ce29">
            <text:p>5617.866667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589.38333333333333" table:content-validation-name="val1" table:style-name="ce29">
            <text:p>589.3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580.2166666666662" table:content-validation-name="val1" table:style-name="ce29">
            <text:p>5580.2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64.55" table:content-validation-name="val1" table:style-name="ce29">
            <text:p>64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7" table:content-validation-name="val1" table:style-name="ce34">
            <text:p>477</text:p>
          </table:table-cell>
          <table:table-cell office:value-type="float" office:value="23.476065688329836" table:style-name="ce30">
            <text:p>23.5</text:p>
          </table:table-cell>
          <table:table-cell office:value-type="float" office:value="1.3709294199860236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4.846995108315863" table:style-name="ce30">
            <text:p>24.8</text:p>
          </table:table-cell>
          <table:table-cell office:value-type="percentage" office:value="0.87546620954755594" table:style-name="ce31">
            <text:p>88%</text:p>
          </table:table-cell>
          <table:table-cell office:value-type="percentage" office:value="0.55108306062022749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959898187107154" table:style-name="ce31">
            <text:p>87%</text:p>
          </table:table-cell>
          <table:table-cell office:value-type="percentage" office:value="0.18106591865357644" table:style-name="ce31">
            <text:p>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532.5" table:content-validation-name="val1" table:style-name="ce29">
            <text:p>1532.5</text:p>
          </table:table-cell>
          <table:table-cell office:value-type="float" office:value="1360.6" table:content-validation-name="val1" table:style-name="ce29">
            <text:p>1360.6</text:p>
          </table:table-cell>
          <table:table-cell office:value-type="float" office:value="943.5" table:content-validation-name="val1" table:style-name="ce29">
            <text:p>943.5</text:p>
          </table:table-cell>
          <table:table-cell office:value-type="float" office:value="1096.9666666666667" table:content-validation-name="val1" table:style-name="ce29">
            <text:p>1096.9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72.5" table:content-validation-name="val1" table:style-name="ce29">
            <text:p>672.5</text:p>
          </table:table-cell>
          <table:table-cell office:value-type="float" office:value="333.25" table:content-validation-name="val1" table:style-name="ce34">
            <text:p>333.25</text:p>
          </table:table-cell>
          <table:table-cell office:value-type="float" office:value="886.61666666666667" table:content-validation-name="val1" table:style-name="ce29">
            <text:p>886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11" table:content-validation-name="val1" table:style-name="ce34">
            <text:p>511</text:p>
          </table:table-cell>
          <table:table-cell office:value-type="float" office:value="3.9786692759295499" table:style-name="ce30">
            <text:p>4.0</text:p>
          </table:table-cell>
          <table:table-cell office:value-type="float" office:value="3.8817677756033921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604370515329425" table:style-name="ce30">
            <text:p>7.9</text:p>
          </table:table-cell>
          <table:table-cell office:value-type="percentage" office:value="0.88783034257748772" table:style-name="ce31">
            <text:p>89%</text:p>
          </table:table-cell>
          <table:table-cell office:value-type="percentage" office:value="1.1626567744214804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90022505626406" table:style-name="ce31">
            <text:p>101%</text:p>
          </table:table-cell>
          <table:table-cell office:value-type="percentage" office:value="2.6605151287821958" table:style-name="ce31">
            <text:p>2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87.25" table:content-validation-name="val1" table:style-name="ce29">
            <text:p>1687.25</text:p>
          </table:table-cell>
          <table:table-cell office:value-type="float" office:value="1570.6166666666666" table:content-validation-name="val1" table:style-name="ce29">
            <text:p>1570.616667</text:p>
          </table:table-cell>
          <table:table-cell office:value-type="float" office:value="670.25" table:content-validation-name="val1" table:style-name="ce29">
            <text:p>670.25</text:p>
          </table:table-cell>
          <table:table-cell office:value-type="float" office:value="663.56666666666672" table:content-validation-name="val1" table:style-name="ce29">
            <text:p>663.5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0" table:content-validation-name="val1" table:style-name="ce29">
            <text:p>710</text:p>
          </table:table-cell>
          <table:table-cell office:value-type="float" office:value="640" table:content-validation-name="val1" table:style-name="ce29">
            <text:p>640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404.16666666666669" table:content-validation-name="val1" table:style-name="ce29">
            <text:p>404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82" table:content-validation-name="val1" table:style-name="ce34">
            <text:p>382</text:p>
          </table:table-cell>
          <table:table-cell office:value-type="float" office:value="5.78695462478185" table:style-name="ce30">
            <text:p>5.8</text:p>
          </table:table-cell>
          <table:table-cell office:value-type="float" office:value="2.7951134380453753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820680628272257" table:style-name="ce30">
            <text:p>8.6</text:p>
          </table:table-cell>
          <table:table-cell office:value-type="percentage" office:value="0.93087370968538541" table:style-name="ce31">
            <text:p>93%</text:p>
          </table:table-cell>
          <table:table-cell office:value-type="percentage" office:value="0.99002859629491491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140845070422537" table:style-name="ce31">
            <text:p>90%</text:p>
          </table:table-cell>
          <table:table-cell office:value-type="percentage" office:value="1.303763440860215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2378.0833333333335" table:content-validation-name="val1" table:style-name="ce29">
            <text:p>2378.083333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862.4833333333333" table:content-validation-name="val1" table:style-name="ce29">
            <text:p>1862.4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415.0833333333333" table:content-validation-name="val1" table:style-name="ce29">
            <text:p>1415.0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534.2666666666667" table:content-validation-name="val1" table:style-name="ce29">
            <text:p>1534.2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2" table:content-validation-name="val1" table:style-name="ce34">
            <text:p>832</text:p>
          </table:table-cell>
          <table:table-cell office:value-type="float" office:value="4.559094551282052" table:style-name="ce30">
            <text:p>4.6</text:p>
          </table:table-cell>
          <table:table-cell office:value-type="float" office:value="4.0826322115384617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6417267628205128" table:style-name="ce30">
            <text:p>8.6</text:p>
          </table:table-cell>
          <table:table-cell office:value-type="percentage" office:value="1.3458309752876816" table:style-name="ce31">
            <text:p>135%</text:p>
          </table:table-cell>
          <table:table-cell office:value-type="percentage" office:value="1.0540369741558198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234455352968676" table:style-name="ce31">
            <text:p>99%</text:p>
          </table:table-cell>
          <table:table-cell office:value-type="percentage" office:value="2.1518466573165029" table:style-name="ce31">
            <text:p>2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1897.6666666666667" table:content-validation-name="val1" table:style-name="ce29">
            <text:p>1897.666667</text:p>
          </table:table-cell>
          <table:table-cell office:value-type="float" office:value="1524" table:content-validation-name="val1" table:style-name="ce29">
            <text:p>1524</text:p>
          </table:table-cell>
          <table:table-cell office:value-type="float" office:value="1948.1833333333334" table:content-validation-name="val1" table:style-name="ce29">
            <text:p>1948.1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75.5166666666667" table:content-validation-name="val1" table:style-name="ce29">
            <text:p>1375.51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97.93333333333328" table:content-validation-name="val1" table:style-name="ce29">
            <text:p>897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9" table:content-validation-name="val1" table:style-name="ce34">
            <text:p>739</text:p>
          </table:table-cell>
          <table:table-cell office:value-type="float" office:value="4.4292061344158773" table:style-name="ce30">
            <text:p>4.4</text:p>
          </table:table-cell>
          <table:table-cell office:value-type="float" office:value="3.8513080739738386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805142083897163" table:style-name="ce30">
            <text:p>8.3</text:p>
          </table:table-cell>
          <table:table-cell office:value-type="percentage" office:value="1.1442066124007637" table:style-name="ce31">
            <text:p>114%</text:p>
          </table:table-cell>
          <table:table-cell office:value-type="percentage" office:value="1.27833552055993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459794296400181" table:style-name="ce31">
            <text:p>96%</text:p>
          </table:table-cell>
          <table:table-cell office:value-type="percentage" office:value="1.2593735390369332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22.5" table:content-validation-name="val1" table:style-name="ce29">
            <text:p>1722.5</text:p>
          </table:table-cell>
          <table:table-cell office:value-type="float" office:value="1618.4833333333333" table:content-validation-name="val1" table:style-name="ce29">
            <text:p>1618.483333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766.8833333333334" table:content-validation-name="val1" table:style-name="ce29">
            <text:p>1766.8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964.31666666666672" table:content-validation-name="val1" table:style-name="ce29">
            <text:p>964.3166667</text:p>
          </table:table-cell>
          <table:table-cell office:value-type="float" office:value="1359.9699999999991" table:content-validation-name="val1" table:style-name="ce34">
            <text:p>1359.97</text:p>
          </table:table-cell>
          <table:table-cell office:value-type="float" office:value="1377.4" table:content-validation-name="val1" table:style-name="ce29">
            <text:p>1377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2" table:content-validation-name="val1" table:style-name="ce34">
            <text:p>862</text:p>
          </table:table-cell>
          <table:table-cell office:value-type="float" office:value="2.9962877030162414" table:style-name="ce30">
            <text:p>3.0</text:p>
          </table:table-cell>
          <table:table-cell office:value-type="float" office:value="3.6476604795050274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439481825212692" table:style-name="ce30">
            <text:p>6.6</text:p>
          </table:table-cell>
          <table:table-cell office:value-type="percentage" office:value="0.93961296565070151" table:style-name="ce31">
            <text:p>94%</text:p>
          </table:table-cell>
          <table:table-cell office:value-type="percentage" office:value="1.0257668118045478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755798591949749" table:style-name="ce31">
            <text:p>97%</text:p>
          </table:table-cell>
          <table:table-cell office:value-type="percentage" office:value="1.0128164591866005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839.6666666666667" table:content-validation-name="val1" table:style-name="ce29">
            <text:p>1839.666667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220.6333333333334" table:content-validation-name="val1" table:style-name="ce29">
            <text:p>1220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4.3299999999997" table:content-validation-name="val1" table:style-name="ce29">
            <text:p>664.33</text:p>
          </table:table-cell>
          <table:table-cell office:value-type="float" office:value="685.85" table:content-validation-name="val1" table:style-name="ce29">
            <text:p>685.85</text:p>
          </table:table-cell>
          <table:table-cell office:value-type="float" office:value="1328.9699999999991" table:content-validation-name="val1" table:style-name="ce34">
            <text:p>1328.97</text:p>
          </table:table-cell>
          <table:table-cell office:value-type="float" office:value="1349.3333333333333" table:content-validation-name="val1" table:style-name="ce29">
            <text:p>1349.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0" table:content-validation-name="val1" table:style-name="ce34">
            <text:p>880</text:p>
          </table:table-cell>
          <table:table-cell office:value-type="float" office:value="2.8699053030303032" table:style-name="ce30">
            <text:p>2.9</text:p>
          </table:table-cell>
          <table:table-cell office:value-type="float" office:value="2.9204166666666667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903219696969703" table:style-name="ce30">
            <text:p>5.8</text:p>
          </table:table-cell>
          <table:table-cell office:value-type="percentage" office:value="1.0320710612435717" table:style-name="ce31">
            <text:p>103%</text:p>
          </table:table-cell>
          <table:table-cell office:value-type="percentage" office:value="0.70864054184808911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23935393554413" table:style-name="ce31">
            <text:p>103%</text:p>
          </table:table-cell>
          <table:table-cell office:value-type="percentage" office:value="1.0153226433503646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3" table:formula="of:=INDIRECT(&quot;D&quot; &amp; ROW())&amp;INDIRECT(&quot;F&quot; &amp; ROW())" table:number-matrix-columns-spanned="1" table:number-matrix-rows-spanned="1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247.5" table:content-validation-name="val1" table:style-name="ce29">
            <text:p>2247.5</text:p>
          </table:table-cell>
          <table:table-cell office:value-type="float" office:value="2258.1999999999998" table:content-validation-name="val1" table:style-name="ce29">
            <text:p>2258.2</text:p>
          </table:table-cell>
          <table:table-cell office:value-type="float" office:value="1707" table:content-validation-name="val1" table:style-name="ce29">
            <text:p>1707</text:p>
          </table:table-cell>
          <table:table-cell office:value-type="float" office:value="1599.2" table:content-validation-name="val1" table:style-name="ce29">
            <text:p>1599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798.95" table:content-validation-name="val1" table:style-name="ce29">
            <text:p>1798.95</text:p>
          </table:table-cell>
          <table:table-cell office:value-type="float" office:value="1069.5" table:content-validation-name="val1" table:style-name="ce34">
            <text:p>1069.5</text:p>
          </table:table-cell>
          <table:table-cell office:value-type="float" office:value="1066" table:content-validation-name="val1" table:style-name="ce29">
            <text:p>106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261" table:content-validation-name="val1" table:style-name="ce34">
            <text:p>1261</text:p>
          </table:table-cell>
          <table:table-cell office:value-type="float" office:value="3.2174068199841392" table:style-name="ce30">
            <text:p>3.2</text:p>
          </table:table-cell>
          <table:table-cell office:value-type="float" office:value="2.1135606661379858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30967486122125" table:style-name="ce30">
            <text:p>5.3</text:p>
          </table:table-cell>
          <table:table-cell office:value-type="percentage" office:value="1.0047608453837598" table:style-name="ce31">
            <text:p>100%</text:p>
          </table:table-cell>
          <table:table-cell office:value-type="percentage" office:value="0.93684827182190977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92286115007012" table:style-name="ce31">
            <text:p>101%</text:p>
          </table:table-cell>
          <table:table-cell office:value-type="percentage" office:value="0.99672744273024783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242" table:content-validation-name="val1" table:style-name="ce29">
            <text:p>1242</text:p>
          </table:table-cell>
          <table:table-cell office:value-type="float" office:value="1451.85" table:content-validation-name="val1" table:style-name="ce29">
            <text:p>1451.85</text:p>
          </table:table-cell>
          <table:table-cell office:value-type="float" office:value="887.5" table:content-validation-name="val1" table:style-name="ce29">
            <text:p>887.5</text:p>
          </table:table-cell>
          <table:table-cell office:value-type="float" office:value="898.55" table:content-validation-name="val1" table:style-name="ce29">
            <text:p>898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93.2" table:content-validation-name="val1" table:style-name="ce29">
            <text:p>793.2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01.25" table:content-validation-name="val1" table:style-name="ce29">
            <text:p>701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39" table:content-validation-name="val1" table:style-name="ce34">
            <text:p>239</text:p>
          </table:table-cell>
          <table:table-cell office:value-type="float" office:value="9.3935146443514643" table:style-name="ce30">
            <text:p>9.4</text:p>
          </table:table-cell>
          <table:table-cell office:value-type="float" office:value="6.6937238493723852" table:style-name="ce30">
            <text:p>6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087238493723849" table:style-name="ce30">
            <text:p>16.1</text:p>
          </table:table-cell>
          <table:table-cell office:value-type="percentage" office:value="1.1689613526570048" table:style-name="ce31">
            <text:p>117%</text:p>
          </table:table-cell>
          <table:table-cell office:value-type="percentage" office:value="1.012450704225352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124824684431978" table:style-name="ce31">
            <text:p>111%</text:p>
          </table:table-cell>
          <table:table-cell office:value-type="percentage" office:value="0.9835203366058905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1006.2" table:content-validation-name="val1" table:style-name="ce29">
            <text:p>1006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84" table:content-validation-name="val1" table:style-name="ce29">
            <text:p>18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60" table:content-validation-name="val1" table:style-name="ce34">
            <text:p>260</text:p>
          </table:table-cell>
          <table:table-cell office:value-type="float" office:value="5.4846153846153847" table:style-name="ce30">
            <text:p>5.5</text:p>
          </table:table-cell>
          <table:table-cell office:value-type="float" office:value="4.5776923076923079" table:style-name="ce30">
            <text:p>4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062307692307691" table:style-name="ce30">
            <text:p>10.1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9020793950850663" table:style-name="ce31">
            <text:p>1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696" table:content-validation-name="val1" table:style-name="ce29">
            <text:p>6696</text:p>
          </table:table-cell>
          <table:table-cell office:value-type="float" office:value="8077.9666666666662" table:content-validation-name="val1" table:style-name="ce29">
            <text:p>8077.966667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424.28333333333336" table:content-validation-name="val1" table:style-name="ce29">
            <text:p>424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138" table:content-validation-name="val1" table:style-name="ce29">
            <text:p>6138</text:p>
          </table:table-cell>
          <table:table-cell office:value-type="float" office:value="7327.6" table:content-validation-name="val1" table:style-name="ce29">
            <text:p>7327.6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06.88333333333333" table:content-validation-name="val1" table:style-name="ce29">
            <text:p>306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0" table:content-validation-name="val1" table:style-name="ce34">
            <text:p>820</text:p>
          </table:table-cell>
          <table:table-cell office:value-type="float" office:value="18.787276422764226" table:style-name="ce30">
            <text:p>18.8</text:p>
          </table:table-cell>
          <table:table-cell office:value-type="float" office:value="0.89166666666666672" table:style-name="ce30">
            <text:p>0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678943089430895" table:style-name="ce30">
            <text:p>19.7</text:p>
          </table:table-cell>
          <table:table-cell office:value-type="percentage" office:value="1.2063868976503385" table:style-name="ce31">
            <text:p>121%</text:p>
          </table:table-cell>
          <table:table-cell office:value-type="percentage" office:value="0.4277049731182796" table:style-name="ce31">
            <text:p>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938090583251875" table:style-name="ce31">
            <text:p>119%</text:p>
          </table:table-cell>
          <table:table-cell office:value-type="percentage" office:value="0.8999511241446724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625.0666666666666" table:content-validation-name="val1" table:style-name="ce29">
            <text:p>1625.066667</text:p>
          </table:table-cell>
          <table:table-cell office:value-type="float" office:value="916.5" table:content-validation-name="val1" table:style-name="ce29">
            <text:p>916.5</text:p>
          </table:table-cell>
          <table:table-cell office:value-type="float" office:value="1069.7833333333333" table:content-validation-name="val1" table:style-name="ce29">
            <text:p>1069.7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08" table:content-validation-name="val1" table:style-name="ce29">
            <text:p>1008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51.7" table:content-validation-name="val1" table:style-name="ce29">
            <text:p>751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34" table:content-validation-name="val1" table:style-name="ce34">
            <text:p>534</text:p>
          </table:table-cell>
          <table:table-cell office:value-type="float" office:value="4.9308364544319598" table:style-name="ce30">
            <text:p>4.9</text:p>
          </table:table-cell>
          <table:table-cell office:value-type="float" office:value="3.4110174781523095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418539325842698" table:style-name="ce30">
            <text:p>8.3</text:p>
          </table:table-cell>
          <table:table-cell office:value-type="percentage" office:value="0.95200156219488374" table:style-name="ce31">
            <text:p>95%</text:p>
          </table:table-cell>
          <table:table-cell office:value-type="percentage" office:value="1.167248590652846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322580645161288" table:style-name="ce31">
            <text:p>90%</text:p>
          </table:table-cell>
          <table:table-cell office:value-type="percentage" office:value="2.0206989247311831" table:style-name="ce31">
            <text:p>2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715.5" table:content-validation-name="val1" table:style-name="ce29">
            <text:p>1715.5</text:p>
          </table:table-cell>
          <table:table-cell office:value-type="float" office:value="1468.6166666666666" table:content-validation-name="val1" table:style-name="ce29">
            <text:p>1468.616667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185.25" table:content-validation-name="val1" table:style-name="ce29">
            <text:p>185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61.11666666666667" table:content-validation-name="val1" table:style-name="ce29">
            <text:p>761.11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33.95" table:content-validation-name="val1" table:style-name="ce29">
            <text:p>333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48" table:content-validation-name="val1" table:style-name="ce34">
            <text:p>148</text:p>
          </table:table-cell>
          <table:table-cell office:value-type="float" office:value="15.065765765765764" table:style-name="ce30">
            <text:p>15.1</text:p>
          </table:table-cell>
          <table:table-cell office:value-type="float" office:value="3.5081081081081082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573873873873872" table:style-name="ce30">
            <text:p>18.6</text:p>
          </table:table-cell>
          <table:table-cell office:value-type="percentage" office:value="0.85608666083746232" table:style-name="ce31">
            <text:p>86%</text:p>
          </table:table-cell>
          <table:table-cell office:value-type="percentage" office:value="0.51963534361851338" table:style-name="ce31">
            <text:p>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74848059841047" table:style-name="ce31">
            <text:p>107%</text:p>
          </table:table-cell>
          <table:table-cell office:value-type="percentage" office:value="0.93674614305750348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278.5" table:content-validation-name="val1" table:style-name="ce29">
            <text:p>5278.5</text:p>
          </table:table-cell>
          <table:table-cell office:value-type="float" office:value="5327.3166666666666" table:content-validation-name="val1" table:style-name="ce29">
            <text:p>5327.316667</text:p>
          </table:table-cell>
          <table:table-cell office:value-type="float" office:value="839.5" table:content-validation-name="val1" table:style-name="ce29">
            <text:p>839.5</text:p>
          </table:table-cell>
          <table:table-cell office:value-type="float" office:value="800.23333333333335" table:content-validation-name="val1" table:style-name="ce29">
            <text:p>800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278.5" table:content-validation-name="val1" table:style-name="ce29">
            <text:p>5278.5</text:p>
          </table:table-cell>
          <table:table-cell office:value-type="float" office:value="4956.3833333333332" table:content-validation-name="val1" table:style-name="ce29">
            <text:p>4956.383333</text:p>
          </table:table-cell>
          <table:table-cell office:value-type="float" office:value="621" table:content-validation-name="val1" table:style-name="ce34">
            <text:p>621</text:p>
          </table:table-cell>
          <table:table-cell office:value-type="float" office:value="336.85" table:content-validation-name="val1" table:style-name="ce29">
            <text:p>336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80" table:content-validation-name="val1" table:style-name="ce34">
            <text:p>380</text:p>
          </table:table-cell>
          <table:table-cell office:value-type="float" office:value="27.062368421052632" table:style-name="ce30">
            <text:p>27.1</text:p>
          </table:table-cell>
          <table:table-cell office:value-type="float" office:value="2.992324561403509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0.054692982456142" table:style-name="ce30">
            <text:p>30.1</text:p>
          </table:table-cell>
          <table:table-cell office:value-type="percentage" office:value="1.0092482081399388" table:style-name="ce31">
            <text:p>101%</text:p>
          </table:table-cell>
          <table:table-cell office:value-type="percentage" office:value="0.95322612666269602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897571911212152" table:style-name="ce31">
            <text:p>94%</text:p>
          </table:table-cell>
          <table:table-cell office:value-type="percentage" office:value="0.54243156199677944" table:style-name="ce31">
            <text:p>5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506.5" table:content-validation-name="val1" table:style-name="ce29">
            <text:p>1506.5</text:p>
          </table:table-cell>
          <table:table-cell office:value-type="float" office:value="1429.65" table:content-validation-name="val1" table:style-name="ce29">
            <text:p>1429.65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875.41666666666663" table:content-validation-name="val1" table:style-name="ce29">
            <text:p>875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03.31666666666672" table:content-validation-name="val1" table:style-name="ce29">
            <text:p>703.3166667</text:p>
          </table:table-cell>
          <table:table-cell office:value-type="float" office:value="264.5" table:content-validation-name="val1" table:style-name="ce34">
            <text:p>264.5</text:p>
          </table:table-cell>
          <table:table-cell office:value-type="float" office:value="379.31666666666666" table:content-validation-name="val1" table:style-name="ce29">
            <text:p>379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78" table:content-validation-name="val1" table:style-name="ce34">
            <text:p>378</text:p>
          </table:table-cell>
          <table:table-cell office:value-type="float" office:value="5.6427689594356263" table:style-name="ce30">
            <text:p>5.6</text:p>
          </table:table-cell>
          <table:table-cell office:value-type="float" office:value="3.3194003527336862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962169312169312" table:style-name="ce30">
            <text:p>9.0</text:p>
          </table:table-cell>
          <table:table-cell office:value-type="percentage" office:value="0.94898771988051778" table:style-name="ce31">
            <text:p>95%</text:p>
          </table:table-cell>
          <table:table-cell office:value-type="percentage" office:value="1.6548519218651543" table:style-name="ce31">
            <text:p>1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64188873305284" table:style-name="ce31">
            <text:p>99%</text:p>
          </table:table-cell>
          <table:table-cell office:value-type="percentage" office:value="1.4340894770006301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97.5" table:content-validation-name="val1" table:style-name="ce29">
            <text:p>2497.5</text:p>
          </table:table-cell>
          <table:table-cell office:value-type="float" office:value="2317.4" table:content-validation-name="val1" table:style-name="ce29">
            <text:p>2317.4</text:p>
          </table:table-cell>
          <table:table-cell office:value-type="float" office:value="1335" table:content-validation-name="val1" table:style-name="ce29">
            <text:p>1335</text:p>
          </table:table-cell>
          <table:table-cell office:value-type="float" office:value="1189.05" table:content-validation-name="val1" table:style-name="ce29">
            <text:p>1189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287.95" table:content-validation-name="val1" table:style-name="ce29">
            <text:p>1287.95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777.4" table:content-validation-name="val1" table:style-name="ce29">
            <text:p>777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72" table:content-validation-name="val1" table:style-name="ce34">
            <text:p>672</text:p>
          </table:table-cell>
          <table:table-cell office:value-type="float" office:value="5.3651041666666668" table:style-name="ce30">
            <text:p>5.4</text:p>
          </table:table-cell>
          <table:table-cell office:value-type="float" office:value="2.9262648809523806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91369047619046" table:style-name="ce30">
            <text:p>8.3</text:p>
          </table:table-cell>
          <table:table-cell office:value-type="percentage" office:value="0.9278878878878879" table:style-name="ce31">
            <text:p>93%</text:p>
          </table:table-cell>
          <table:table-cell office:value-type="percentage" office:value="0.89067415730337074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42448680351907" table:style-name="ce31">
            <text:p>94%</text:p>
          </table:table-cell>
          <table:table-cell office:value-type="percentage" office:value="1.1398826979472141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42" table:content-validation-name="val1" table:style-name="ce29">
            <text:p>1242</text:p>
          </table:table-cell>
          <table:table-cell office:value-type="float" office:value="1271.9166666666667" table:content-validation-name="val1" table:style-name="ce29">
            <text:p>1271.916667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471.6666666666667" table:content-validation-name="val1" table:style-name="ce29">
            <text:p>1471.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44.13333333333333" table:content-validation-name="val1" table:style-name="ce29">
            <text:p>944.13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817.15" table:content-validation-name="val1" table:style-name="ce29">
            <text:p>817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24" table:content-validation-name="val1" table:style-name="ce34">
            <text:p>624</text:p>
          </table:table-cell>
          <table:table-cell office:value-type="float" office:value="3.5513621794871799" table:style-name="ce30">
            <text:p>3.6</text:p>
          </table:table-cell>
          <table:table-cell office:value-type="float" office:value="3.6679754273504273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193376068376072" table:style-name="ce30">
            <text:p>7.2</text:p>
          </table:table-cell>
          <table:table-cell office:value-type="percentage" office:value="1.0240874932903918" table:style-name="ce31">
            <text:p>102%</text:p>
          </table:table-cell>
          <table:table-cell office:value-type="percentage" office:value="1.18491680085883" table:style-name="ce31">
            <text:p>1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278011531868472" table:style-name="ce31">
            <text:p>88%</text:p>
          </table:table-cell>
          <table:table-cell office:value-type="percentage" office:value="2.2921458625525948" table:style-name="ce31">
            <text:p>2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60.5" table:content-validation-name="val1" table:style-name="ce29">
            <text:p>1660.5</text:p>
          </table:table-cell>
          <table:table-cell office:value-type="float" office:value="1704.7833333333333" table:content-validation-name="val1" table:style-name="ce29">
            <text:p>1704.783333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687.4833333333333" table:content-validation-name="val1" table:style-name="ce29">
            <text:p>1687.4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70.88333333333333" table:content-validation-name="val1" table:style-name="ce29">
            <text:p>670.8833333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435.6" table:content-validation-name="val1" table:style-name="ce29">
            <text:p>1435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8" table:content-validation-name="val1" table:style-name="ce34">
            <text:p>818</text:p>
          </table:table-cell>
          <table:table-cell office:value-type="float" office:value="2.9042379788101056" table:style-name="ce30">
            <text:p>2.9</text:p>
          </table:table-cell>
          <table:table-cell office:value-type="float" office:value="3.8179502852485734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221882640586799" table:style-name="ce30">
            <text:p>6.7</text:p>
          </table:table-cell>
          <table:table-cell office:value-type="percentage" office:value="1.0266686740941484" table:style-name="ce31">
            <text:p>103%</text:p>
          </table:table-cell>
          <table:table-cell office:value-type="percentage" office:value="1.5120818399044205" table:style-name="ce31">
            <text:p>1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5766441610402" table:style-name="ce31">
            <text:p>101%</text:p>
          </table:table-cell>
          <table:table-cell office:value-type="percentage" office:value="1.4359589897474367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125.5" table:content-validation-name="val1" table:style-name="ce29">
            <text:p>2125.5</text:p>
          </table:table-cell>
          <table:table-cell office:value-type="float" office:value="2015.55" table:content-validation-name="val1" table:style-name="ce29">
            <text:p>2015.55</text:p>
          </table:table-cell>
          <table:table-cell office:value-type="float" office:value="1009.5" table:content-validation-name="val1" table:style-name="ce29">
            <text:p>1009.5</text:p>
          </table:table-cell>
          <table:table-cell office:value-type="float" office:value="958.2833333333333" table:content-validation-name="val1" table:style-name="ce29">
            <text:p>958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768.63333333333333" table:content-validation-name="val1" table:style-name="ce29">
            <text:p>768.6333333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863.48333333333335" table:content-validation-name="val1" table:style-name="ce29">
            <text:p>863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92" table:content-validation-name="val1" table:style-name="ce34">
            <text:p>792</text:p>
          </table:table-cell>
          <table:table-cell office:value-type="float" office:value="3.5153829966329968" table:style-name="ce30">
            <text:p>3.5</text:p>
          </table:table-cell>
          <table:table-cell office:value-type="float" office:value="2.3002104377104375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155934343434339" table:style-name="ce30">
            <text:p>5.8</text:p>
          </table:table-cell>
          <table:table-cell office:value-type="percentage" office:value="0.94827099505998591" table:style-name="ce31">
            <text:p>95%</text:p>
          </table:table-cell>
          <table:table-cell office:value-type="percentage" office:value="0.94926531286115234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6882553971826284" table:style-name="ce31">
            <text:p>77%</text:p>
          </table:table-cell>
          <table:table-cell office:value-type="percentage" office:value="1.2955488872218055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104" table:content-validation-name="val1" table:style-name="ce29">
            <text:p>2104</text:p>
          </table:table-cell>
          <table:table-cell office:value-type="float" office:value="1813.8166666666666" table:content-validation-name="val1" table:style-name="ce29">
            <text:p>1813.816667</text:p>
          </table:table-cell>
          <table:table-cell office:value-type="float" office:value="715" table:content-validation-name="val1" table:style-name="ce29">
            <text:p>715</text:p>
          </table:table-cell>
          <table:table-cell office:value-type="float" office:value="948.55" table:content-validation-name="val1" table:style-name="ce29">
            <text:p>948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50.2499999999995" table:content-validation-name="val1" table:style-name="ce29">
            <text:p>1050.25</text:p>
          </table:table-cell>
          <table:table-cell office:value-type="float" office:value="926.2" table:content-validation-name="val1" table:style-name="ce29">
            <text:p>926.2</text:p>
          </table:table-cell>
          <table:table-cell office:value-type="float" office:value="332.32000000000022" table:content-validation-name="val1" table:style-name="ce34">
            <text:p>332.32</text:p>
          </table:table-cell>
          <table:table-cell office:value-type="float" office:value="654.48333333333335" table:content-validation-name="val1" table:style-name="ce29">
            <text:p>654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0" table:content-validation-name="val1" table:style-name="ce34">
            <text:p>560</text:p>
          </table:table-cell>
          <table:table-cell office:value-type="float" office:value="4.8928869047619044" table:style-name="ce30">
            <text:p>4.9</text:p>
          </table:table-cell>
          <table:table-cell office:value-type="float" office:value="2.8625595238095238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554464285714291" table:style-name="ce30">
            <text:p>7.8</text:p>
          </table:table-cell>
          <table:table-cell office:value-type="percentage" office:value="0.86208016476552596" table:style-name="ce31">
            <text:p>86%</text:p>
          </table:table-cell>
          <table:table-cell office:value-type="percentage" office:value="1.3266433566433566" table:style-name="ce31">
            <text:p>1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188526541299728" table:style-name="ce31">
            <text:p>88%</text:p>
          </table:table-cell>
          <table:table-cell office:value-type="percentage" office:value="1.9694370887497981" table:style-name="ce31">
            <text:p>1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37.5" table:content-validation-name="val1" table:style-name="ce29">
            <text:p>1937.5</text:p>
          </table:table-cell>
          <table:table-cell office:value-type="float" office:value="1782.1666666666667" table:content-validation-name="val1" table:style-name="ce29">
            <text:p>1782.166667</text:p>
          </table:table-cell>
          <table:table-cell office:value-type="float" office:value="1285" table:content-validation-name="val1" table:style-name="ce29">
            <text:p>1285</text:p>
          </table:table-cell>
          <table:table-cell office:value-type="float" office:value="1820.6" table:content-validation-name="val1" table:style-name="ce29">
            <text:p>1820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884.18333333333328" table:content-validation-name="val1" table:style-name="ce29">
            <text:p>884.1833333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1081.4000000000001" table:content-validation-name="val1" table:style-name="ce29">
            <text:p>1081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8" table:content-validation-name="val1" table:style-name="ce34">
            <text:p>848</text:p>
          </table:table-cell>
          <table:table-cell office:value-type="float" office:value="3.1442806603773583" table:style-name="ce30">
            <text:p>3.1</text:p>
          </table:table-cell>
          <table:table-cell office:value-type="float" office:value="3.4221698113207548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66450471698114" table:style-name="ce30">
            <text:p>6.6</text:p>
          </table:table-cell>
          <table:table-cell office:value-type="percentage" office:value="0.91982795698924735" table:style-name="ce31">
            <text:p>92%</text:p>
          </table:table-cell>
          <table:table-cell office:value-type="percentage" office:value="1.4168093385214007" table:style-name="ce31">
            <text:p>1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715530360039507" table:style-name="ce31">
            <text:p>89%</text:p>
          </table:table-cell>
          <table:table-cell office:value-type="percentage" office:value="1.6278054581307491" table:style-name="ce31">
            <text:p>1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712.5" table:content-validation-name="val1" table:style-name="ce29">
            <text:p>2712.5</text:p>
          </table:table-cell>
          <table:table-cell office:value-type="float" office:value="2719.7833333333333" table:content-validation-name="val1" table:style-name="ce29">
            <text:p>2719.783333</text:p>
          </table:table-cell>
          <table:table-cell office:value-type="float" office:value="947.5" table:content-validation-name="val1" table:style-name="ce29">
            <text:p>947.5</text:p>
          </table:table-cell>
          <table:table-cell office:value-type="float" office:value="981.8" table:content-validation-name="val1" table:style-name="ce29">
            <text:p>981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25.62" table:content-validation-name="val1" table:style-name="ce29">
            <text:p>2325.62</text:p>
          </table:table-cell>
          <table:table-cell office:value-type="float" office:value="2306.9" table:content-validation-name="val1" table:style-name="ce29">
            <text:p>2306.9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749.2833333333333" table:content-validation-name="val1" table:style-name="ce29">
            <text:p>749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68" table:content-validation-name="val1" table:style-name="ce34">
            <text:p>368</text:p>
          </table:table-cell>
          <table:table-cell office:value-type="float" office:value="13.659465579710146" table:style-name="ce30">
            <text:p>13.7</text:p>
          </table:table-cell>
          <table:table-cell office:value-type="float" office:value="4.7040307971014492" table:style-name="ce30">
            <text:p>4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363496376811593" table:style-name="ce30">
            <text:p>18.4</text:p>
          </table:table-cell>
          <table:table-cell office:value-type="percentage" office:value="1.0026850998463901" table:style-name="ce31">
            <text:p>100%</text:p>
          </table:table-cell>
          <table:table-cell office:value-type="percentage" office:value="1.0362005277044855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195053362114194" table:style-name="ce31">
            <text:p>99%</text:p>
          </table:table-cell>
          <table:table-cell office:value-type="percentage" office:value="1.1278782131370457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404.5" table:content-validation-name="val1" table:style-name="ce29">
            <text:p>2404.5</text:p>
          </table:table-cell>
          <table:table-cell office:value-type="float" office:value="2277.1333333333332" table:content-validation-name="val1" table:style-name="ce29">
            <text:p>2277.133333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154.9833333333333" table:content-validation-name="val1" table:style-name="ce29">
            <text:p>1154.9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08.1000000000004" table:content-validation-name="val1" table:style-name="ce29">
            <text:p>1708.1</text:p>
          </table:table-cell>
          <table:table-cell office:value-type="float" office:value="1598.6333333333334" table:content-validation-name="val1" table:style-name="ce29">
            <text:p>1598.6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37.8" table:content-validation-name="val1" table:style-name="ce29">
            <text:p>737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54" table:content-validation-name="val1" table:style-name="ce34">
            <text:p>654</text:p>
          </table:table-cell>
          <table:table-cell office:value-type="float" office:value="5.9262487257900096" table:style-name="ce30">
            <text:p>5.9</text:p>
          </table:table-cell>
          <table:table-cell office:value-type="float" office:value="2.8941641182466871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204128440366976" table:style-name="ce30">
            <text:p>8.8</text:p>
          </table:table-cell>
          <table:table-cell office:value-type="percentage" office:value="0.94702987454079157" table:style-name="ce31">
            <text:p>95%</text:p>
          </table:table-cell>
          <table:table-cell office:value-type="percentage" office:value="0.80994623655913978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591319790020089" table:style-name="ce31">
            <text:p>94%</text:p>
          </table:table-cell>
          <table:table-cell office:value-type="percentage" office:value="1.0347826086956522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20" table:content-validation-name="val1" table:style-name="ce29">
            <text:p>2420</text:p>
          </table:table-cell>
          <table:table-cell office:value-type="float" office:value="1967.5166666666667" table:content-validation-name="val1" table:style-name="ce29">
            <text:p>1967.516667</text:p>
          </table:table-cell>
          <table:table-cell office:value-type="float" office:value="1042.5" table:content-validation-name="val1" table:style-name="ce29">
            <text:p>1042.5</text:p>
          </table:table-cell>
          <table:table-cell office:value-type="float" office:value="1907" table:content-validation-name="val1" table:style-name="ce29">
            <text:p>19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1001.35" table:content-validation-name="val1" table:style-name="ce29">
            <text:p>1001.35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452.65" table:content-validation-name="val1" table:style-name="ce29">
            <text:p>1452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0" table:content-validation-name="val1" table:style-name="ce34">
            <text:p>900</text:p>
          </table:table-cell>
          <table:table-cell office:value-type="float" office:value="3.2987407407407408" table:style-name="ce30">
            <text:p>3.3</text:p>
          </table:table-cell>
          <table:table-cell office:value-type="float" office:value="3.7329444444444446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316851851851849" table:style-name="ce30">
            <text:p>7.0</text:p>
          </table:table-cell>
          <table:table-cell office:value-type="percentage" office:value="0.81302341597796146" table:style-name="ce31">
            <text:p>81%</text:p>
          </table:table-cell>
          <table:table-cell office:value-type="percentage" office:value="1.8292565947242205" table:style-name="ce31">
            <text:p>1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6004001000249" table:style-name="ce31">
            <text:p>100%</text:p>
          </table:table-cell>
          <table:table-cell office:value-type="percentage" office:value="1.4530132533133284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7"/>
          <table:table-cell office:value-type="float" office:value="3487.5" table:content-validation-name="val1" table:style-name="ce29">
            <text:p>3487.5</text:p>
          </table:table-cell>
          <table:table-cell office:value-type="float" office:value="3510.4166666666665" table:content-validation-name="val1" table:style-name="ce29">
            <text:p>3510.416667</text:p>
          </table:table-cell>
          <table:table-cell office:value-type="float" office:value="2325" table:content-validation-name="val1" table:style-name="ce29">
            <text:p>2325</text:p>
          </table:table-cell>
          <table:table-cell office:value-type="float" office:value="2189.5" table:content-validation-name="val1" table:style-name="ce29">
            <text:p>218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999.25" table:content-validation-name="val1" table:style-name="ce29">
            <text:p>2999.25</text:p>
          </table:table-cell>
          <table:table-cell office:value-type="float" office:value="3015.15" table:content-validation-name="val1" table:style-name="ce29">
            <text:p>3015.15</text:p>
          </table:table-cell>
          <table:table-cell office:value-type="float" office:value="1666.25" table:content-validation-name="val1" table:style-name="ce29">
            <text:p>1666.25</text:p>
          </table:table-cell>
          <table:table-cell office:value-type="float" office:value="1647.75" table:content-validation-name="val1" table:style-name="ce29">
            <text:p>1647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93" table:content-validation-name="val1" table:style-name="ce29">
            <text:p>1293</text:p>
          </table:table-cell>
          <table:table-cell office:value-type="float" office:value="5.0468419695797886" table:style-name="ce30">
            <text:p>5.0</text:p>
          </table:table-cell>
          <table:table-cell office:value-type="float" office:value="2.9677107501933486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145527197731372" table:style-name="ce30">
            <text:p>8.0</text:p>
          </table:table-cell>
          <table:table-cell office:value-type="percentage" office:value="1.0065710872162486" table:style-name="ce31">
            <text:p>101%</text:p>
          </table:table-cell>
          <table:table-cell office:value-type="percentage" office:value="0.94172043010752693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53013253313328" table:style-name="ce31">
            <text:p>101%</text:p>
          </table:table-cell>
          <table:table-cell office:value-type="percentage" office:value="0.98889722430607652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302" table:content-validation-name="val1" table:style-name="ce33">
            <text:p>1302</text:p>
          </table:table-cell>
          <table:table-cell office:value-type="float" office:value="1184.2166666666667" table:content-validation-name="val1" table:style-name="ce33">
            <text:p>1184.216667</text:p>
          </table:table-cell>
          <table:table-cell office:value-type="float" office:value="356.5" table:content-validation-name="val1" table:style-name="ce33">
            <text:p>356.5</text:p>
          </table:table-cell>
          <table:table-cell office:value-type="float" office:value="531.5333333333333" table:content-validation-name="val1" table:style-name="ce33">
            <text:p>531.5333333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897.68333333333328" table:content-validation-name="val1" table:style-name="ce29">
            <text:p>897.6833333</text:p>
          </table:table-cell>
          <table:table-cell office:value-type="float" office:value="264.5" table:content-validation-name="val1" table:style-name="ce34">
            <text:p>264.5</text:p>
          </table:table-cell>
          <table:table-cell office:value-type="float" office:value="241.45" table:content-validation-name="val1" table:style-name="ce29">
            <text:p>241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50" table:content-validation-name="val1" table:style-name="ce34">
            <text:p>250</text:p>
          </table:table-cell>
          <table:table-cell office:value-type="float" office:value="8.3276000000000003" table:style-name="ce30">
            <text:p>8.3</text:p>
          </table:table-cell>
          <table:table-cell office:value-type="float" office:value="3.0919333333333334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419533333333332" table:style-name="ce30">
            <text:p>11.4</text:p>
          </table:table-cell>
          <table:table-cell office:value-type="percentage" office:value="0.90953661034306199" table:style-name="ce31">
            <text:p>91%</text:p>
          </table:table-cell>
          <table:table-cell office:value-type="percentage" office:value="1.4909770920991117" table:style-name="ce31">
            <text:p>14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834612105711844" table:style-name="ce31">
            <text:p>92%</text:p>
          </table:table-cell>
          <table:table-cell office:value-type="percentage" office:value="0.91285444234404534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5071.5" table:content-validation-name="val1" table:style-name="ce29">
            <text:p>5071.5</text:p>
          </table:table-cell>
          <table:table-cell office:value-type="float" office:value="4834.1499999999996" table:content-validation-name="val1" table:style-name="ce29">
            <text:p>4834.15</text:p>
          </table:table-cell>
          <table:table-cell office:value-type="float" office:value="1771" table:content-validation-name="val1" table:style-name="ce29">
            <text:p>1771</text:p>
          </table:table-cell>
          <table:table-cell office:value-type="float" office:value="1450.9333333333334" table:content-validation-name="val1" table:style-name="ce29">
            <text:p>1450.9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278" table:content-validation-name="val1" table:style-name="ce29">
            <text:p>4278</text:p>
          </table:table-cell>
          <table:table-cell office:value-type="float" office:value="4119.8666666666668" table:content-validation-name="val1" table:style-name="ce29">
            <text:p>4119.8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25.51666666666665" table:content-validation-name="val1" table:style-name="ce29">
            <text:p>725.5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63" table:content-validation-name="val1" table:style-name="ce34">
            <text:p>563</text:p>
          </table:table-cell>
          <table:table-cell office:value-type="float" office:value="15.904114860864416" table:style-name="ce30">
            <text:p>15.9</text:p>
          </table:table-cell>
          <table:table-cell office:value-type="float" office:value="3.8658081705150975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769923031379516" table:style-name="ce30">
            <text:p>19.8</text:p>
          </table:table-cell>
          <table:table-cell office:value-type="percentage" office:value="0.95319925071477862" table:style-name="ce31">
            <text:p>95%</text:p>
          </table:table-cell>
          <table:table-cell office:value-type="percentage" office:value="0.81927348014304535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303568645784643" table:style-name="ce31">
            <text:p>96%</text:p>
          </table:table-cell>
          <table:table-cell office:value-type="percentage" office:value="1.0175549322113138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6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ollands, Susan</meta:initial-creator>
    <dc:creator>HOLLANDS, Susan (THE NEWCASTLE UPON TYNE HOSPITALS NHS</dc:creator>
    <meta:creation-date>2023-05-03T10:34:24Z</meta:creation-date>
    <dc:date>2024-08-19T08:01:49Z</dc:date>
    <meta:print-date>2023-05-04T08:58:03Z</meta:print-date>
  </office:meta>
</office:document-meta>
</file>