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Normal_TemplateDownload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5" style:base-cell-address="Sheet1.AA1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16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82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0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3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2"/>
          <table:covered-table-cell/>
          <table:table-cell table:number-columns-spanned="13" table:number-rows-spanned="1" table:style-name="ce53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5"/>
          <table:covered-table-cell/>
          <table:table-cell office:value-type="string" table:style-name="ce54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7">
            <text:p>Day</text:p>
          </table:table-cell>
          <table:covered-table-cell table:number-columns-repeated="7"/>
          <table:table-cell office:value-type="string" table:number-columns-spanned="8" table:number-rows-spanned="1" table:style-name="ce47">
            <text:p>Night</text:p>
          </table:table-cell>
          <table:covered-table-cell table:number-columns-repeated="7"/>
          <table:table-cell office:value-type="string" table:number-columns-spanned="4" table:number-rows-spanned="1" table:style-name="ce47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6">
            <text:p>Cumulative count over the month of patients at 23:59 each day</text:p>
          </table:table-cell>
          <table:table-cell office:value-type="string" table:number-columns-spanned="7" table:number-rows-spanned="1" table:style-name="ce47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8">
            <text:p>Day</text:p>
          </table:table-cell>
          <table:covered-table-cell table:number-columns-repeated="3"/>
          <table:table-cell office:value-type="string" table:number-columns-spanned="4" table:number-rows-spanned="1" table:style-name="ce48">
            <text:p>Night</text:p>
          </table:table-cell>
          <table:covered-table-cell table:number-columns-repeated="3"/>
          <table:table-cell office:value-type="string" table:number-columns-spanned="2" table:number-rows-spanned="1" table:style-name="ce49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8">
            <text:p>Hospital Site Details</text:p>
          </table:table-cell>
          <table:covered-table-cell/>
          <table:table-cell office:value-type="string" table:number-columns-spanned="1" table:number-rows-spanned="2" table:style-name="ce50">
            <text:p>Ward name</text:p>
          </table:table-cell>
          <table:table-cell office:value-type="string" table:number-columns-spanned="2" table:number-rows-spanned="1" table:style-name="ce51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allied health professionals</text:p>
          </table:table-cell>
          <table:covered-table-cell/>
          <table:table-cell office:value-type="string" table:number-columns-spanned="2" table:number-rows-spanned="1" table:style-name="ce48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8">
            <text:p>Registered Nurses/Midwives</text:p>
          </table:table-cell>
          <table:table-cell office:value-type="string" table:number-columns-spanned="1" table:number-rows-spanned="2" table:style-name="ce48">
            <text:p>Non-registered Nurses/Midwives</text:p>
          </table:table-cell>
          <table:table-cell office:value-type="string" table:number-columns-spanned="1" table:number-rows-spanned="2" table:style-name="ce48">
            <text:p>Registered Nursing Associates</text:p>
          </table:table-cell>
          <table:table-cell office:value-type="string" table:number-columns-spanned="1" table:number-rows-spanned="2" table:style-name="ce48">
            <text:p>Non-registered Nursing Associates</text:p>
          </table:table-cell>
          <table:table-cell office:value-type="string" table:number-columns-spanned="1" table:number-rows-spanned="2" table:style-name="ce48">
            <text:p>Registered allied health professionals</text:p>
          </table:table-cell>
          <table:table-cell office:value-type="string" table:number-columns-spanned="1" table:number-rows-spanned="2" table:style-name="ce48">
            <text:p>Non-registered allied health professionals</text:p>
          </table:table-cell>
          <table:table-cell office:value-type="string" table:number-columns-spanned="1" table:number-rows-spanned="2" table:style-name="ce48">
            <text:p>Overall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allied health professionals (AHP) <text:s/>(%)</text:p>
          </table:table-cell>
          <table:table-cell office:value-type="string" table:number-columns-spanned="1" table:number-rows-spanned="2" table:style-name="ce48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7363.85999999999" table:style-name="ce21">
            <text:p>167363.86</text:p>
          </table:table-cell>
          <table:table-cell office:value-type="float" office:value="162623.80000000002" table:style-name="ce21">
            <text:p>162623.8</text:p>
          </table:table-cell>
          <table:table-cell office:value-type="float" office:value="75525.14" table:style-name="ce21">
            <text:p>75525.14</text:p>
          </table:table-cell>
          <table:table-cell office:value-type="float" office:value="70656.633333333331" table:style-name="ce21">
            <text:p>70656.63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062.98999999999" table:style-name="ce21">
            <text:p>117062.99</text:p>
          </table:table-cell>
          <table:table-cell office:value-type="float" office:value="106404.07666666665" table:style-name="ce21">
            <text:p>106404.0767</text:p>
          </table:table-cell>
          <table:table-cell office:value-type="float" office:value="41230.959999999999" table:style-name="ce21">
            <text:p>41230.96</text:p>
          </table:table-cell>
          <table:table-cell office:value-type="float" office:value="49233.136666666665" table:style-name="ce21">
            <text:p>49233.13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1867" table:style-name="ce21">
            <text:p>41867</text:p>
          </table:table-cell>
          <table:table-cell office:value-type="float" office:value="6.4257739189974599" table:style-name="ce22">
            <text:p>6.4</text:p>
          </table:table-cell>
          <table:table-cell office:value-type="float" office:value="2.8635863567965223" table:style-name="ce22">
            <text:p>2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2893602757939817" table:style-name="ce22">
            <text:p>9.3</text:p>
          </table:table-cell>
          <table:table-cell office:value-type="percentage" office:value="0.97167811497655487" table:style-name="ce23">
            <text:p>97%</text:p>
          </table:table-cell>
          <table:table-cell office:value-type="percentage" office:value="0.93553793257891782" table:style-name="ce23">
            <text:p>9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0894719728811513" table:style-name="ce23">
            <text:p>91%</text:p>
          </table:table-cell>
          <table:table-cell office:value-type="percentage" office:value="1.1940817450446621" table:style-name="ce23">
            <text:p>11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704.9" table:content-validation-name="val1" table:style-name="ce29">
            <text:p>1704.9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679.5333333333333" table:content-validation-name="val1" table:style-name="ce29">
            <text:p>679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4.3" table:content-validation-name="val1" table:style-name="ce29">
            <text:p>714.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01.43333333333328" table:content-validation-name="val1" table:style-name="ce29">
            <text:p>701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38" table:content-validation-name="val1" table:style-name="ce29">
            <text:p>738</text:p>
          </table:table-cell>
          <table:table-cell office:value-type="float" office:value="3.2780487804878047" table:style-name="ce30">
            <text:p>3.3</text:p>
          </table:table-cell>
          <table:table-cell office:value-type="float" office:value="1.8712285456187896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492773261065947" table:style-name="ce30">
            <text:p>5.1</text:p>
          </table:table-cell>
          <table:table-cell office:value-type="percentage" office:value="0.97339423351413079" table:style-name="ce31">
            <text:p>97%</text:p>
          </table:table-cell>
          <table:table-cell office:value-type="percentage" office:value="0.767400715226802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8232819074333" table:style-name="ce31">
            <text:p>100%</text:p>
          </table:table-cell>
          <table:table-cell office:value-type="percentage" office:value="0.9837774661056567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748.5" table:content-validation-name="val1" table:style-name="ce33">
            <text:p>1748.5</text:p>
          </table:table-cell>
          <table:table-cell office:value-type="float" office:value="1547.7166666666667" table:content-validation-name="val1" table:style-name="ce33">
            <text:p>1547.716667</text:p>
          </table:table-cell>
          <table:table-cell office:value-type="float" office:value="885.5" table:content-validation-name="val1" table:style-name="ce33">
            <text:p>885.5</text:p>
          </table:table-cell>
          <table:table-cell office:value-type="float" office:value="750.75" table:content-validation-name="val1" table:style-name="ce33">
            <text:p>750.7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9.2" table:content-validation-name="val1" table:style-name="ce29">
            <text:p>719.2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42.58333333333337" table:content-validation-name="val1" table:style-name="ce29">
            <text:p>742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07" table:content-validation-name="val1" table:style-name="ce34">
            <text:p>707</text:p>
          </table:table-cell>
          <table:table-cell office:value-type="float" office:value="3.2063884959924569" table:style-name="ce30">
            <text:p>3.2</text:p>
          </table:table-cell>
          <table:table-cell office:value-type="float" office:value="2.112211221122112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185997171145694" table:style-name="ce30">
            <text:p>5.3</text:p>
          </table:table-cell>
          <table:table-cell office:value-type="percentage" office:value="0.88516823944333245" table:style-name="ce31">
            <text:p>89%</text:p>
          </table:table-cell>
          <table:table-cell office:value-type="percentage" office:value="0.84782608695652173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86956521739132" table:style-name="ce31">
            <text:p>101%</text:p>
          </table:table-cell>
          <table:table-cell office:value-type="percentage" office:value="1.0414913510986443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535.2666666666667" table:content-validation-name="val1" table:style-name="ce29">
            <text:p>1535.266667</text:p>
          </table:table-cell>
          <table:table-cell office:value-type="float" office:value="918.37999999999988" table:content-validation-name="val1" table:style-name="ce29">
            <text:p>918.38</text:p>
          </table:table-cell>
          <table:table-cell office:value-type="float" office:value="770.76666666666665" table:content-validation-name="val1" table:style-name="ce29">
            <text:p>770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63.25" table:content-validation-name="val1" table:style-name="ce29">
            <text:p>1063.2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43.47" table:content-validation-name="val1" table:style-name="ce29">
            <text:p>443.4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22" table:content-validation-name="val1" table:style-name="ce34">
            <text:p>722</text:p>
          </table:table-cell>
          <table:table-cell office:value-type="float" office:value="3.5990535549399811" table:style-name="ce30">
            <text:p>3.6</text:p>
          </table:table-cell>
          <table:table-cell office:value-type="float" office:value="1.6817682363804247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808217913204061" table:style-name="ce30">
            <text:p>5.3</text:p>
          </table:table-cell>
          <table:table-cell office:value-type="percentage" office:value="0.8993946494825229" table:style-name="ce31">
            <text:p>90%</text:p>
          </table:table-cell>
          <table:table-cell office:value-type="percentage" office:value="0.8392676960154476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273297491039421" table:style-name="ce31">
            <text:p>95%</text:p>
          </table:table-cell>
          <table:table-cell office:value-type="percentage" office:value="1.1921236559139785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771.6166666666666" table:content-validation-name="val1" table:style-name="ce29">
            <text:p>1771.616667</text:p>
          </table:table-cell>
          <table:table-cell office:value-type="float" office:value="951.5" table:content-validation-name="val1" table:style-name="ce29">
            <text:p>951.5</text:p>
          </table:table-cell>
          <table:table-cell office:value-type="float" office:value="775.4666666666667" table:content-validation-name="val1" table:style-name="ce29">
            <text:p>775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893.31666666666672" table:content-validation-name="val1" table:style-name="ce29">
            <text:p>893.3166667</text:p>
          </table:table-cell>
          <table:table-cell office:value-type="float" office:value="528" table:content-validation-name="val1" table:style-name="ce34">
            <text:p>528</text:p>
          </table:table-cell>
          <table:table-cell office:value-type="float" office:value="626.45000000000005" table:content-validation-name="val1" table:style-name="ce29">
            <text:p>626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0" table:content-validation-name="val1" table:style-name="ce34">
            <text:p>790</text:p>
          </table:table-cell>
          <table:table-cell office:value-type="float" office:value="3.3733333333333335" table:style-name="ce30">
            <text:p>3.4</text:p>
          </table:table-cell>
          <table:table-cell office:value-type="float" office:value="1.7745780590717302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479113924050628" table:style-name="ce30">
            <text:p>5.1</text:p>
          </table:table-cell>
          <table:table-cell office:value-type="percentage" office:value="1.0103317175173463" table:style-name="ce31">
            <text:p>101%</text:p>
          </table:table-cell>
          <table:table-cell office:value-type="percentage" office:value="0.81499386932912943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053819444444452" table:style-name="ce31">
            <text:p>93%</text:p>
          </table:table-cell>
          <table:table-cell office:value-type="percentage" office:value="1.1864583333333334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814.8333333333333" table:content-validation-name="val1" table:style-name="ce29">
            <text:p>1814.833333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864.86666666666667" table:content-validation-name="val1" table:style-name="ce29">
            <text:p>864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857.13333333333333" table:content-validation-name="val1" table:style-name="ce29">
            <text:p>857.13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56.61666666666667" table:content-validation-name="val1" table:style-name="ce29">
            <text:p>656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47" table:content-validation-name="val1" table:style-name="ce34">
            <text:p>747</text:p>
          </table:table-cell>
          <table:table-cell office:value-type="float" office:value="3.576929941990183" table:style-name="ce30">
            <text:p>3.6</text:p>
          </table:table-cell>
          <table:table-cell office:value-type="float" office:value="2.0367916108879967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137215528781788" table:style-name="ce30">
            <text:p>5.6</text:p>
          </table:table-cell>
          <table:table-cell office:value-type="percentage" office:value="1.0929438924018868" table:style-name="ce31">
            <text:p>109%</text:p>
          </table:table-cell>
          <table:table-cell office:value-type="percentage" office:value="0.94366248408801601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804062126642769" table:style-name="ce31">
            <text:p>77%</text:p>
          </table:table-cell>
          <table:table-cell office:value-type="percentage" office:value="1.7650985663082437" table:style-name="ce31">
            <text:p>1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627.2666666666667" table:content-validation-name="val1" table:style-name="ce29">
            <text:p>1627.266667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1249.4166666666667" table:content-validation-name="val1" table:style-name="ce29">
            <text:p>1249.4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831.4" table:content-validation-name="val1" table:style-name="ce29">
            <text:p>831.4</text:p>
          </table:table-cell>
          <table:table-cell office:value-type="float" office:value="468" table:content-validation-name="val1" table:style-name="ce34">
            <text:p>468</text:p>
          </table:table-cell>
          <table:table-cell office:value-type="float" office:value="718.5" table:content-validation-name="val1" table:style-name="ce29">
            <text:p>71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2.7687687687687688" table:style-name="ce30">
            <text:p>2.8</text:p>
          </table:table-cell>
          <table:table-cell office:value-type="float" office:value="2.216122372372372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848911411411416" table:style-name="ce30">
            <text:p>5.0</text:p>
          </table:table-cell>
          <table:table-cell office:value-type="percentage" office:value="0.92801064537591482" table:style-name="ce31">
            <text:p>93%</text:p>
          </table:table-cell>
          <table:table-cell office:value-type="percentage" office:value="1.2974212530287297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509803921568624" table:style-name="ce31">
            <text:p>82%</text:p>
          </table:table-cell>
          <table:table-cell office:value-type="percentage" office:value="1.5352564102564104" table:style-name="ce31">
            <text:p>1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1792.6" table:content-validation-name="val1" table:style-name="ce29">
            <text:p>1792.6</text:p>
          </table:table-cell>
          <table:table-cell office:value-type="float" office:value="1848" table:content-validation-name="val1" table:style-name="ce29">
            <text:p>1848</text:p>
          </table:table-cell>
          <table:table-cell office:value-type="float" office:value="1626.9833333333333" table:content-validation-name="val1" table:style-name="ce29">
            <text:p>1626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678.05" table:content-validation-name="val1" table:style-name="ce29">
            <text:p>678.05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417.6666666666667" table:content-validation-name="val1" table:style-name="ce29">
            <text:p>1417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38" table:content-validation-name="val1" table:style-name="ce34">
            <text:p>838</text:p>
          </table:table-cell>
          <table:table-cell office:value-type="float" office:value="2.9482696897374696" table:style-name="ce30">
            <text:p>2.9</text:p>
          </table:table-cell>
          <table:table-cell office:value-type="float" office:value="3.6332338902147971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815035799522672" table:style-name="ce30">
            <text:p>6.6</text:p>
          </table:table-cell>
          <table:table-cell office:value-type="percentage" office:value="0.99588888888888882" table:style-name="ce31">
            <text:p>100%</text:p>
          </table:table-cell>
          <table:table-cell office:value-type="percentage" office:value="0.88040223665223671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351814516129028" table:style-name="ce31">
            <text:p>68%</text:p>
          </table:table-cell>
          <table:table-cell office:value-type="percentage" office:value="1.4290994623655915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31.5" table:content-validation-name="val1" table:style-name="ce29">
            <text:p>2231.5</text:p>
          </table:table-cell>
          <table:table-cell office:value-type="float" office:value="2316.4166666666665" table:content-validation-name="val1" table:style-name="ce29">
            <text:p>2316.416667</text:p>
          </table:table-cell>
          <table:table-cell office:value-type="float" office:value="893" table:content-validation-name="val1" table:style-name="ce29">
            <text:p>893</text:p>
          </table:table-cell>
          <table:table-cell office:value-type="float" office:value="732.85" table:content-validation-name="val1" table:style-name="ce29">
            <text:p>732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981.5" table:content-validation-name="val1" table:style-name="ce29">
            <text:p>981.5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756.06666666666672" table:content-validation-name="val1" table:style-name="ce29">
            <text:p>756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92" table:content-validation-name="val1" table:style-name="ce34">
            <text:p>592</text:p>
          </table:table-cell>
          <table:table-cell office:value-type="float" office:value="5.5708051801801801" table:style-name="ce30">
            <text:p>5.6</text:p>
          </table:table-cell>
          <table:table-cell office:value-type="float" office:value="2.515061936936937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858671171171164" table:style-name="ce30">
            <text:p>8.1</text:p>
          </table:table-cell>
          <table:table-cell office:value-type="percentage" office:value="1.0380536261109865" table:style-name="ce31">
            <text:p>104%</text:p>
          </table:table-cell>
          <table:table-cell office:value-type="percentage" office:value="0.82066069428891375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0920716112531" table:style-name="ce31">
            <text:p>100%</text:p>
          </table:table-cell>
          <table:table-cell office:value-type="percentage" office:value="1.2174986580783682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2070.35" table:content-validation-name="val1" table:style-name="ce29">
            <text:p>2070.35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844.5666666666666" table:content-validation-name="val1" table:style-name="ce29">
            <text:p>1844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4.26666666666665" table:content-validation-name="val1" table:style-name="ce29">
            <text:p>674.26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50.8166666666666" table:content-validation-name="val1" table:style-name="ce29">
            <text:p>1450.8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98" table:content-validation-name="val1" table:style-name="ce34">
            <text:p>898</text:p>
          </table:table-cell>
          <table:table-cell office:value-type="float" office:value="3.056365998515219" table:style-name="ce30">
            <text:p>3.1</text:p>
          </table:table-cell>
          <table:table-cell office:value-type="float" office:value="3.6696919079435784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260579064587978" table:style-name="ce30">
            <text:p>6.7</text:p>
          </table:table-cell>
          <table:table-cell office:value-type="percentage" office:value="1.1614866760168303" table:style-name="ce31">
            <text:p>116%</text:p>
          </table:table-cell>
          <table:table-cell office:value-type="percentage" office:value="1.0708659893565553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1652913228307" table:style-name="ce31">
            <text:p>101%</text:p>
          </table:table-cell>
          <table:table-cell office:value-type="percentage" office:value="1.0883845961490373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2.5" table:content-validation-name="val1" table:style-name="ce29">
            <text:p>1772.5</text:p>
          </table:table-cell>
          <table:table-cell office:value-type="float" office:value="1851.2166666666667" table:content-validation-name="val1" table:style-name="ce29">
            <text:p>1851.216667</text:p>
          </table:table-cell>
          <table:table-cell office:value-type="float" office:value="1763" table:content-validation-name="val1" table:style-name="ce29">
            <text:p>1763</text:p>
          </table:table-cell>
          <table:table-cell office:value-type="float" office:value="1806.9833333333333" table:content-validation-name="val1" table:style-name="ce29">
            <text:p>1806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98.7833333333333" table:content-validation-name="val1" table:style-name="ce29">
            <text:p>698.78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35.9" table:content-validation-name="val1" table:style-name="ce29">
            <text:p>1535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10" table:content-validation-name="val1" table:style-name="ce34">
            <text:p>910</text:p>
          </table:table-cell>
          <table:table-cell office:value-type="float" office:value="2.802197802197802" table:style-name="ce30">
            <text:p>2.8</text:p>
          </table:table-cell>
          <table:table-cell office:value-type="float" office:value="3.6734981684981682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756959706959707" table:style-name="ce30">
            <text:p>6.5</text:p>
          </table:table-cell>
          <table:table-cell office:value-type="percentage" office:value="1.0444099670897979" table:style-name="ce31">
            <text:p>104%</text:p>
          </table:table-cell>
          <table:table-cell office:value-type="percentage" office:value="1.0249480052940065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84371092773193" table:style-name="ce31">
            <text:p>105%</text:p>
          </table:table-cell>
          <table:table-cell office:value-type="percentage" office:value="1.1522130532633159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2050.9" table:content-validation-name="val1" table:style-name="ce29">
            <text:p>2050.9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580.0833333333333" table:content-validation-name="val1" table:style-name="ce29">
            <text:p>1580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56" table:content-validation-name="val1" table:style-name="ce29">
            <text:p>656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17.7666666666667" table:content-validation-name="val1" table:style-name="ce29">
            <text:p>1417.7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32" table:content-validation-name="val1" table:style-name="ce34">
            <text:p>132</text:p>
          </table:table-cell>
          <table:table-cell office:value-type="float" office:value="20.506818181818183" table:style-name="ce30">
            <text:p>20.5</text:p>
          </table:table-cell>
          <table:table-cell office:value-type="float" office:value="22.710984848484848" table:style-name="ce30">
            <text:p>2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3.217803030303031" table:style-name="ce30">
            <text:p>43.2</text:p>
          </table:table-cell>
          <table:table-cell office:value-type="percentage" office:value="1.1761433691756273" table:style-name="ce31">
            <text:p>118%</text:p>
          </table:table-cell>
          <table:table-cell office:value-type="percentage" office:value="0.8924503435940882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24606151537886" table:style-name="ce31">
            <text:p>98%</text:p>
          </table:table-cell>
          <table:table-cell office:value-type="percentage" office:value="1.0635908977244311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68.75" table:content-validation-name="val1" table:style-name="ce29">
            <text:p>1868.75</text:p>
          </table:table-cell>
          <table:table-cell office:value-type="float" office:value="2062.25" table:content-validation-name="val1" table:style-name="ce29">
            <text:p>2062.25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791.3166666666666" table:content-validation-name="val1" table:style-name="ce29">
            <text:p>1791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66.05" table:content-validation-name="val1" table:style-name="ce29">
            <text:p>666.05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66.3166666666666" table:content-validation-name="val1" table:style-name="ce29">
            <text:p>1366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67" table:content-validation-name="val1" table:style-name="ce34">
            <text:p>867</text:p>
          </table:table-cell>
          <table:table-cell office:value-type="float" office:value="3.1468281430219149" table:style-name="ce30">
            <text:p>3.1</text:p>
          </table:table-cell>
          <table:table-cell office:value-type="float" office:value="3.6420222991157245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888504421376394" table:style-name="ce30">
            <text:p>6.8</text:p>
          </table:table-cell>
          <table:table-cell office:value-type="percentage" office:value="1.1035451505016722" table:style-name="ce31">
            <text:p>110%</text:p>
          </table:table-cell>
          <table:table-cell office:value-type="percentage" office:value="1.01175750729549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608177426832312" table:style-name="ce31">
            <text:p>100%</text:p>
          </table:table-cell>
          <table:table-cell office:value-type="percentage" office:value="1.0219042704102868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996.6666666666667" table:content-validation-name="val1" table:style-name="ce29">
            <text:p>1996.666667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1474.7166666666667" table:content-validation-name="val1" table:style-name="ce29">
            <text:p>1474.7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35" table:content-validation-name="val1" table:style-name="ce29">
            <text:p>666.3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38.85" table:content-validation-name="val1" table:style-name="ce29">
            <text:p>1338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6" table:content-validation-name="val1" table:style-name="ce34">
            <text:p>796</text:p>
          </table:table-cell>
          <table:table-cell office:value-type="float" office:value="3.345498324958124" table:style-name="ce30">
            <text:p>3.3</text:p>
          </table:table-cell>
          <table:table-cell office:value-type="float" office:value="3.5346314907872696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801298157453941" table:style-name="ce30">
            <text:p>6.9</text:p>
          </table:table-cell>
          <table:table-cell office:value-type="percentage" office:value="1.1591678761490083" table:style-name="ce31">
            <text:p>116%</text:p>
          </table:table-cell>
          <table:table-cell office:value-type="percentage" office:value="0.87364731437598742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77494373593401" table:style-name="ce31">
            <text:p>100%</text:p>
          </table:table-cell>
          <table:table-cell office:value-type="percentage" office:value="1.004388597149287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7.75" table:content-validation-name="val1" table:style-name="ce29">
            <text:p>1747.75</text:p>
          </table:table-cell>
          <table:table-cell office:value-type="float" office:value="1788.8166666666666" table:content-validation-name="val1" table:style-name="ce29">
            <text:p>1788.816667</text:p>
          </table:table-cell>
          <table:table-cell office:value-type="float" office:value="1685" table:content-validation-name="val1" table:style-name="ce29">
            <text:p>1685</text:p>
          </table:table-cell>
          <table:table-cell office:value-type="float" office:value="1556.5166666666667" table:content-validation-name="val1" table:style-name="ce29">
            <text:p>1556.5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48333333333335" table:content-validation-name="val1" table:style-name="ce29">
            <text:p>666.48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601.8" table:content-validation-name="val1" table:style-name="ce29">
            <text:p>1601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7" table:content-validation-name="val1" table:style-name="ce34">
            <text:p>767</text:p>
          </table:table-cell>
          <table:table-cell office:value-type="float" office:value="3.2011734028683185" table:style-name="ce30">
            <text:p>3.2</text:p>
          </table:table-cell>
          <table:table-cell office:value-type="float" office:value="4.1177531508039982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189265536723163" table:style-name="ce30">
            <text:p>7.3</text:p>
          </table:table-cell>
          <table:table-cell office:value-type="percentage" office:value="1.0234968769370143" table:style-name="ce31">
            <text:p>102%</text:p>
          </table:table-cell>
          <table:table-cell office:value-type="percentage" office:value="0.92374876360039559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97499374843712" table:style-name="ce31">
            <text:p>100%</text:p>
          </table:table-cell>
          <table:table-cell office:value-type="percentage" office:value="1.2016504126031509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98.5" table:content-validation-name="val1" table:style-name="ce29">
            <text:p>1598.5</text:p>
          </table:table-cell>
          <table:table-cell office:value-type="float" office:value="1677.4166666666667" table:content-validation-name="val1" table:style-name="ce29">
            <text:p>1677.416667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972.7166666666667" table:content-validation-name="val1" table:style-name="ce29">
            <text:p>972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862.41666666666663" table:content-validation-name="val1" table:style-name="ce29">
            <text:p>862.4166667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644.23333333333335" table:content-validation-name="val1" table:style-name="ce29">
            <text:p>644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42" table:content-validation-name="val1" table:style-name="ce34">
            <text:p>542</text:p>
          </table:table-cell>
          <table:table-cell office:value-type="float" office:value="4.6860393603936039" table:style-name="ce30">
            <text:p>4.7</text:p>
          </table:table-cell>
          <table:table-cell office:value-type="float" office:value="2.9833025830258304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693419434194334" table:style-name="ce30">
            <text:p>7.7</text:p>
          </table:table-cell>
          <table:table-cell office:value-type="percentage" office:value="1.0493692002919404" table:style-name="ce31">
            <text:p>105%</text:p>
          </table:table-cell>
          <table:table-cell office:value-type="percentage" office:value="0.84584057971014492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740942028985508" table:style-name="ce31">
            <text:p>94%</text:p>
          </table:table-cell>
          <table:table-cell office:value-type="percentage" office:value="1.4005072463768116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94.25" table:content-validation-name="val1" table:style-name="ce29">
            <text:p>1294.25</text:p>
          </table:table-cell>
          <table:table-cell office:value-type="float" office:value="1530.45" table:content-validation-name="val1" table:style-name="ce29">
            <text:p>1530.45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126.3666666666666" table:content-validation-name="val1" table:style-name="ce29">
            <text:p>1126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5.75" table:content-validation-name="val1" table:style-name="ce29">
            <text:p>715.7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48.4333333333334" table:content-validation-name="val1" table:style-name="ce29">
            <text:p>1048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45" table:content-validation-name="val1" table:style-name="ce34">
            <text:p>545</text:p>
          </table:table-cell>
          <table:table-cell office:value-type="float" office:value="4.1214678899082564" table:style-name="ce30">
            <text:p>4.1</text:p>
          </table:table-cell>
          <table:table-cell office:value-type="float" office:value="3.9904587155963305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119266055045873" table:style-name="ce30">
            <text:p>8.1</text:p>
          </table:table-cell>
          <table:table-cell office:value-type="percentage" office:value="1.1824995170948427" table:style-name="ce31">
            <text:p>118%</text:p>
          </table:table-cell>
          <table:table-cell office:value-type="percentage" office:value="0.9068974771873321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8569424964936" table:style-name="ce31">
            <text:p>100%</text:p>
          </table:table-cell>
          <table:table-cell office:value-type="percentage" office:value="1.4704534829359515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704.3" table:content-validation-name="val1" table:style-name="ce29">
            <text:p>7704.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672.5" table:content-validation-name="val1" table:style-name="ce29">
            <text:p>67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43" table:content-validation-name="val1" table:style-name="ce29">
            <text:p>7843</text:p>
          </table:table-cell>
          <table:table-cell office:value-type="float" office:value="6853.1833333333334" table:content-validation-name="val1" table:style-name="ce29">
            <text:p>6853.183333</text:p>
          </table:table-cell>
          <table:table-cell office:value-type="float" office:value="517.5" table:content-validation-name="val1" table:style-name="ce34">
            <text:p>517.5</text:p>
          </table:table-cell>
          <table:table-cell office:value-type="float" office:value="505.76666666666665" table:content-validation-name="val1" table:style-name="ce29">
            <text:p>505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36" table:content-validation-name="val1" table:style-name="ce34">
            <text:p>436</text:p>
          </table:table-cell>
          <table:table-cell office:value-type="float" office:value="33.388723241590213" table:style-name="ce30">
            <text:p>33.4</text:p>
          </table:table-cell>
          <table:table-cell office:value-type="float" office:value="2.7024464831804282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6.091169724770644" table:style-name="ce30">
            <text:p>36.1</text:p>
          </table:table-cell>
          <table:table-cell office:value-type="percentage" office:value="0.96891152612714582" table:style-name="ce31">
            <text:p>97%</text:p>
          </table:table-cell>
          <table:table-cell office:value-type="percentage" office:value="0.75945793337097689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79616643291258" table:style-name="ce31">
            <text:p>87%</text:p>
          </table:table-cell>
          <table:table-cell office:value-type="percentage" office:value="0.97732689210950074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60" table:content-validation-name="val1" table:style-name="ce29">
            <text:p>2760</text:p>
          </table:table-cell>
          <table:table-cell office:value-type="float" office:value="2242.3333333333335" table:content-validation-name="val1" table:style-name="ce29">
            <text:p>2242.333333</text:p>
          </table:table-cell>
          <table:table-cell office:value-type="float" office:value="1043" table:content-validation-name="val1" table:style-name="ce29">
            <text:p>1043</text:p>
          </table:table-cell>
          <table:table-cell office:value-type="float" office:value="435.73333333333335" table:content-validation-name="val1" table:style-name="ce29">
            <text:p>435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403.5" table:content-validation-name="val1" table:style-name="ce29">
            <text:p>2403.5</text:p>
          </table:table-cell>
          <table:table-cell office:value-type="float" office:value="1879.5666666666666" table:content-validation-name="val1" table:style-name="ce29">
            <text:p>1879.5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42.4" table:content-validation-name="val1" table:style-name="ce29">
            <text:p>342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62" table:content-validation-name="val1" table:style-name="ce34">
            <text:p>262</text:p>
          </table:table-cell>
          <table:table-cell office:value-type="float" office:value="15.732442748091602" table:style-name="ce30">
            <text:p>15.7</text:p>
          </table:table-cell>
          <table:table-cell office:value-type="float" office:value="2.9699745547073793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702417302798981" table:style-name="ce30">
            <text:p>18.7</text:p>
          </table:table-cell>
          <table:table-cell office:value-type="percentage" office:value="0.81243961352657013" table:style-name="ce31">
            <text:p>81%</text:p>
          </table:table-cell>
          <table:table-cell office:value-type="percentage" office:value="0.41776925535314796" table:style-name="ce31">
            <text:p>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20123431107413" table:style-name="ce31">
            <text:p>78%</text:p>
          </table:table-cell>
          <table:table-cell office:value-type="percentage" office:value="0.96044880785413733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183.9166666666665" table:content-validation-name="val1" table:style-name="ce29">
            <text:p>3183.916667</text:p>
          </table:table-cell>
          <table:table-cell office:value-type="float" office:value="1052.5" table:content-validation-name="val1" table:style-name="ce29">
            <text:p>1052.5</text:p>
          </table:table-cell>
          <table:table-cell office:value-type="float" office:value="1241.75" table:content-validation-name="val1" table:style-name="ce29">
            <text:p>124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310.9499999999998" table:content-validation-name="val1" table:style-name="ce29">
            <text:p>2310.9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56.13333333333333" table:content-validation-name="val1" table:style-name="ce29">
            <text:p>256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40" table:content-validation-name="val1" table:style-name="ce34">
            <text:p>740</text:p>
          </table:table-cell>
          <table:table-cell office:value-type="float" office:value="7.4254954954954959" table:style-name="ce30">
            <text:p>7.4</text:p>
          </table:table-cell>
          <table:table-cell office:value-type="float" office:value="2.024166666666666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49662162162161" table:style-name="ce30">
            <text:p>9.4</text:p>
          </table:table-cell>
          <table:table-cell office:value-type="percentage" office:value="0.91295101553166069" table:style-name="ce31">
            <text:p>91%</text:p>
          </table:table-cell>
          <table:table-cell office:value-type="percentage" office:value="1.1798099762470309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52840346268135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28" table:content-validation-name="val1" table:style-name="ce29">
            <text:p>1928</text:p>
          </table:table-cell>
          <table:table-cell office:value-type="float" office:value="2049.8666666666668" table:content-validation-name="val1" table:style-name="ce29">
            <text:p>2049.866667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761.15" table:content-validation-name="val1" table:style-name="ce29">
            <text:p>761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098.0833333333333" table:content-validation-name="val1" table:style-name="ce29">
            <text:p>1098.0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7.3" table:content-validation-name="val1" table:style-name="ce29">
            <text:p>357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73" table:content-validation-name="val1" table:style-name="ce34">
            <text:p>573</text:p>
          </table:table-cell>
          <table:table-cell office:value-type="float" office:value="5.4938045375218145" table:style-name="ce30">
            <text:p>5.5</text:p>
          </table:table-cell>
          <table:table-cell office:value-type="float" office:value="1.951919720767888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457242582897045" table:style-name="ce30">
            <text:p>7.4</text:p>
          </table:table-cell>
          <table:table-cell office:value-type="percentage" office:value="1.0632088520055325" table:style-name="ce31">
            <text:p>106%</text:p>
          </table:table-cell>
          <table:table-cell office:value-type="percentage" office:value="0.85957086391868998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412506709608152" table:style-name="ce31">
            <text:p>88%</text:p>
          </table:table-cell>
          <table:table-cell office:value-type="percentage" office:value="1.0022440392706873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120.5" table:content-validation-name="val1" table:style-name="ce29">
            <text:p>2120.5</text:p>
          </table:table-cell>
          <table:table-cell office:value-type="float" office:value="1680.0166666666667" table:content-validation-name="val1" table:style-name="ce29">
            <text:p>1680.016667</text:p>
          </table:table-cell>
          <table:table-cell office:value-type="float" office:value="914.24000000000012" table:content-validation-name="val1" table:style-name="ce29">
            <text:p>914.24</text:p>
          </table:table-cell>
          <table:table-cell office:value-type="float" office:value="903.86666666666667" table:content-validation-name="val1" table:style-name="ce29">
            <text:p>903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30.79000000000013" table:content-validation-name="val1" table:style-name="ce29">
            <text:p>430.79</text:p>
          </table:table-cell>
          <table:table-cell office:value-type="float" office:value="400.33333333333331" table:content-validation-name="val1" table:style-name="ce29">
            <text:p>400.3333333</text:p>
          </table:table-cell>
          <table:table-cell office:value-type="float" office:value="215.51000000000005" table:content-validation-name="val1" table:style-name="ce34">
            <text:p>215.51</text:p>
          </table:table-cell>
          <table:table-cell office:value-type="float" office:value="196.65" table:content-validation-name="val1" table:style-name="ce29">
            <text:p>196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95" table:content-validation-name="val1" table:style-name="ce34">
            <text:p>295</text:p>
          </table:table-cell>
          <table:table-cell office:value-type="float" office:value="7.0520338983050843" table:style-name="ce30">
            <text:p>7.1</text:p>
          </table:table-cell>
          <table:table-cell office:value-type="float" office:value="3.7305649717514124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782598870056498" table:style-name="ce30">
            <text:p>10.8</text:p>
          </table:table-cell>
          <table:table-cell office:value-type="percentage" office:value="0.79227383478739288" table:style-name="ce31">
            <text:p>79%</text:p>
          </table:table-cell>
          <table:table-cell office:value-type="percentage" office:value="0.9886535993466338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93004325386689" table:style-name="ce31">
            <text:p>93%</text:p>
          </table:table-cell>
          <table:table-cell office:value-type="percentage" office:value="0.91248665955176078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55" table:content-validation-name="val1" table:style-name="ce29">
            <text:p>1955</text:p>
          </table:table-cell>
          <table:table-cell office:value-type="float" office:value="2120.1999999999998" table:content-validation-name="val1" table:style-name="ce29">
            <text:p>2120.2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1061.1666666666667" table:content-validation-name="val1" table:style-name="ce29">
            <text:p>1061.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1069.8333333333333" table:content-validation-name="val1" table:style-name="ce29">
            <text:p>1069.8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0.08333333333337" table:content-validation-name="val1" table:style-name="ce29">
            <text:p>890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0" table:content-validation-name="val1" table:style-name="ce34">
            <text:p>840</text:p>
          </table:table-cell>
          <table:table-cell office:value-type="float" office:value="3.7976587301587297" table:style-name="ce30">
            <text:p>3.8</text:p>
          </table:table-cell>
          <table:table-cell office:value-type="float" office:value="2.322916666666666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205753968253962" table:style-name="ce30">
            <text:p>6.1</text:p>
          </table:table-cell>
          <table:table-cell office:value-type="percentage" office:value="1.0845012787723785" table:style-name="ce31">
            <text:p>108%</text:p>
          </table:table-cell>
          <table:table-cell office:value-type="percentage" office:value="1.1983813288161116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500467508181393" table:style-name="ce31">
            <text:p>150%</text:p>
          </table:table-cell>
          <table:table-cell office:value-type="percentage" office:value="1.248363721365124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63" table:content-validation-name="val1" table:style-name="ce29">
            <text:p>1863</text:p>
          </table:table-cell>
          <table:table-cell office:value-type="float" office:value="1994.1666666666667" table:content-validation-name="val1" table:style-name="ce29">
            <text:p>1994.166667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849.7833333333333" table:content-validation-name="val1" table:style-name="ce29">
            <text:p>849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51.55" table:content-validation-name="val1" table:style-name="ce29">
            <text:p>1051.5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81.11666666666667" table:content-validation-name="val1" table:style-name="ce29">
            <text:p>381.1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85" table:content-validation-name="val1" table:style-name="ce34">
            <text:p>785</text:p>
          </table:table-cell>
          <table:table-cell office:value-type="float" office:value="3.8798938428874736" table:style-name="ce30">
            <text:p>3.9</text:p>
          </table:table-cell>
          <table:table-cell office:value-type="float" office:value="1.5680254777070064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479193205944796" table:style-name="ce30">
            <text:p>5.4</text:p>
          </table:table-cell>
          <table:table-cell office:value-type="percentage" office:value="1.0704061549472177" table:style-name="ce31">
            <text:p>107%</text:p>
          </table:table-cell>
          <table:table-cell office:value-type="percentage" office:value="0.95966497270845097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21645628798504" table:style-name="ce31">
            <text:p>98%</text:p>
          </table:table-cell>
          <table:table-cell office:value-type="percentage" office:value="1.0690509583917718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874.2666666666664" table:content-validation-name="val1" table:style-name="ce29">
            <text:p>5874.266667</text:p>
          </table:table-cell>
          <table:table-cell office:value-type="float" office:value="1409.5" table:content-validation-name="val1" table:style-name="ce29">
            <text:p>1409.5</text:p>
          </table:table-cell>
          <table:table-cell office:value-type="float" office:value="1158.5999999999999" table:content-validation-name="val1" table:style-name="ce29">
            <text:p>1158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629.8666666666668" table:content-validation-name="val1" table:style-name="ce29">
            <text:p>5629.8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6.2" table:content-validation-name="val1" table:style-name="ce29">
            <text:p>726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3" table:content-validation-name="val1" table:style-name="ce34">
            <text:p>513</text:p>
          </table:table-cell>
          <table:table-cell office:value-type="float" office:value="22.425211176088368" table:style-name="ce30">
            <text:p>22.4</text:p>
          </table:table-cell>
          <table:table-cell office:value-type="float" office:value="3.674074074074074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099285250162445" table:style-name="ce30">
            <text:p>26.1</text:p>
          </table:table-cell>
          <table:table-cell office:value-type="percentage" office:value="0.91542257545062589" table:style-name="ce31">
            <text:p>92%</text:p>
          </table:table-cell>
          <table:table-cell office:value-type="percentage" office:value="0.82199361475700594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733624227312867" table:style-name="ce31">
            <text:p>88%</text:p>
          </table:table-cell>
          <table:table-cell office:value-type="percentage" office:value="1.0185133239831698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207" table:content-validation-name="val1" table:style-name="ce29">
            <text:p>3207</text:p>
          </table:table-cell>
          <table:table-cell office:value-type="float" office:value="2929.8666666666668" table:content-validation-name="val1" table:style-name="ce29">
            <text:p>2929.866667</text:p>
          </table:table-cell>
          <table:table-cell office:value-type="float" office:value="637.5" table:content-validation-name="val1" table:style-name="ce29">
            <text:p>637.5</text:p>
          </table:table-cell>
          <table:table-cell office:value-type="float" office:value="489.5" table:content-validation-name="val1" table:style-name="ce29">
            <text:p>48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34.8833333333334" table:content-validation-name="val1" table:style-name="ce29">
            <text:p>1334.88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30.38333333333333" table:content-validation-name="val1" table:style-name="ce29">
            <text:p>330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23" table:content-validation-name="val1" table:style-name="ce34">
            <text:p>623</text:p>
          </table:table-cell>
          <table:table-cell office:value-type="float" office:value="6.845505617977528" table:style-name="ce30">
            <text:p>6.8</text:p>
          </table:table-cell>
          <table:table-cell office:value-type="float" office:value="1.316024612092027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615302300695554" table:style-name="ce30">
            <text:p>8.2</text:p>
          </table:table-cell>
          <table:table-cell office:value-type="percentage" office:value="0.9135848664380003" table:style-name="ce31">
            <text:p>91%</text:p>
          </table:table-cell>
          <table:table-cell office:value-type="percentage" office:value="0.76784313725490194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65347018572835" table:style-name="ce31">
            <text:p>98%</text:p>
          </table:table-cell>
          <table:table-cell office:value-type="percentage" office:value="0.9688660801564027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425.7833333333333" table:content-validation-name="val1" table:style-name="ce29">
            <text:p>3425.78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460.5" table:content-validation-name="val1" table:style-name="ce29">
            <text:p>46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04" table:content-validation-name="val1" table:style-name="ce29">
            <text:p>5704</text:p>
          </table:table-cell>
          <table:table-cell office:value-type="float" office:value="3339.8666666666668" table:content-validation-name="val1" table:style-name="ce29">
            <text:p>3339.8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95.56666666666666" table:content-validation-name="val1" table:style-name="ce29">
            <text:p>195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57" table:content-validation-name="val1" table:style-name="ce34">
            <text:p>157</text:p>
          </table:table-cell>
          <table:table-cell office:value-type="float" office:value="43.093312101910826" table:style-name="ce30">
            <text:p>43.1</text:p>
          </table:table-cell>
          <table:table-cell office:value-type="float" office:value="4.1787685774946919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7.272080679405519" table:style-name="ce30">
            <text:p>47.3</text:p>
          </table:table-cell>
          <table:table-cell office:value-type="percentage" office:value="0.60059315100514254" table:style-name="ce31">
            <text:p>60%</text:p>
          </table:table-cell>
          <table:table-cell office:value-type="percentage" office:value="0.52004517221908531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58553062178588122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90.86" table:content-validation-name="val1" table:style-name="ce29">
            <text:p>2490.86</text:p>
          </table:table-cell>
          <table:table-cell office:value-type="float" office:value="2307.8166666666666" table:content-validation-name="val1" table:style-name="ce29">
            <text:p>2307.816667</text:p>
          </table:table-cell>
          <table:table-cell office:value-type="float" office:value="1022.7699999999995" table:content-validation-name="val1" table:style-name="ce29">
            <text:p>1022.77</text:p>
          </table:table-cell>
          <table:table-cell office:value-type="float" office:value="839.36666666666667" table:content-validation-name="val1" table:style-name="ce29">
            <text:p>839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10.7833333333333" table:content-validation-name="val1" table:style-name="ce29">
            <text:p>1010.7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47.7166666666667" table:content-validation-name="val1" table:style-name="ce29">
            <text:p>847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77" table:content-validation-name="val1" table:style-name="ce34">
            <text:p>677</text:p>
          </table:table-cell>
          <table:table-cell office:value-type="float" office:value="4.90192023633678" table:style-name="ce30">
            <text:p>4.9</text:p>
          </table:table-cell>
          <table:table-cell office:value-type="float" office:value="2.49199901526341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939192516001988" table:style-name="ce30">
            <text:p>7.4</text:p>
          </table:table-cell>
          <table:table-cell office:value-type="percentage" office:value="0.92651400185745747" table:style-name="ce31">
            <text:p>93%</text:p>
          </table:table-cell>
          <table:table-cell office:value-type="percentage" office:value="0.82067978789626905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509895589839488" table:style-name="ce31">
            <text:p>95%</text:p>
          </table:table-cell>
          <table:table-cell office:value-type="percentage" office:value="2.3778868630201031" table:style-name="ce31">
            <text:p>2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99.75" table:content-validation-name="val1" table:style-name="ce29">
            <text:p>1899.75</text:p>
          </table:table-cell>
          <table:table-cell office:value-type="float" office:value="1837.9833333333333" table:content-validation-name="val1" table:style-name="ce29">
            <text:p>1837.983333</text:p>
          </table:table-cell>
          <table:table-cell office:value-type="float" office:value="536.75" table:content-validation-name="val1" table:style-name="ce29">
            <text:p>536.75</text:p>
          </table:table-cell>
          <table:table-cell office:value-type="float" office:value="668.05" table:content-validation-name="val1" table:style-name="ce29">
            <text:p>668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695.8" table:content-validation-name="val1" table:style-name="ce29">
            <text:p>695.8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536.4" table:content-validation-name="val1" table:style-name="ce29">
            <text:p>536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6" table:content-validation-name="val1" table:style-name="ce34">
            <text:p>516</text:p>
          </table:table-cell>
          <table:table-cell office:value-type="float" office:value="4.910432816537468" table:style-name="ce30">
            <text:p>4.9</text:p>
          </table:table-cell>
          <table:table-cell office:value-type="float" office:value="2.334205426356589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446382428940561" table:style-name="ce30">
            <text:p>7.2</text:p>
          </table:table-cell>
          <table:table-cell office:value-type="percentage" office:value="0.96748695003728558" table:style-name="ce31">
            <text:p>97%</text:p>
          </table:table-cell>
          <table:table-cell office:value-type="percentage" office:value="1.2446204005589194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01564027370478" table:style-name="ce31">
            <text:p>68%</text:p>
          </table:table-cell>
          <table:table-cell office:value-type="percentage" office:value="1.5730205278592375" table:style-name="ce31">
            <text:p>1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91" table:content-validation-name="val1" table:style-name="ce29">
            <text:p>2091</text:p>
          </table:table-cell>
          <table:table-cell office:value-type="float" office:value="2094.1999999999998" table:content-validation-name="val1" table:style-name="ce29">
            <text:p>2094.2</text:p>
          </table:table-cell>
          <table:table-cell office:value-type="float" office:value="964.5" table:content-validation-name="val1" table:style-name="ce29">
            <text:p>964.5</text:p>
          </table:table-cell>
          <table:table-cell office:value-type="float" office:value="1129.5166666666667" table:content-validation-name="val1" table:style-name="ce29">
            <text:p>1129.5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73.5" table:content-validation-name="val1" table:style-name="ce29">
            <text:p>1073.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1053.1333333333334" table:content-validation-name="val1" table:style-name="ce29">
            <text:p>1053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1" table:content-validation-name="val1" table:style-name="ce34">
            <text:p>761</text:p>
          </table:table-cell>
          <table:table-cell office:value-type="float" office:value="4.1625492772667538" table:style-name="ce30">
            <text:p>4.2</text:p>
          </table:table-cell>
          <table:table-cell office:value-type="float" office:value="2.8681340341655717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306833114323251" table:style-name="ce30">
            <text:p>7.0</text:p>
          </table:table-cell>
          <table:table-cell office:value-type="percentage" office:value="1.0015303682448589" table:style-name="ce31">
            <text:p>100%</text:p>
          </table:table-cell>
          <table:table-cell office:value-type="percentage" office:value="1.1710903749783999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9175627240143" table:style-name="ce31">
            <text:p>96%</text:p>
          </table:table-cell>
          <table:table-cell office:value-type="percentage" office:value="2.831003584229391" table:style-name="ce31">
            <text:p>2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94.5" table:content-validation-name="val1" table:style-name="ce29">
            <text:p>1794.5</text:p>
          </table:table-cell>
          <table:table-cell office:value-type="float" office:value="2313.25" table:content-validation-name="val1" table:style-name="ce29">
            <text:p>2313.25</text:p>
          </table:table-cell>
          <table:table-cell office:value-type="float" office:value="1024.5" table:content-validation-name="val1" table:style-name="ce29">
            <text:p>1024.5</text:p>
          </table:table-cell>
          <table:table-cell office:value-type="float" office:value="941.1" table:content-validation-name="val1" table:style-name="ce29">
            <text:p>941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51.25" table:content-validation-name="val1" table:style-name="ce29">
            <text:p>1051.2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395.66666666666669" table:content-validation-name="val1" table:style-name="ce29">
            <text:p>395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25" table:content-validation-name="val1" table:style-name="ce34">
            <text:p>625</text:p>
          </table:table-cell>
          <table:table-cell office:value-type="float" office:value="5.3832000000000004" table:style-name="ce30">
            <text:p>5.4</text:p>
          </table:table-cell>
          <table:table-cell office:value-type="float" office:value="2.138826666666666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22026666666668" table:style-name="ce30">
            <text:p>7.5</text:p>
          </table:table-cell>
          <table:table-cell office:value-type="percentage" office:value="1.2890777375313458" table:style-name="ce31">
            <text:p>129%</text:p>
          </table:table-cell>
          <table:table-cell office:value-type="percentage" office:value="0.91859443631039539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198028673835121" table:style-name="ce31">
            <text:p>94%</text:p>
          </table:table-cell>
          <table:table-cell office:value-type="percentage" office:value="1.063620071684587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684.75" table:content-validation-name="val1" table:style-name="ce29">
            <text:p>1684.75</text:p>
          </table:table-cell>
          <table:table-cell office:value-type="float" office:value="563" table:content-validation-name="val1" table:style-name="ce29">
            <text:p>563</text:p>
          </table:table-cell>
          <table:table-cell office:value-type="float" office:value="510.88333333333333" table:content-validation-name="val1" table:style-name="ce29">
            <text:p>510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28.5333333333333" table:content-validation-name="val1" table:style-name="ce29">
            <text:p>1428.5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34" table:content-validation-name="val1" table:style-name="ce34">
            <text:p>434</text:p>
          </table:table-cell>
          <table:table-cell office:value-type="float" office:value="7.1734639016897077" table:style-name="ce30">
            <text:p>7.2</text:p>
          </table:table-cell>
          <table:table-cell office:value-type="float" office:value="1.1771505376344087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506144393241168" table:style-name="ce30">
            <text:p>8.4</text:p>
          </table:table-cell>
          <table:table-cell office:value-type="percentage" office:value="0.94516129032258067" table:style-name="ce31">
            <text:p>95%</text:p>
          </table:table-cell>
          <table:table-cell office:value-type="percentage" office:value="0.9074304322084073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776531089294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92.1666666666667" table:content-validation-name="val1" table:style-name="ce29">
            <text:p>1392.166667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322.14999999999998" table:content-validation-name="val1" table:style-name="ce29">
            <text:p>322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64.7666666666667" table:content-validation-name="val1" table:style-name="ce29">
            <text:p>1064.7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59" table:content-validation-name="val1" table:style-name="ce34">
            <text:p>359</text:p>
          </table:table-cell>
          <table:table-cell office:value-type="float" office:value="6.8438254410399262" table:style-name="ce30">
            <text:p>6.8</text:p>
          </table:table-cell>
          <table:table-cell office:value-type="float" office:value="0.89735376044568238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411792014856076" table:style-name="ce30">
            <text:p>7.7</text:p>
          </table:table-cell>
          <table:table-cell office:value-type="percentage" office:value="0.97627395979429643" table:style-name="ce31">
            <text:p>98%</text:p>
          </table:table-cell>
          <table:table-cell office:value-type="percentage" office:value="0.9036465638148667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557425588281123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058.4833333333331" table:content-validation-name="val1" table:style-name="ce29">
            <text:p>2058.483333</text:p>
          </table:table-cell>
          <table:table-cell office:value-type="float" office:value="533" table:content-validation-name="val1" table:style-name="ce29">
            <text:p>533</text:p>
          </table:table-cell>
          <table:table-cell office:value-type="float" office:value="369.18333333333334" table:content-validation-name="val1" table:style-name="ce29">
            <text:p>369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814.2333333333333" table:content-validation-name="val1" table:style-name="ce29">
            <text:p>1814.233333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173.8" table:content-validation-name="val1" table:style-name="ce29">
            <text:p>173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74" table:content-validation-name="val1" table:style-name="ce34">
            <text:p>374</text:p>
          </table:table-cell>
          <table:table-cell office:value-type="float" office:value="10.354857397504455" table:style-name="ce30">
            <text:p>10.4</text:p>
          </table:table-cell>
          <table:table-cell office:value-type="float" office:value="1.4518270944741534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80668449197861" table:style-name="ce30">
            <text:p>11.8</text:p>
          </table:table-cell>
          <table:table-cell office:value-type="percentage" office:value="0.96235779959482615" table:style-name="ce31">
            <text:p>96%</text:p>
          </table:table-cell>
          <table:table-cell office:value-type="percentage" office:value="0.69265165728580358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78027115474522" table:style-name="ce31">
            <text:p>102%</text:p>
          </table:table-cell>
          <table:table-cell office:value-type="percentage" office:value="0.8396135265700484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38.0666666666666" table:content-validation-name="val1" table:style-name="ce29">
            <text:p>1838.066667</text:p>
          </table:table-cell>
          <table:table-cell office:value-type="float" office:value="506" table:content-validation-name="val1" table:style-name="ce29">
            <text:p>506</text:p>
          </table:table-cell>
          <table:table-cell office:value-type="float" office:value="546.70000000000005" table:content-validation-name="val1" table:style-name="ce29">
            <text:p>546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774.5666666666666" table:content-validation-name="val1" table:style-name="ce29">
            <text:p>1774.566667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92" table:content-validation-name="val1" table:style-name="ce34">
            <text:p>292</text:p>
          </table:table-cell>
          <table:table-cell office:value-type="float" office:value="12.372031963470318" table:style-name="ce30">
            <text:p>12.4</text:p>
          </table:table-cell>
          <table:table-cell office:value-type="float" office:value="1.911643835616438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283675799086756" table:style-name="ce30">
            <text:p>14.3</text:p>
          </table:table-cell>
          <table:table-cell office:value-type="percentage" office:value="0.85931120461274735" table:style-name="ce31">
            <text:p>86%</text:p>
          </table:table-cell>
          <table:table-cell office:value-type="percentage" office:value="1.0804347826086957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962443509428074" table:style-name="ce31">
            <text:p>83%</text:p>
          </table:table-cell>
          <table:table-cell office:value-type="percentage" office:value="5.5555555555555552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134.0833333333335" table:content-validation-name="val1" table:style-name="ce29">
            <text:p>2134.083333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461.86666666666667" table:content-validation-name="val1" table:style-name="ce29">
            <text:p>461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460.1" table:content-validation-name="val1" table:style-name="ce29">
            <text:p>1460.1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84.53333333333336" table:content-validation-name="val1" table:style-name="ce29">
            <text:p>284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74" table:content-validation-name="val1" table:style-name="ce34">
            <text:p>374</text:p>
          </table:table-cell>
          <table:table-cell office:value-type="float" office:value="9.6101158645276286" table:style-name="ce30">
            <text:p>9.6</text:p>
          </table:table-cell>
          <table:table-cell office:value-type="float" office:value="1.995721925133690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605837789661321" table:style-name="ce30">
            <text:p>11.6</text:p>
          </table:table-cell>
          <table:table-cell office:value-type="percentage" office:value="0.85517264409270022" table:style-name="ce31">
            <text:p>86%</text:p>
          </table:table-cell>
          <table:table-cell office:value-type="percentage" office:value="1.2955586722767649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913043478260861" table:style-name="ce31">
            <text:p>82%</text:p>
          </table:table-cell>
          <table:table-cell office:value-type="percentage" office:value="0.79812996727442742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200.8333333333333" table:content-validation-name="val1" table:style-name="ce29">
            <text:p>1200.833333</text:p>
          </table:table-cell>
          <table:table-cell office:value-type="float" office:value="924.5" table:content-validation-name="val1" table:style-name="ce29">
            <text:p>924.5</text:p>
          </table:table-cell>
          <table:table-cell office:value-type="float" office:value="830.8" table:content-validation-name="val1" table:style-name="ce29">
            <text:p>830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7.55" table:content-validation-name="val1" table:style-name="ce29">
            <text:p>667.5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751.5" table:content-validation-name="val1" table:style-name="ce29">
            <text:p>75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84" table:content-validation-name="val1" table:style-name="ce34">
            <text:p>484</text:p>
          </table:table-cell>
          <table:table-cell office:value-type="float" office:value="3.8602961432506886" table:style-name="ce30">
            <text:p>3.9</text:p>
          </table:table-cell>
          <table:table-cell office:value-type="float" office:value="3.269214876033057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29511019283747" table:style-name="ce30">
            <text:p>7.1</text:p>
          </table:table-cell>
          <table:table-cell office:value-type="percentage" office:value="0.8854070660522273" table:style-name="ce31">
            <text:p>89%</text:p>
          </table:table-cell>
          <table:table-cell office:value-type="percentage" office:value="0.89864791779340181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5753938484619" table:style-name="ce31">
            <text:p>100%</text:p>
          </table:table-cell>
          <table:table-cell office:value-type="percentage" office:value="1.1275318829707426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261.3333333333335" table:content-validation-name="val1" table:style-name="ce29">
            <text:p>2261.33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61.58333333333337" table:content-validation-name="val1" table:style-name="ce29">
            <text:p>561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20.8166666666666" table:content-validation-name="val1" table:style-name="ce29">
            <text:p>1720.8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55" table:content-validation-name="val1" table:style-name="ce34">
            <text:p>455</text:p>
          </table:table-cell>
          <table:table-cell office:value-type="float" office:value="8.7519780219780223" table:style-name="ce30">
            <text:p>8.8</text:p>
          </table:table-cell>
          <table:table-cell office:value-type="float" office:value="1.2595238095238097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011501831501832" table:style-name="ce30">
            <text:p>10.0</text:p>
          </table:table-cell>
          <table:table-cell office:value-type="percentage" office:value="1.0571918341904318" table:style-name="ce31">
            <text:p>106%</text:p>
          </table:table-cell>
          <table:table-cell office:value-type="percentage" office:value="0.63419913419913421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53950444132771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44.5" table:content-validation-name="val1" table:style-name="ce29">
            <text:p>1644.5</text:p>
          </table:table-cell>
          <table:table-cell office:value-type="float" office:value="1616.8333333333333" table:content-validation-name="val1" table:style-name="ce29">
            <text:p>1616.833333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654.7833333333333" table:content-validation-name="val1" table:style-name="ce29">
            <text:p>654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76.5" table:content-validation-name="val1" table:style-name="ce29">
            <text:p>1276.5</text:p>
          </table:table-cell>
          <table:table-cell office:value-type="float" office:value="1200.6500000000001" table:content-validation-name="val1" table:style-name="ce29">
            <text:p>1200.6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33.8" table:content-validation-name="val1" table:style-name="ce29">
            <text:p>333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66" table:content-validation-name="val1" table:style-name="ce34">
            <text:p>366</text:p>
          </table:table-cell>
          <table:table-cell office:value-type="float" office:value="7.6980418943533708" table:style-name="ce30">
            <text:p>7.7</text:p>
          </table:table-cell>
          <table:table-cell office:value-type="float" office:value="2.7010473588342441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99089253187615" table:style-name="ce30">
            <text:p>10.4</text:p>
          </table:table-cell>
          <table:table-cell office:value-type="percentage" office:value="0.98317624404580917" table:style-name="ce31">
            <text:p>98%</text:p>
          </table:table-cell>
          <table:table-cell office:value-type="percentage" office:value="0.93340460917082435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57971014492758" table:style-name="ce31">
            <text:p>94%</text:p>
          </table:table-cell>
          <table:table-cell office:value-type="percentage" office:value="0.93632538569424972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370.3333333333333" table:content-validation-name="val1" table:style-name="ce29">
            <text:p>1370.333333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441.31666666666666" table:content-validation-name="val1" table:style-name="ce29">
            <text:p>441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67.1666666666667" table:content-validation-name="val1" table:style-name="ce29">
            <text:p>1067.166667</text:p>
          </table:table-cell>
          <table:table-cell office:value-type="float" office:value="92" table:content-validation-name="val1" table:style-name="ce34">
            <text:p>92</text:p>
          </table:table-cell>
          <table:table-cell office:value-type="float" office:value="332.85" table:content-validation-name="val1" table:style-name="ce29">
            <text:p>332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31" table:content-validation-name="val1" table:style-name="ce34">
            <text:p>331</text:p>
          </table:table-cell>
          <table:table-cell office:value-type="float" office:value="7.3640483383685797" table:style-name="ce30">
            <text:p>7.4</text:p>
          </table:table-cell>
          <table:table-cell office:value-type="float" office:value="2.3388721047331322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7029204431017106" table:style-name="ce30">
            <text:p>9.7</text:p>
          </table:table-cell>
          <table:table-cell office:value-type="percentage" office:value="0.85113871635610761" table:style-name="ce31">
            <text:p>85%</text:p>
          </table:table-cell>
          <table:table-cell office:value-type="percentage" office:value="0.8342470069313169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81829515349862" table:style-name="ce31">
            <text:p>100%</text:p>
          </table:table-cell>
          <table:table-cell office:value-type="percentage" office:value="3.6179347826086961" table:style-name="ce31">
            <text:p>3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3202.1" table:content-validation-name="val1" table:style-name="ce29">
            <text:p>3202.1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366.65" table:content-validation-name="val1" table:style-name="ce29">
            <text:p>366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634.5" table:content-validation-name="val1" table:style-name="ce29">
            <text:p>4634.5</text:p>
          </table:table-cell>
          <table:table-cell office:value-type="float" office:value="3245.1333333333332" table:content-validation-name="val1" table:style-name="ce29">
            <text:p>3245.1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32.1" table:content-validation-name="val1" table:style-name="ce29">
            <text:p>332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72" table:content-validation-name="val1" table:style-name="ce34">
            <text:p>172</text:p>
          </table:table-cell>
          <table:table-cell office:value-type="float" office:value="37.483914728682173" table:style-name="ce30">
            <text:p>37.5</text:p>
          </table:table-cell>
          <table:table-cell office:value-type="float" office:value="4.0625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1.546414728682173" table:style-name="ce30">
            <text:p>41.5</text:p>
          </table:table-cell>
          <table:table-cell office:value-type="percentage" office:value="0.64157483470246446" table:style-name="ce31">
            <text:p>64%</text:p>
          </table:table-cell>
          <table:table-cell office:value-type="percentage" office:value="0.51423562412342216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02121767900169" table:style-name="ce31">
            <text:p>70%</text:p>
          </table:table-cell>
          <table:table-cell office:value-type="percentage" office:value="0.93155680224403936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2093.5" table:content-validation-name="val1" table:style-name="ce29">
            <text:p>2093.5</text:p>
          </table:table-cell>
          <table:table-cell office:value-type="float" office:value="1598.5" table:content-validation-name="val1" table:style-name="ce29">
            <text:p>1598.5</text:p>
          </table:table-cell>
          <table:table-cell office:value-type="float" office:value="1716.3666666666666" table:content-validation-name="val1" table:style-name="ce29">
            <text:p>1716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35.2166666666667" table:content-validation-name="val1" table:style-name="ce29">
            <text:p>1335.21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21.15" table:content-validation-name="val1" table:style-name="ce29">
            <text:p>1021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3" table:content-validation-name="val1" table:style-name="ce34">
            <text:p>853</text:p>
          </table:table-cell>
          <table:table-cell office:value-type="float" office:value="4.0195974990230559" table:style-name="ce30">
            <text:p>4.0</text:p>
          </table:table-cell>
          <table:table-cell office:value-type="float" office:value="3.209280969128565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288784681516223" table:style-name="ce30">
            <text:p>7.2</text:p>
          </table:table-cell>
          <table:table-cell office:value-type="percentage" office:value="1.063230066023362" table:style-name="ce31">
            <text:p>106%</text:p>
          </table:table-cell>
          <table:table-cell office:value-type="percentage" office:value="1.0737357939735168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633707339878447" table:style-name="ce31">
            <text:p>94%</text:p>
          </table:table-cell>
          <table:table-cell office:value-type="percentage" office:value="1.43218793828892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740.7166666666667" table:content-validation-name="val1" table:style-name="ce29">
            <text:p>1740.716667</text:p>
          </table:table-cell>
          <table:table-cell office:value-type="float" office:value="1775" table:content-validation-name="val1" table:style-name="ce29">
            <text:p>1775</text:p>
          </table:table-cell>
          <table:table-cell office:value-type="float" office:value="1794.5" table:content-validation-name="val1" table:style-name="ce29">
            <text:p>179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5.5" table:content-validation-name="val1" table:style-name="ce29">
            <text:p>1115.5</text:p>
          </table:table-cell>
          <table:table-cell office:value-type="float" office:value="1057.95" table:content-validation-name="val1" table:style-name="ce29">
            <text:p>1057.9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45.9666666666667" table:content-validation-name="val1" table:style-name="ce29">
            <text:p>845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3.2925490196078435" table:style-name="ce30">
            <text:p>3.3</text:p>
          </table:table-cell>
          <table:table-cell office:value-type="float" office:value="3.1064313725490198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989803921568624" table:style-name="ce30">
            <text:p>6.4</text:p>
          </table:table-cell>
          <table:table-cell office:value-type="percentage" office:value="1.017962962962963" table:style-name="ce31">
            <text:p>102%</text:p>
          </table:table-cell>
          <table:table-cell office:value-type="percentage" office:value="1.010985915492957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4087852980726" table:style-name="ce31">
            <text:p>95%</text:p>
          </table:table-cell>
          <table:table-cell office:value-type="percentage" office:value="1.1864890135577373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583.5666666666666" table:content-validation-name="val1" table:style-name="ce29">
            <text:p>5583.566667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279.3" table:content-validation-name="val1" table:style-name="ce29">
            <text:p>279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327.0166666666664" table:content-validation-name="val1" table:style-name="ce29">
            <text:p>5327.0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25.66666666666667" table:content-validation-name="val1" table:style-name="ce29">
            <text:p>125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03" table:content-validation-name="val1" table:style-name="ce34">
            <text:p>403</text:p>
          </table:table-cell>
          <table:table-cell office:value-type="float" office:value="27.073407775020677" table:style-name="ce30">
            <text:p>27.1</text:p>
          </table:table-cell>
          <table:table-cell office:value-type="float" office:value="1.0048800661703887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078287841191067" table:style-name="ce30">
            <text:p>28.1</text:p>
          </table:table-cell>
          <table:table-cell office:value-type="percentage" office:value="0.87012103267362728" table:style-name="ce31">
            <text:p>87%</text:p>
          </table:table-cell>
          <table:table-cell office:value-type="percentage" office:value="0.26115007012622721" table:style-name="ce31">
            <text:p>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014129136148773" table:style-name="ce31">
            <text:p>83%</text:p>
          </table:table-cell>
          <table:table-cell office:value-type="percentage" office:value="0.35250116877045351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24" table:content-validation-name="val1" table:style-name="ce29">
            <text:p>1524</text:p>
          </table:table-cell>
          <table:table-cell office:value-type="float" office:value="1295.1666666666667" table:content-validation-name="val1" table:style-name="ce29">
            <text:p>1295.166667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0.06666666666672" table:content-validation-name="val1" table:style-name="ce29">
            <text:p>670.0666667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656.48333333333335" table:content-validation-name="val1" table:style-name="ce29">
            <text:p>656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31" table:content-validation-name="val1" table:style-name="ce34">
            <text:p>531</text:p>
          </table:table-cell>
          <table:table-cell office:value-type="float" office:value="3.7010043942247335" table:style-name="ce30">
            <text:p>3.7</text:p>
          </table:table-cell>
          <table:table-cell office:value-type="float" office:value="2.9039234149403641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049278091650985" table:style-name="ce30">
            <text:p>6.6</text:p>
          </table:table-cell>
          <table:table-cell office:value-type="percentage" office:value="0.84984689413823278" table:style-name="ce31">
            <text:p>85%</text:p>
          </table:table-cell>
          <table:table-cell office:value-type="percentage" office:value="0.93407172995780585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3513378344587" table:style-name="ce31">
            <text:p>101%</text:p>
          </table:table-cell>
          <table:table-cell office:value-type="percentage" office:value="1.9699424856214054" table:style-name="ce31">
            <text:p>1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90" table:content-validation-name="val1" table:style-name="ce29">
            <text:p>1690</text:p>
          </table:table-cell>
          <table:table-cell office:value-type="float" office:value="1613.3333333333333" table:content-validation-name="val1" table:style-name="ce29">
            <text:p>1613.333333</text:p>
          </table:table-cell>
          <table:table-cell office:value-type="float" office:value="670" table:content-validation-name="val1" table:style-name="ce29">
            <text:p>670</text:p>
          </table:table-cell>
          <table:table-cell office:value-type="float" office:value="634.25" table:content-validation-name="val1" table:style-name="ce29">
            <text:p>634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620" table:content-validation-name="val1" table:style-name="ce29">
            <text:p>62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410.53333333333336" table:content-validation-name="val1" table:style-name="ce29">
            <text:p>410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35" table:content-validation-name="val1" table:style-name="ce34">
            <text:p>435</text:p>
          </table:table-cell>
          <table:table-cell office:value-type="float" office:value="5.1340996168582365" table:style-name="ce30">
            <text:p>5.1</text:p>
          </table:table-cell>
          <table:table-cell office:value-type="float" office:value="2.4018007662835248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359003831417617" table:style-name="ce30">
            <text:p>7.5</text:p>
          </table:table-cell>
          <table:table-cell office:value-type="percentage" office:value="0.95463510848126232" table:style-name="ce31">
            <text:p>95%</text:p>
          </table:table-cell>
          <table:table-cell office:value-type="percentage" office:value="0.94664179104477608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23943661971826" table:style-name="ce31">
            <text:p>87%</text:p>
          </table:table-cell>
          <table:table-cell office:value-type="percentage" office:value="1.3243010752688174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128.3000000000002" table:content-validation-name="val1" table:style-name="ce29">
            <text:p>2128.3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889.8666666666666" table:content-validation-name="val1" table:style-name="ce29">
            <text:p>1889.8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89.8333333333333" table:content-validation-name="val1" table:style-name="ce29">
            <text:p>1389.8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581.7" table:content-validation-name="val1" table:style-name="ce29">
            <text:p>1581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48" table:content-validation-name="val1" table:style-name="ce34">
            <text:p>948</text:p>
          </table:table-cell>
          <table:table-cell office:value-type="float" office:value="3.7111111111111108" table:style-name="ce30">
            <text:p>3.7</text:p>
          </table:table-cell>
          <table:table-cell office:value-type="float" office:value="3.6619901547116736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731012658227844" table:style-name="ce30">
            <text:p>7.4</text:p>
          </table:table-cell>
          <table:table-cell office:value-type="percentage" office:value="1.2044708545557443" table:style-name="ce31">
            <text:p>120%</text:p>
          </table:table-cell>
          <table:table-cell office:value-type="percentage" office:value="1.0695340501792114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463768115942029" table:style-name="ce31">
            <text:p>97%</text:p>
          </table:table-cell>
          <table:table-cell office:value-type="percentage" office:value="2.218373071528752" table:style-name="ce31">
            <text:p>2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911.8166666666666" table:content-validation-name="val1" table:style-name="ce29">
            <text:p>1911.816667</text:p>
          </table:table-cell>
          <table:table-cell office:value-type="float" office:value="1523" table:content-validation-name="val1" table:style-name="ce29">
            <text:p>1523</text:p>
          </table:table-cell>
          <table:table-cell office:value-type="float" office:value="1829.5166666666667" table:content-validation-name="val1" table:style-name="ce29">
            <text:p>1829.5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01.9833333333333" table:content-validation-name="val1" table:style-name="ce29">
            <text:p>1401.9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75.31666666666672" table:content-validation-name="val1" table:style-name="ce29">
            <text:p>875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2" table:content-validation-name="val1" table:style-name="ce34">
            <text:p>842</text:p>
          </table:table-cell>
          <table:table-cell office:value-type="float" office:value="3.9356294536817105" table:style-name="ce30">
            <text:p>3.9</text:p>
          </table:table-cell>
          <table:table-cell office:value-type="float" office:value="3.212391132224861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480205859065711" table:style-name="ce30">
            <text:p>7.1</text:p>
          </table:table-cell>
          <table:table-cell office:value-type="percentage" office:value="1.152738418249422" table:style-name="ce31">
            <text:p>115%</text:p>
          </table:table-cell>
          <table:table-cell office:value-type="percentage" office:value="1.2012584810680673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15801776531087" table:style-name="ce31">
            <text:p>98%</text:p>
          </table:table-cell>
          <table:table-cell office:value-type="percentage" office:value="1.2276531089294063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661.95" table:content-validation-name="val1" table:style-name="ce29">
            <text:p>1661.95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671.9166666666667" table:content-validation-name="val1" table:style-name="ce29">
            <text:p>1671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900.81666666666672" table:content-validation-name="val1" table:style-name="ce29">
            <text:p>900.8166667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307.5833333333333" table:content-validation-name="val1" table:style-name="ce29">
            <text:p>1307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94" table:content-validation-name="val1" table:style-name="ce34">
            <text:p>894</text:p>
          </table:table-cell>
          <table:table-cell office:value-type="float" office:value="2.8666293810589116" table:style-name="ce30">
            <text:p>2.9</text:p>
          </table:table-cell>
          <table:table-cell office:value-type="float" office:value="3.3327740492170022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994034302759129" table:style-name="ce30">
            <text:p>6.2</text:p>
          </table:table-cell>
          <table:table-cell office:value-type="percentage" office:value="0.96484760522496371" table:style-name="ce31">
            <text:p>96%</text:p>
          </table:table-cell>
          <table:table-cell office:value-type="percentage" office:value="0.97063376874697638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84454589541685" table:style-name="ce31">
            <text:p>90%</text:p>
          </table:table-cell>
          <table:table-cell office:value-type="percentage" office:value="0.96147954244088774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744.7166666666667" table:content-validation-name="val1" table:style-name="ce29">
            <text:p>1744.716667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401.45" table:content-validation-name="val1" table:style-name="ce29">
            <text:p>1401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96.86666666666667" table:content-validation-name="val1" table:style-name="ce29">
            <text:p>696.8666667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154.6500000000001" table:content-validation-name="val1" table:style-name="ce29">
            <text:p>1154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2" table:content-validation-name="val1" table:style-name="ce34">
            <text:p>842</text:p>
          </table:table-cell>
          <table:table-cell office:value-type="float" office:value="2.8997426761678544" table:style-name="ce30">
            <text:p>2.9</text:p>
          </table:table-cell>
          <table:table-cell office:value-type="float" office:value="3.035748218527316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35490894695171" table:style-name="ce30">
            <text:p>5.9</text:p>
          </table:table-cell>
          <table:table-cell office:value-type="percentage" office:value="0.97880317905563352" table:style-name="ce31">
            <text:p>98%</text:p>
          </table:table-cell>
          <table:table-cell office:value-type="percentage" office:value="0.81361393323657483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89766632045323" table:style-name="ce31">
            <text:p>105%</text:p>
          </table:table-cell>
          <table:table-cell office:value-type="percentage" office:value="0.86883074862487553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2/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31.5" table:content-validation-name="val1" table:style-name="ce29">
            <text:p>2431.5</text:p>
          </table:table-cell>
          <table:table-cell office:value-type="float" office:value="2653.2333333333336" table:content-validation-name="val1" table:style-name="ce29">
            <text:p>2653.233333</text:p>
          </table:table-cell>
          <table:table-cell office:value-type="float" office:value="2449.5" table:content-validation-name="val1" table:style-name="ce29">
            <text:p>2449.5</text:p>
          </table:table-cell>
          <table:table-cell office:value-type="float" office:value="1765.5333333333333" table:content-validation-name="val1" table:style-name="ce29">
            <text:p>1765.5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920.5" table:content-validation-name="val1" table:style-name="ce29">
            <text:p>1920.5</text:p>
          </table:table-cell>
          <table:table-cell office:value-type="float" office:value="1689.4666666666667" table:content-validation-name="val1" table:style-name="ce29">
            <text:p>1689.466667</text:p>
          </table:table-cell>
          <table:table-cell office:value-type="float" office:value="2001" table:content-validation-name="val1" table:style-name="ce34">
            <text:p>2001</text:p>
          </table:table-cell>
          <table:table-cell office:value-type="float" office:value="1489.85" table:content-validation-name="val1" table:style-name="ce29">
            <text:p>1489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125" table:content-validation-name="val1" table:style-name="ce34">
            <text:p>1125</text:p>
          </table:table-cell>
          <table:table-cell office:value-type="float" office:value="3.8601777777777784" table:style-name="ce30">
            <text:p>3.9</text:p>
          </table:table-cell>
          <table:table-cell office:value-type="float" office:value="2.893674074074073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538518518518522" table:style-name="ce30">
            <text:p>6.8</text:p>
          </table:table-cell>
          <table:table-cell office:value-type="percentage" office:value="1.0911919939680583" table:style-name="ce31">
            <text:p>109%</text:p>
          </table:table-cell>
          <table:table-cell office:value-type="percentage" office:value="0.72077294685990334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970146663195348" table:style-name="ce31">
            <text:p>88%</text:p>
          </table:table-cell>
          <table:table-cell office:value-type="percentage" office:value="0.74455272363818081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980.0333333333333" table:content-validation-name="val1" table:style-name="ce29">
            <text:p>980.0333333</text:p>
          </table:table-cell>
          <table:table-cell office:value-type="float" office:value="887.5" table:content-validation-name="val1" table:style-name="ce29">
            <text:p>887.5</text:p>
          </table:table-cell>
          <table:table-cell office:value-type="float" office:value="491.35" table:content-validation-name="val1" table:style-name="ce29">
            <text:p>491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48.1" table:content-validation-name="val1" table:style-name="ce29">
            <text:p>548.1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80.56666666666666" table:content-validation-name="val1" table:style-name="ce29">
            <text:p>480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11" table:content-validation-name="val1" table:style-name="ce34">
            <text:p>211</text:p>
          </table:table-cell>
          <table:table-cell office:value-type="float" office:value="7.2423380726698259" table:style-name="ce30">
            <text:p>7.2</text:p>
          </table:table-cell>
          <table:table-cell office:value-type="float" office:value="4.606240126382307" table:style-name="ce30">
            <text:p>4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848578199052131" table:style-name="ce30">
            <text:p>11.8</text:p>
          </table:table-cell>
          <table:table-cell office:value-type="percentage" office:value="0.78907675791733756" table:style-name="ce31">
            <text:p>79%</text:p>
          </table:table-cell>
          <table:table-cell office:value-type="percentage" office:value="0.55363380281690144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872370266479662" table:style-name="ce31">
            <text:p>77%</text:p>
          </table:table-cell>
          <table:table-cell office:value-type="percentage" office:value="0.6740065451145395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256.1333333333334" table:content-validation-name="val1" table:style-name="ce29">
            <text:p>1256.13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942.0333333333333" table:content-validation-name="val1" table:style-name="ce29">
            <text:p>942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990.26666666666665" table:content-validation-name="val1" table:style-name="ce29">
            <text:p>990.26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59" table:content-validation-name="val1" table:style-name="ce34">
            <text:p>259</text:p>
          </table:table-cell>
          <table:table-cell office:value-type="float" office:value="8.6733590733590731" table:style-name="ce30">
            <text:p>8.7</text:p>
          </table:table-cell>
          <table:table-cell office:value-type="float" office:value="3.637194337194336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1055341055341" table:style-name="ce30">
            <text:p>12.3</text:p>
          </table:table-cell>
          <table:table-cell office:value-type="percentage" office:value="0.88087891538101926" table:style-name="ce31">
            <text:p>88%</text:p>
          </table:table-cell>
          <table:table-cell office:value-type="percentage" office:value="1.0638434029738377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888733052828424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7965.4" table:content-validation-name="val1" table:style-name="ce29">
            <text:p>7965.4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276" table:content-validation-name="val1" table:style-name="ce29">
            <text:p>2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38" table:content-validation-name="val1" table:style-name="ce29">
            <text:p>6138</text:p>
          </table:table-cell>
          <table:table-cell office:value-type="float" office:value="7290" table:content-validation-name="val1" table:style-name="ce29">
            <text:p>7290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251.88333333333333" table:content-validation-name="val1" table:style-name="ce29">
            <text:p>251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1" table:content-validation-name="val1" table:style-name="ce34">
            <text:p>841</text:p>
          </table:table-cell>
          <table:table-cell office:value-type="float" office:value="18.139595719381688" table:style-name="ce30">
            <text:p>18.1</text:p>
          </table:table-cell>
          <table:table-cell office:value-type="float" office:value="0.62768529528339279" table:style-name="ce30">
            <text:p>0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76728101466508" table:style-name="ce30">
            <text:p>18.8</text:p>
          </table:table-cell>
          <table:table-cell office:value-type="percentage" office:value="1.1895758661887694" table:style-name="ce31">
            <text:p>119%</text:p>
          </table:table-cell>
          <table:table-cell office:value-type="percentage" office:value="0.27822580645161288" table:style-name="ce31">
            <text:p>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876832844574781" table:style-name="ce31">
            <text:p>119%</text:p>
          </table:table-cell>
          <table:table-cell office:value-type="percentage" office:value="0.73866080156402736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646.65" table:content-validation-name="val1" table:style-name="ce29">
            <text:p>1646.65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972.9" table:content-validation-name="val1" table:style-name="ce29">
            <text:p>972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12.2666666666667" table:content-validation-name="val1" table:style-name="ce29">
            <text:p>1012.26666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68.33333333333337" table:content-validation-name="val1" table:style-name="ce29">
            <text:p>568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33" table:content-validation-name="val1" table:style-name="ce34">
            <text:p>533</text:p>
          </table:table-cell>
          <table:table-cell office:value-type="float" office:value="4.9885866166353976" table:style-name="ce30">
            <text:p>5.0</text:p>
          </table:table-cell>
          <table:table-cell office:value-type="float" office:value="2.891619762351469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802063789868662" table:style-name="ce30">
            <text:p>7.9</text:p>
          </table:table-cell>
          <table:table-cell office:value-type="percentage" office:value="0.96464557703573528" table:style-name="ce31">
            <text:p>96%</text:p>
          </table:table-cell>
          <table:table-cell office:value-type="percentage" office:value="1.0615384615384615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704898446833926" table:style-name="ce31">
            <text:p>91%</text:p>
          </table:table-cell>
          <table:table-cell office:value-type="percentage" office:value="1.5277777777777779" table:style-name="ce31">
            <text:p>1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61.5" table:content-validation-name="val1" table:style-name="ce29">
            <text:p>1761.5</text:p>
          </table:table-cell>
          <table:table-cell office:value-type="float" office:value="1538.95" table:content-validation-name="val1" table:style-name="ce29">
            <text:p>1538.9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234.25" table:content-validation-name="val1" table:style-name="ce29">
            <text:p>234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2.83333333333337" table:content-validation-name="val1" table:style-name="ce29">
            <text:p>712.8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6.3" table:content-validation-name="val1" table:style-name="ce29">
            <text:p>356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62" table:content-validation-name="val1" table:style-name="ce34">
            <text:p>162</text:p>
          </table:table-cell>
          <table:table-cell office:value-type="float" office:value="13.899897119341563" table:style-name="ce30">
            <text:p>13.9</text:p>
          </table:table-cell>
          <table:table-cell office:value-type="float" office:value="3.6453703703703701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545267489711936" table:style-name="ce30">
            <text:p>17.5</text:p>
          </table:table-cell>
          <table:table-cell office:value-type="percentage" office:value="0.87365881351121211" table:style-name="ce31">
            <text:p>87%</text:p>
          </table:table-cell>
          <table:table-cell office:value-type="percentage" office:value="0.65708274894810659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76624590930352" table:style-name="ce31">
            <text:p>100%</text:p>
          </table:table-cell>
          <table:table-cell office:value-type="percentage" office:value="0.9994389901823281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4980.75" table:content-validation-name="val1" table:style-name="ce29">
            <text:p>4980.75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707.2833333333333" table:content-validation-name="val1" table:style-name="ce29">
            <text:p>707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60.5" table:content-validation-name="val1" table:style-name="ce29">
            <text:p>6060.5</text:p>
          </table:table-cell>
          <table:table-cell office:value-type="float" office:value="4748.9333333333334" table:content-validation-name="val1" table:style-name="ce29">
            <text:p>4748.9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17.06666666666666" table:content-validation-name="val1" table:style-name="ce29">
            <text:p>317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89" table:content-validation-name="val1" table:style-name="ce34">
            <text:p>389</text:p>
          </table:table-cell>
          <table:table-cell office:value-type="float" office:value="25.012039417309342" table:style-name="ce30">
            <text:p>25.0</text:p>
          </table:table-cell>
          <table:table-cell office:value-type="float" office:value="2.6332904884318764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645329905741221" table:style-name="ce30">
            <text:p>27.6</text:p>
          </table:table-cell>
          <table:table-cell office:value-type="percentage" office:value="0.82183813216731294" table:style-name="ce31">
            <text:p>82%</text:p>
          </table:table-cell>
          <table:table-cell office:value-type="percentage" office:value="0.72356351236146632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358771278497374" table:style-name="ce31">
            <text:p>78%</text:p>
          </table:table-cell>
          <table:table-cell office:value-type="percentage" office:value="0.44469378214118749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506.5" table:content-validation-name="val1" table:style-name="ce29">
            <text:p>1506.5</text:p>
          </table:table-cell>
          <table:table-cell office:value-type="float" office:value="1489.2666666666667" table:content-validation-name="val1" table:style-name="ce29">
            <text:p>1489.266667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953.73333333333335" table:content-validation-name="val1" table:style-name="ce29">
            <text:p>953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4.31666666666672" table:content-validation-name="val1" table:style-name="ce29">
            <text:p>714.3166667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356.71666666666664" table:content-validation-name="val1" table:style-name="ce29">
            <text:p>356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05" table:content-validation-name="val1" table:style-name="ce34">
            <text:p>405</text:p>
          </table:table-cell>
          <table:table-cell office:value-type="float" office:value="5.4409465020576135" table:style-name="ce30">
            <text:p>5.4</text:p>
          </table:table-cell>
          <table:table-cell office:value-type="float" office:value="3.2356790123456793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766255144032929" table:style-name="ce30">
            <text:p>8.7</text:p>
          </table:table-cell>
          <table:table-cell office:value-type="percentage" office:value="0.98856068149131537" table:style-name="ce31">
            <text:p>99%</text:p>
          </table:table-cell>
          <table:table-cell office:value-type="percentage" office:value="1.8028985507246378" table:style-name="ce31">
            <text:p>1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846657316503" table:style-name="ce31">
            <text:p>100%</text:p>
          </table:table-cell>
          <table:table-cell office:value-type="percentage" office:value="1.3486452425960931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7.5" table:content-validation-name="val1" table:style-name="ce29">
            <text:p>2497.5</text:p>
          </table:table-cell>
          <table:table-cell office:value-type="float" office:value="2580.9499999999998" table:content-validation-name="val1" table:style-name="ce29">
            <text:p>2580.95</text:p>
          </table:table-cell>
          <table:table-cell office:value-type="float" office:value="1335" table:content-validation-name="val1" table:style-name="ce29">
            <text:p>1335</text:p>
          </table:table-cell>
          <table:table-cell office:value-type="float" office:value="824.7" table:content-validation-name="val1" table:style-name="ce29">
            <text:p>824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45.9333333333334" table:content-validation-name="val1" table:style-name="ce29">
            <text:p>1345.933333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849.85" table:content-validation-name="val1" table:style-name="ce29">
            <text:p>849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62" table:content-validation-name="val1" table:style-name="ce34">
            <text:p>662</text:p>
          </table:table-cell>
          <table:table-cell office:value-type="float" office:value="5.9318479355488414" table:style-name="ce30">
            <text:p>5.9</text:p>
          </table:table-cell>
          <table:table-cell office:value-type="float" office:value="2.529531722054381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613796576032225" table:style-name="ce30">
            <text:p>8.5</text:p>
          </table:table-cell>
          <table:table-cell office:value-type="percentage" office:value="1.0334134134134134" table:style-name="ce31">
            <text:p>103%</text:p>
          </table:table-cell>
          <table:table-cell office:value-type="percentage" office:value="0.61775280898876406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675464320625617" table:style-name="ce31">
            <text:p>99%</text:p>
          </table:table-cell>
          <table:table-cell office:value-type="percentage" office:value="1.2461143695014663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301.6500000000001" table:content-validation-name="val1" table:style-name="ce29">
            <text:p>1301.65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512.2" table:content-validation-name="val1" table:style-name="ce29">
            <text:p>1512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45.23333333333335" table:content-validation-name="val1" table:style-name="ce29">
            <text:p>945.2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099.0999999999999" table:content-validation-name="val1" table:style-name="ce29">
            <text:p>1099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58" table:content-validation-name="val1" table:style-name="ce34">
            <text:p>558</text:p>
          </table:table-cell>
          <table:table-cell office:value-type="float" office:value="4.0266726403823174" table:style-name="ce30">
            <text:p>4.0</text:p>
          </table:table-cell>
          <table:table-cell office:value-type="float" office:value="4.6797491039426529" table:style-name="ce30">
            <text:p>4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064217443249721" table:style-name="ce30">
            <text:p>8.7</text:p>
          </table:table-cell>
          <table:table-cell office:value-type="percentage" office:value="1.0480273752012883" table:style-name="ce31">
            <text:p>105%</text:p>
          </table:table-cell>
          <table:table-cell office:value-type="percentage" office:value="1.2175523349436392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380863331774973" table:style-name="ce31">
            <text:p>88%</text:p>
          </table:table-cell>
          <table:table-cell office:value-type="percentage" office:value="3.0830294530154276" table:style-name="ce31">
            <text:p>3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670.2" table:content-validation-name="val1" table:style-name="ce29">
            <text:p>1670.2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577.9166666666667" table:content-validation-name="val1" table:style-name="ce29">
            <text:p>1577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0.51666666666665" table:content-validation-name="val1" table:style-name="ce29">
            <text:p>670.5166667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441.55" table:content-validation-name="val1" table:style-name="ce29">
            <text:p>1441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58" table:content-validation-name="val1" table:style-name="ce34">
            <text:p>758</text:p>
          </table:table-cell>
          <table:table-cell office:value-type="float" office:value="3.0880167106420404" table:style-name="ce30">
            <text:p>3.1</text:p>
          </table:table-cell>
          <table:table-cell office:value-type="float" office:value="3.9834652594547055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714819700967455" table:style-name="ce30">
            <text:p>7.1</text:p>
          </table:table-cell>
          <table:table-cell office:value-type="percentage" office:value="1.0058416139716952" table:style-name="ce31">
            <text:p>101%</text:p>
          </table:table-cell>
          <table:table-cell office:value-type="percentage" office:value="1.4139038231780168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0265066266567" table:style-name="ce31">
            <text:p>101%</text:p>
          </table:table-cell>
          <table:table-cell office:value-type="percentage" office:value="1.4419104776194047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25.5" table:content-validation-name="val1" table:style-name="ce29">
            <text:p>2125.5</text:p>
          </table:table-cell>
          <table:table-cell office:value-type="float" office:value="2123.3333333333335" table:content-validation-name="val1" table:style-name="ce29">
            <text:p>2123.333333</text:p>
          </table:table-cell>
          <table:table-cell office:value-type="float" office:value="1009.5" table:content-validation-name="val1" table:style-name="ce29">
            <text:p>1009.5</text:p>
          </table:table-cell>
          <table:table-cell office:value-type="float" office:value="1114.9333333333334" table:content-validation-name="val1" table:style-name="ce29">
            <text:p>1114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844.93333333333328" table:content-validation-name="val1" table:style-name="ce29">
            <text:p>844.9333333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1004.6666666666666" table:content-validation-name="val1" table:style-name="ce29">
            <text:p>1004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9" table:content-validation-name="val1" table:style-name="ce34">
            <text:p>849</text:p>
          </table:table-cell>
          <table:table-cell office:value-type="float" office:value="3.4961915979583829" table:style-name="ce30">
            <text:p>3.5</text:p>
          </table:table-cell>
          <table:table-cell office:value-type="float" office:value="2.496584216725559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927758146839416" table:style-name="ce30">
            <text:p>6.0</text:p>
          </table:table-cell>
          <table:table-cell office:value-type="percentage" office:value="0.99898063200815501" table:style-name="ce31">
            <text:p>100%</text:p>
          </table:table-cell>
          <table:table-cell office:value-type="percentage" office:value="1.1044411424797755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51446194882053" table:style-name="ce31">
            <text:p>85%</text:p>
          </table:table-cell>
          <table:table-cell office:value-type="percentage" office:value="1.5073768442110527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102.5" table:content-validation-name="val1" table:style-name="ce29">
            <text:p>2102.5</text:p>
          </table:table-cell>
          <table:table-cell office:value-type="float" office:value="1884.7666666666667" table:content-validation-name="val1" table:style-name="ce29">
            <text:p>1884.766667</text:p>
          </table:table-cell>
          <table:table-cell office:value-type="float" office:value="715" table:content-validation-name="val1" table:style-name="ce29">
            <text:p>715</text:p>
          </table:table-cell>
          <table:table-cell office:value-type="float" office:value="1101.6333333333334" table:content-validation-name="val1" table:style-name="ce29">
            <text:p>1101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9.5299999999997" table:content-validation-name="val1" table:style-name="ce29">
            <text:p>1039.53</text:p>
          </table:table-cell>
          <table:table-cell office:value-type="float" office:value="956.93333333333328" table:content-validation-name="val1" table:style-name="ce29">
            <text:p>956.9333333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852.85" table:content-validation-name="val1" table:style-name="ce29">
            <text:p>852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83" table:content-validation-name="val1" table:style-name="ce34">
            <text:p>683</text:p>
          </table:table-cell>
          <table:table-cell office:value-type="float" office:value="4.1606149341142018" table:style-name="ce30">
            <text:p>4.2</text:p>
          </table:table-cell>
          <table:table-cell office:value-type="float" office:value="2.8616154221571501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222303562713524" table:style-name="ce30">
            <text:p>7.0</text:p>
          </table:table-cell>
          <table:table-cell office:value-type="percentage" office:value="0.89644074514466898" table:style-name="ce31">
            <text:p>90%</text:p>
          </table:table-cell>
          <table:table-cell office:value-type="percentage" office:value="1.5407459207459209" table:style-name="ce31">
            <text:p>1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054422030468919" table:style-name="ce31">
            <text:p>92%</text:p>
          </table:table-cell>
          <table:table-cell office:value-type="percentage" office:value="2.566351709195954" table:style-name="ce31">
            <text:p>2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786.3666666666666" table:content-validation-name="val1" table:style-name="ce29">
            <text:p>1786.366667</text:p>
          </table:table-cell>
          <table:table-cell office:value-type="float" office:value="1295" table:content-validation-name="val1" table:style-name="ce29">
            <text:p>1295</text:p>
          </table:table-cell>
          <table:table-cell office:value-type="float" office:value="1982.9" table:content-validation-name="val1" table:style-name="ce29">
            <text:p>1982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772.83333333333337" table:content-validation-name="val1" table:style-name="ce29">
            <text:p>772.8333333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1253.8" table:content-validation-name="val1" table:style-name="ce29">
            <text:p>1253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25" table:content-validation-name="val1" table:style-name="ce34">
            <text:p>825</text:p>
          </table:table-cell>
          <table:table-cell office:value-type="float" office:value="3.102060606060606" table:style-name="ce30">
            <text:p>3.1</text:p>
          </table:table-cell>
          <table:table-cell office:value-type="float" office:value="3.9232727272727272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253333333333332" table:style-name="ce30">
            <text:p>7.0</text:p>
          </table:table-cell>
          <table:table-cell office:value-type="percentage" office:value="0.9219956989247311" table:style-name="ce31">
            <text:p>92%</text:p>
          </table:table-cell>
          <table:table-cell office:value-type="percentage" office:value="1.5311969111969113" table:style-name="ce31">
            <text:p>1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543102727470403" table:style-name="ce31">
            <text:p>78%</text:p>
          </table:table-cell>
          <table:table-cell office:value-type="percentage" office:value="1.8873150392124405" table:style-name="ce31">
            <text:p>1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712.5" table:content-validation-name="val1" table:style-name="ce29">
            <text:p>2712.5</text:p>
          </table:table-cell>
          <table:table-cell office:value-type="float" office:value="2862.45" table:content-validation-name="val1" table:style-name="ce29">
            <text:p>2862.45</text:p>
          </table:table-cell>
          <table:table-cell office:value-type="float" office:value="947.5" table:content-validation-name="val1" table:style-name="ce29">
            <text:p>947.5</text:p>
          </table:table-cell>
          <table:table-cell office:value-type="float" office:value="890.73333333333335" table:content-validation-name="val1" table:style-name="ce29">
            <text:p>890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5.62" table:content-validation-name="val1" table:style-name="ce29">
            <text:p>2325.62</text:p>
          </table:table-cell>
          <table:table-cell office:value-type="float" office:value="2519.25" table:content-validation-name="val1" table:style-name="ce29">
            <text:p>2519.25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675.56666666666672" table:content-validation-name="val1" table:style-name="ce29">
            <text:p>675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2" table:content-validation-name="val1" table:style-name="ce34">
            <text:p>422</text:p>
          </table:table-cell>
          <table:table-cell office:value-type="float" office:value="12.752843601895734" table:style-name="ce30">
            <text:p>12.8</text:p>
          </table:table-cell>
          <table:table-cell office:value-type="float" office:value="3.7116113744075832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464454976303319" table:style-name="ce30">
            <text:p>16.5</text:p>
          </table:table-cell>
          <table:table-cell office:value-type="percentage" office:value="1.0552811059907834" table:style-name="ce31">
            <text:p>106%</text:p>
          </table:table-cell>
          <table:table-cell office:value-type="percentage" office:value="0.94008795074758134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3259517892003" table:style-name="ce31">
            <text:p>108%</text:p>
          </table:table-cell>
          <table:table-cell office:value-type="percentage" office:value="1.016914284567409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404.5" table:content-validation-name="val1" table:style-name="ce29">
            <text:p>2404.5</text:p>
          </table:table-cell>
          <table:table-cell office:value-type="float" office:value="4583.3999999999996" table:content-validation-name="val1" table:style-name="ce29">
            <text:p>4583.4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50.9000000000001" table:content-validation-name="val1" table:style-name="ce29">
            <text:p>1250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08.1" table:content-validation-name="val1" table:style-name="ce29">
            <text:p>1708.1</text:p>
          </table:table-cell>
          <table:table-cell office:value-type="float" office:value="1649.01" table:content-validation-name="val1" table:style-name="ce29">
            <text:p>1649.01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65.5" table:content-validation-name="val1" table:style-name="ce29">
            <text:p>66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84" table:content-validation-name="val1" table:style-name="ce34">
            <text:p>684</text:p>
          </table:table-cell>
          <table:table-cell office:value-type="float" office:value="9.1117105263157896" table:style-name="ce30">
            <text:p>9.1</text:p>
          </table:table-cell>
          <table:table-cell office:value-type="float" office:value="2.8017543859649123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9134649122807" table:style-name="ce30">
            <text:p>11.9</text:p>
          </table:table-cell>
          <table:table-cell office:value-type="percentage" office:value="1.906175920149719" table:style-name="ce31">
            <text:p>191%</text:p>
          </table:table-cell>
          <table:table-cell office:value-type="percentage" office:value="0.87720897615708282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540600667408238" table:style-name="ce31">
            <text:p>97%</text:p>
          </table:table-cell>
          <table:table-cell office:value-type="percentage" office:value="0.93338008415147267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20" table:content-validation-name="val1" table:style-name="ce29">
            <text:p>2420</text:p>
          </table:table-cell>
          <table:table-cell office:value-type="float" office:value="2058.5833333333335" table:content-validation-name="val1" table:style-name="ce29">
            <text:p>2058.583333</text:p>
          </table:table-cell>
          <table:table-cell office:value-type="float" office:value="1042.5" table:content-validation-name="val1" table:style-name="ce29">
            <text:p>1042.5</text:p>
          </table:table-cell>
          <table:table-cell office:value-type="float" office:value="1685.45" table:content-validation-name="val1" table:style-name="ce29">
            <text:p>1685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82.88333333333333" table:content-validation-name="val1" table:style-name="ce29">
            <text:p>982.883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373.5166666666667" table:content-validation-name="val1" table:style-name="ce29">
            <text:p>1373.5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93" table:content-validation-name="val1" table:style-name="ce34">
            <text:p>993</text:p>
          </table:table-cell>
          <table:table-cell office:value-type="float" office:value="3.0629070157771063" table:style-name="ce30">
            <text:p>3.1</text:p>
          </table:table-cell>
          <table:table-cell office:value-type="float" office:value="3.080530379321920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434373950990269" table:style-name="ce30">
            <text:p>6.1</text:p>
          </table:table-cell>
          <table:table-cell office:value-type="percentage" office:value="0.85065426997245186" table:style-name="ce31">
            <text:p>85%</text:p>
          </table:table-cell>
          <table:table-cell office:value-type="percentage" office:value="1.6167386091127098" table:style-name="ce31">
            <text:p>1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12911561223637" table:style-name="ce31">
            <text:p>98%</text:p>
          </table:table-cell>
          <table:table-cell office:value-type="percentage" office:value="1.3738601316995915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487.5" table:content-validation-name="val1" table:style-name="ce29">
            <text:p>3487.5</text:p>
          </table:table-cell>
          <table:table-cell office:value-type="float" office:value="3542.1166666666668" table:content-validation-name="val1" table:style-name="ce29">
            <text:p>3542.116667</text:p>
          </table:table-cell>
          <table:table-cell office:value-type="float" office:value="2325" table:content-validation-name="val1" table:style-name="ce29">
            <text:p>2325</text:p>
          </table:table-cell>
          <table:table-cell office:value-type="float" office:value="2082.1" table:content-validation-name="val1" table:style-name="ce29">
            <text:p>2082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99.25" table:content-validation-name="val1" table:style-name="ce29">
            <text:p>2999.25</text:p>
          </table:table-cell>
          <table:table-cell office:value-type="float" office:value="3073.4833333333331" table:content-validation-name="val1" table:style-name="ce29">
            <text:p>3073.483333</text:p>
          </table:table-cell>
          <table:table-cell office:value-type="float" office:value="1666.25" table:content-validation-name="val1" table:style-name="ce29">
            <text:p>1666.25</text:p>
          </table:table-cell>
          <table:table-cell office:value-type="float" office:value="1504.9833333333333" table:content-validation-name="val1" table:style-name="ce29">
            <text:p>1504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9" table:content-validation-name="val1" table:style-name="ce29">
            <text:p>1369</text:p>
          </table:table-cell>
          <table:table-cell office:value-type="float" office:value="4.8324324324324328" table:style-name="ce30">
            <text:p>4.8</text:p>
          </table:table-cell>
          <table:table-cell office:value-type="float" office:value="2.6202215729242755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526540053567087" table:style-name="ce30">
            <text:p>7.5</text:p>
          </table:table-cell>
          <table:table-cell office:value-type="percentage" office:value="1.0156606929510155" table:style-name="ce31">
            <text:p>102%</text:p>
          </table:table-cell>
          <table:table-cell office:value-type="percentage" office:value="0.89552688172043005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475063210247" table:style-name="ce31">
            <text:p>102%</text:p>
          </table:table-cell>
          <table:table-cell office:value-type="percentage" office:value="0.90321580395098777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302" table:content-validation-name="val1" table:style-name="ce33">
            <text:p>1302</text:p>
          </table:table-cell>
          <table:table-cell office:value-type="float" office:value="1128.4666666666667" table:content-validation-name="val1" table:style-name="ce33">
            <text:p>1128.466667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434.93333333333334" table:content-validation-name="val1" table:style-name="ce33">
            <text:p>434.9333333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321.25" table:content-validation-name="val1" table:style-name="ce29">
            <text:p>321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238" table:content-validation-name="val1" table:style-name="ce34">
            <text:p>238</text:p>
          </table:table-cell>
          <table:table-cell office:value-type="float" office:value="7.9305322128851543" table:style-name="ce30">
            <text:p>7.9</text:p>
          </table:table-cell>
          <table:table-cell office:value-type="float" office:value="3.1772408963585437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107773109243698" table:style-name="ce30">
            <text:p>11.1</text:p>
          </table:table-cell>
          <table:table-cell office:value-type="percentage" office:value="0.86671786994367639" table:style-name="ce31">
            <text:p>87%</text:p>
          </table:table-cell>
          <table:table-cell office:value-type="percentage" office:value="1.2200093501636278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647058823529413" table:style-name="ce31">
            <text:p>78%</text:p>
          </table:table-cell>
          <table:table-cell office:value-type="percentage" office:value="1.2145557655954631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5071.5" table:content-validation-name="val1" table:style-name="ce29">
            <text:p>5071.5</text:p>
          </table:table-cell>
          <table:table-cell office:value-type="float" office:value="5162.3999999999996" table:content-validation-name="val1" table:style-name="ce29">
            <text:p>5162.4</text:p>
          </table:table-cell>
          <table:table-cell office:value-type="float" office:value="1771" table:content-validation-name="val1" table:style-name="ce29">
            <text:p>1771</text:p>
          </table:table-cell>
          <table:table-cell office:value-type="float" office:value="1470.0833333333333" table:content-validation-name="val1" table:style-name="ce29">
            <text:p>1470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278" table:content-validation-name="val1" table:style-name="ce29">
            <text:p>4278</text:p>
          </table:table-cell>
          <table:table-cell office:value-type="float" office:value="4190.916666666667" table:content-validation-name="val1" table:style-name="ce29">
            <text:p>4190.91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77.73333333333335" table:content-validation-name="val1" table:style-name="ce29">
            <text:p>677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380" table:content-validation-name="val1" table:style-name="ce34">
            <text:p>380</text:p>
          </table:table-cell>
          <table:table-cell office:value-type="float" office:value="24.613991228070173" table:style-name="ce30">
            <text:p>24.6</text:p>
          </table:table-cell>
          <table:table-cell office:value-type="float" office:value="5.6521491228070175" table:style-name="ce30">
            <text:p>5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0.266140350877194" table:style-name="ce30">
            <text:p>30.3</text:p>
          </table:table-cell>
          <table:table-cell office:value-type="percentage" office:value="1.0179236912156167" table:style-name="ce31">
            <text:p>102%</text:p>
          </table:table-cell>
          <table:table-cell office:value-type="percentage" office:value="0.83008658008658009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964391460183897" table:style-name="ce31">
            <text:p>98%</text:p>
          </table:table-cell>
          <table:table-cell office:value-type="percentage" office:value="0.95053763440860217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4"/>
          <table:table-cell table:style-name="ce35"/>
          <table:table-cell table:style-name="ce26"/>
          <table:table-cell table:content-validation-name="val2" table:style-name="ce27"/>
          <table:table-cell table:content-validation-name="val2" table:style-name="ce32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34"/>
          <table:table-cell table:number-columns-repeated="7" table:style-name="ce30"/>
          <table:table-cell table:number-columns-repeated="10" table:style-name="ce31"/>
          <table:table-cell table:number-columns-repeated="16340"/>
        </table:table-row>
        <table:table-row table:style-name="ro8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5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ollands, Susan</meta:initial-creator>
    <dc:creator>HOLLANDS, Susan (THE NEWCASTLE UPON TYNE HOSPITALS NHS</dc:creator>
    <meta:creation-date>2023-05-03T10:34:24Z</meta:creation-date>
    <dc:date>2024-06-17T10:28:16Z</dc:date>
    <meta:print-date>2023-05-04T08:58:03Z</meta:print-date>
  </office:meta>
</office:document-meta>
</file>