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_TemplateDownload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1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82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0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3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2"/>
          <table:covered-table-cell/>
          <table:table-cell table:number-columns-spanned="13" table:number-rows-spanned="1" table:style-name="ce53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54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7">
            <text:p>Day</text:p>
          </table:table-cell>
          <table:covered-table-cell table:number-columns-repeated="7"/>
          <table:table-cell office:value-type="string" table:number-columns-spanned="8" table:number-rows-spanned="1" table:style-name="ce47">
            <text:p>Night</text:p>
          </table:table-cell>
          <table:covered-table-cell table:number-columns-repeated="7"/>
          <table:table-cell office:value-type="string" table:number-columns-spanned="4" table:number-rows-spanned="1" table:style-name="ce47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6">
            <text:p>Cumulative count over the month of patients at 23:59 each day</text:p>
          </table:table-cell>
          <table:table-cell office:value-type="string" table:number-columns-spanned="7" table:number-rows-spanned="1" table:style-name="ce47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8">
            <text:p>Day</text:p>
          </table:table-cell>
          <table:covered-table-cell table:number-columns-repeated="3"/>
          <table:table-cell office:value-type="string" table:number-columns-spanned="4" table:number-rows-spanned="1" table:style-name="ce48">
            <text:p>Night</text:p>
          </table:table-cell>
          <table:covered-table-cell table:number-columns-repeated="3"/>
          <table:table-cell office:value-type="string" table:number-columns-spanned="2" table:number-rows-spanned="1" table:style-name="ce49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8">
            <text:p>Hospital Site Details</text:p>
          </table:table-cell>
          <table:covered-table-cell/>
          <table:table-cell office:value-type="string" table:number-columns-spanned="1" table:number-rows-spanned="2" table:style-name="ce50">
            <text:p>Ward name</text:p>
          </table:table-cell>
          <table:table-cell office:value-type="string" table:number-columns-spanned="2" table:number-rows-spanned="1" table:style-name="ce51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allied health professionals</text:p>
          </table:table-cell>
          <table:covered-table-cell/>
          <table:table-cell office:value-type="string" table:number-columns-spanned="2" table:number-rows-spanned="1" table:style-name="ce48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8">
            <text:p>Registered Nurses/Midwives</text:p>
          </table:table-cell>
          <table:table-cell office:value-type="string" table:number-columns-spanned="1" table:number-rows-spanned="2" table:style-name="ce48">
            <text:p>Non-registered Nurses/Midwives</text:p>
          </table:table-cell>
          <table:table-cell office:value-type="string" table:number-columns-spanned="1" table:number-rows-spanned="2" table:style-name="ce48">
            <text:p>Registered Nursing Associates</text:p>
          </table:table-cell>
          <table:table-cell office:value-type="string" table:number-columns-spanned="1" table:number-rows-spanned="2" table:style-name="ce48">
            <text:p>Non-registered Nursing Associates</text:p>
          </table:table-cell>
          <table:table-cell office:value-type="string" table:number-columns-spanned="1" table:number-rows-spanned="2" table:style-name="ce48">
            <text:p>Registered allied health professionals</text:p>
          </table:table-cell>
          <table:table-cell office:value-type="string" table:number-columns-spanned="1" table:number-rows-spanned="2" table:style-name="ce48">
            <text:p>Non-registered allied health professionals</text:p>
          </table:table-cell>
          <table:table-cell office:value-type="string" table:number-columns-spanned="1" table:number-rows-spanned="2" table:style-name="ce48">
            <text:p>Overall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allied health professionals (AHP) <text:s/>(%)</text:p>
          </table:table-cell>
          <table:table-cell office:value-type="string" table:number-columns-spanned="1" table:number-rows-spanned="2" table:style-name="ce48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587.70000000001" table:style-name="ce21">
            <text:p>158587.7</text:p>
          </table:table-cell>
          <table:table-cell office:value-type="float" office:value="152134.91666666666" table:style-name="ce21">
            <text:p>152134.9167</text:p>
          </table:table-cell>
          <table:table-cell office:value-type="float" office:value="70466.849999999991" table:style-name="ce21">
            <text:p>70466.85</text:p>
          </table:table-cell>
          <table:table-cell office:value-type="float" office:value="67875.06666666668" table:style-name="ce21">
            <text:p>67875.06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520.58" table:style-name="ce21">
            <text:p>112520.58</text:p>
          </table:table-cell>
          <table:table-cell office:value-type="float" office:value="102461.11666666664" table:style-name="ce21">
            <text:p>102461.1167</text:p>
          </table:table-cell>
          <table:table-cell office:value-type="float" office:value="38218.9" table:style-name="ce21">
            <text:p>38218.9</text:p>
          </table:table-cell>
          <table:table-cell office:value-type="float" office:value="47680.31666666668" table:style-name="ce21">
            <text:p>47680.31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9541" table:style-name="ce21">
            <text:p>39541</text:p>
          </table:table-cell>
          <table:table-cell office:value-type="float" office:value="6.4387859015536604" table:style-name="ce22">
            <text:p>6.4</text:p>
          </table:table-cell>
          <table:table-cell office:value-type="float" office:value="2.9224193453208911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361205246874551" table:style-name="ce22">
            <text:p>9.4</text:p>
          </table:table-cell>
          <table:table-cell office:value-type="percentage" office:value="0.95931094698180652" table:style-name="ce23">
            <text:p>96%</text:p>
          </table:table-cell>
          <table:table-cell office:value-type="percentage" office:value="0.96321982132969886" table:style-name="ce23">
            <text:p>9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1059890258890097" table:style-name="ce23">
            <text:p>91%</text:p>
          </table:table-cell>
          <table:table-cell office:value-type="percentage" office:value="1.2475585813999535" table:style-name="ce23">
            <text:p>12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695" table:content-validation-name="val1" table:style-name="ce29">
            <text:p>1695</text:p>
          </table:table-cell>
          <table:table-cell office:value-type="float" office:value="1548.2666666666667" table:content-validation-name="val1" table:style-name="ce29">
            <text:p>1548.266667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628.73333333333335" table:content-validation-name="val1" table:style-name="ce29">
            <text:p>628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1.3" table:content-validation-name="val1" table:style-name="ce29">
            <text:p>701.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33" table:content-validation-name="val1" table:style-name="ce29">
            <text:p>6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53" table:content-validation-name="val1" table:style-name="ce29">
            <text:p>653</text:p>
          </table:table-cell>
          <table:table-cell office:value-type="float" office:value="3.4449719244512504" table:style-name="ce30">
            <text:p>3.4</text:p>
          </table:table-cell>
          <table:table-cell office:value-type="float" office:value="1.932210311383358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718223583461" table:style-name="ce30">
            <text:p>5.4</text:p>
          </table:table-cell>
          <table:table-cell office:value-type="percentage" office:value="0.91343166175024582" table:style-name="ce31">
            <text:p>91%</text:p>
          </table:table-cell>
          <table:table-cell office:value-type="percentage" office:value="0.74849206349206354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3768115942029" table:style-name="ce31">
            <text:p>102%</text:p>
          </table:table-cell>
          <table:table-cell office:value-type="percentage" office:value="0.9173913043478261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05" table:content-validation-name="val1" table:style-name="ce33">
            <text:p>1605</text:p>
          </table:table-cell>
          <table:table-cell office:value-type="float" office:value="1499.2833333333333" table:content-validation-name="val1" table:style-name="ce33">
            <text:p>1499.283333</text:p>
          </table:table-cell>
          <table:table-cell office:value-type="float" office:value="840" table:content-validation-name="val1" table:style-name="ce33">
            <text:p>840</text:p>
          </table:table-cell>
          <table:table-cell office:value-type="float" office:value="731.45" table:content-validation-name="val1" table:style-name="ce33">
            <text:p>731.4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69.6" table:content-validation-name="val1" table:style-name="ce29">
            <text:p>669.6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77.86666666666667" table:content-validation-name="val1" table:style-name="ce29">
            <text:p>677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3" table:content-validation-name="val1" table:style-name="ce34">
            <text:p>593</text:p>
          </table:table-cell>
          <table:table-cell office:value-type="float" office:value="3.657476110174255" table:style-name="ce30">
            <text:p>3.7</text:p>
          </table:table-cell>
          <table:table-cell office:value-type="float" office:value="2.3765879707700956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340640809443515" table:style-name="ce30">
            <text:p>6.0</text:p>
          </table:table-cell>
          <table:table-cell office:value-type="percentage" office:value="0.93413291796469367" table:style-name="ce31">
            <text:p>93%</text:p>
          </table:table-cell>
          <table:table-cell office:value-type="percentage" office:value="0.87077380952380956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043478260869565" table:style-name="ce31">
            <text:p>97%</text:p>
          </table:table-cell>
          <table:table-cell office:value-type="percentage" office:value="0.9824154589371980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35" table:content-validation-name="val1" table:style-name="ce29">
            <text:p>1635</text:p>
          </table:table-cell>
          <table:table-cell office:value-type="float" office:value="1583.2333333333333" table:content-validation-name="val1" table:style-name="ce29">
            <text:p>1583.233333</text:p>
          </table:table-cell>
          <table:table-cell office:value-type="float" office:value="872.03999999999985" table:content-validation-name="val1" table:style-name="ce29">
            <text:p>872.04</text:p>
          </table:table-cell>
          <table:table-cell office:value-type="float" office:value="847.2166666666667" table:content-validation-name="val1" table:style-name="ce29">
            <text:p>847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66.5666666666666" table:content-validation-name="val1" table:style-name="ce29">
            <text:p>1066.5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607.54999999999995" table:content-validation-name="val1" table:style-name="ce29">
            <text:p>607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75" table:content-validation-name="val1" table:style-name="ce34">
            <text:p>675</text:p>
          </table:table-cell>
          <table:table-cell office:value-type="float" office:value="3.92562962962963" table:style-name="ce30">
            <text:p>3.9</text:p>
          </table:table-cell>
          <table:table-cell office:value-type="float" office:value="2.155209876543209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808395061728397" table:style-name="ce30">
            <text:p>6.1</text:p>
          </table:table-cell>
          <table:table-cell office:value-type="percentage" office:value="0.96833843017329257" table:style-name="ce31">
            <text:p>97%</text:p>
          </table:table-cell>
          <table:table-cell office:value-type="percentage" office:value="0.9715341803892789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56172839506162" table:style-name="ce31">
            <text:p>99%</text:p>
          </table:table-cell>
          <table:table-cell office:value-type="percentage" office:value="1.6876388888888887" table:style-name="ce31">
            <text:p>1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80" table:content-validation-name="val1" table:style-name="ce29">
            <text:p>1680</text:p>
          </table:table-cell>
          <table:table-cell office:value-type="float" office:value="1705.75" table:content-validation-name="val1" table:style-name="ce29">
            <text:p>1705.75</text:p>
          </table:table-cell>
          <table:table-cell office:value-type="float" office:value="905" table:content-validation-name="val1" table:style-name="ce29">
            <text:p>905</text:p>
          </table:table-cell>
          <table:table-cell office:value-type="float" office:value="806.81666666666672" table:content-validation-name="val1" table:style-name="ce29">
            <text:p>806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809.35" table:content-validation-name="val1" table:style-name="ce29">
            <text:p>809.35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793.81666666666672" table:content-validation-name="val1" table:style-name="ce29">
            <text:p>793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3.2834203655352479" table:style-name="ce30">
            <text:p>3.3</text:p>
          </table:table-cell>
          <table:table-cell office:value-type="float" office:value="2.089599651871192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30200174064411" table:style-name="ce30">
            <text:p>5.4</text:p>
          </table:table-cell>
          <table:table-cell office:value-type="percentage" office:value="1.0153273809523808" table:style-name="ce31">
            <text:p>102%</text:p>
          </table:table-cell>
          <table:table-cell office:value-type="percentage" office:value="0.8915101289134439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744517543859647" table:style-name="ce31">
            <text:p>89%</text:p>
          </table:table-cell>
          <table:table-cell office:value-type="percentage" office:value="1.5034406565656566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0" table:content-validation-name="val1" table:style-name="ce29">
            <text:p>1590</text:p>
          </table:table-cell>
          <table:table-cell office:value-type="float" office:value="1662.4333333333334" table:content-validation-name="val1" table:style-name="ce29">
            <text:p>1662.433333</text:p>
          </table:table-cell>
          <table:table-cell office:value-type="float" office:value="870" table:content-validation-name="val1" table:style-name="ce29">
            <text:p>870</text:p>
          </table:table-cell>
          <table:table-cell office:value-type="float" office:value="764.63333333333333" table:content-validation-name="val1" table:style-name="ce29">
            <text:p>764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28.45" table:content-validation-name="val1" table:style-name="ce29">
            <text:p>828.45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87.63333333333333" table:content-validation-name="val1" table:style-name="ce29">
            <text:p>587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24" table:content-validation-name="val1" table:style-name="ce34">
            <text:p>724</text:p>
          </table:table-cell>
          <table:table-cell office:value-type="float" office:value="3.4404465930018415" table:style-name="ce30">
            <text:p>3.4</text:p>
          </table:table-cell>
          <table:table-cell office:value-type="float" office:value="1.867771639042357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82182320441982" table:style-name="ce30">
            <text:p>5.3</text:p>
          </table:table-cell>
          <table:table-cell office:value-type="percentage" office:value="1.0455555555555556" table:style-name="ce31">
            <text:p>105%</text:p>
          </table:table-cell>
          <table:table-cell office:value-type="percentage" office:value="0.87888888888888883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708333333333334" table:style-name="ce31">
            <text:p>77%</text:p>
          </table:table-cell>
          <table:table-cell office:value-type="percentage" office:value="1.6323148148148148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80" table:content-validation-name="val1" table:style-name="ce29">
            <text:p>1680</text:p>
          </table:table-cell>
          <table:table-cell office:value-type="float" office:value="1755.8833333333334" table:content-validation-name="val1" table:style-name="ce29">
            <text:p>1755.883333</text:p>
          </table:table-cell>
          <table:table-cell office:value-type="float" office:value="915" table:content-validation-name="val1" table:style-name="ce29">
            <text:p>915</text:p>
          </table:table-cell>
          <table:table-cell office:value-type="float" office:value="910.6" table:content-validation-name="val1" table:style-name="ce29">
            <text:p>910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709.56666666666672" table:content-validation-name="val1" table:style-name="ce29">
            <text:p>709.5666667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797.13333333333333" table:content-validation-name="val1" table:style-name="ce29">
            <text:p>797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27" table:content-validation-name="val1" table:style-name="ce34">
            <text:p>827</text:p>
          </table:table-cell>
          <table:table-cell office:value-type="float" office:value="2.9811970979443778" table:style-name="ce30">
            <text:p>3.0</text:p>
          </table:table-cell>
          <table:table-cell office:value-type="float" office:value="2.064973800886739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461708988311162" table:style-name="ce30">
            <text:p>5.0</text:p>
          </table:table-cell>
          <table:table-cell office:value-type="percentage" office:value="1.0451686507936508" table:style-name="ce31">
            <text:p>105%</text:p>
          </table:table-cell>
          <table:table-cell office:value-type="percentage" office:value="0.9951912568306011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913194444444452" table:style-name="ce31">
            <text:p>74%</text:p>
          </table:table-cell>
          <table:table-cell office:value-type="percentage" office:value="1.6606944444444445" table:style-name="ce31">
            <text:p>1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720.9" table:content-validation-name="val1" table:style-name="ce29">
            <text:p>1720.9</text:p>
          </table:table-cell>
          <table:table-cell office:value-type="float" office:value="1785" table:content-validation-name="val1" table:style-name="ce29">
            <text:p>1785</text:p>
          </table:table-cell>
          <table:table-cell office:value-type="float" office:value="1909.7166666666667" table:content-validation-name="val1" table:style-name="ce29">
            <text:p>1909.7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686.7166666666667" table:content-validation-name="val1" table:style-name="ce29">
            <text:p>686.7166667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769.5833333333333" table:content-validation-name="val1" table:style-name="ce29">
            <text:p>1769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19" table:content-validation-name="val1" table:style-name="ce34">
            <text:p>819</text:p>
          </table:table-cell>
          <table:table-cell office:value-type="float" office:value="2.9397028897028901" table:style-name="ce30">
            <text:p>2.9</text:p>
          </table:table-cell>
          <table:table-cell office:value-type="float" office:value="4.4924297924297925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321326821326821" table:style-name="ce30">
            <text:p>7.4</text:p>
          </table:table-cell>
          <table:table-cell office:value-type="percentage" office:value="0.99762318840579711" table:style-name="ce31">
            <text:p>100%</text:p>
          </table:table-cell>
          <table:table-cell office:value-type="percentage" office:value="1.069869281045751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532986111111119" table:style-name="ce31">
            <text:p>72%</text:p>
          </table:table-cell>
          <table:table-cell office:value-type="percentage" office:value="1.8433159722222221" table:style-name="ce31">
            <text:p>1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078" table:content-validation-name="val1" table:style-name="ce29">
            <text:p>2078</text:p>
          </table:table-cell>
          <table:table-cell office:value-type="float" office:value="2206.7333333333331" table:content-validation-name="val1" table:style-name="ce29">
            <text:p>2206.733333</text:p>
          </table:table-cell>
          <table:table-cell office:value-type="float" office:value="846" table:content-validation-name="val1" table:style-name="ce29">
            <text:p>846</text:p>
          </table:table-cell>
          <table:table-cell office:value-type="float" office:value="438.18333333333334" table:content-validation-name="val1" table:style-name="ce29">
            <text:p>438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905.3" table:content-validation-name="val1" table:style-name="ce29">
            <text:p>905.3</text:p>
          </table:table-cell>
          <table:table-cell office:value-type="float" office:value="575" table:content-validation-name="val1" table:style-name="ce34">
            <text:p>575</text:p>
          </table:table-cell>
          <table:table-cell office:value-type="float" office:value="455.28333333333336" table:content-validation-name="val1" table:style-name="ce29">
            <text:p>455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5.7630246913580239" table:style-name="ce30">
            <text:p>5.8</text:p>
          </table:table-cell>
          <table:table-cell office:value-type="float" office:value="1.654567901234568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175925925925918" table:style-name="ce30">
            <text:p>7.4</text:p>
          </table:table-cell>
          <table:table-cell office:value-type="percentage" office:value="1.0619505935194096" table:style-name="ce31">
            <text:p>106%</text:p>
          </table:table-cell>
          <table:table-cell office:value-type="percentage" office:value="0.51794720252167059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02173913043478" table:style-name="ce31">
            <text:p>98%</text:p>
          </table:table-cell>
          <table:table-cell office:value-type="percentage" office:value="0.7917971014492754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942.4666666666667" table:content-validation-name="val1" table:style-name="ce29">
            <text:p>1942.466667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1600.6333333333334" table:content-validation-name="val1" table:style-name="ce29">
            <text:p>1600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9.68333333333328" table:content-validation-name="val1" table:style-name="ce29">
            <text:p>649.68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33.0833333333333" table:content-validation-name="val1" table:style-name="ce29">
            <text:p>1333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67" table:content-validation-name="val1" table:style-name="ce34">
            <text:p>867</text:p>
          </table:table-cell>
          <table:table-cell office:value-type="float" office:value="2.9897923875432526" table:style-name="ce30">
            <text:p>3.0</text:p>
          </table:table-cell>
          <table:table-cell office:value-type="float" office:value="3.383756247597077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73548635140331" table:style-name="ce30">
            <text:p>6.4</text:p>
          </table:table-cell>
          <table:table-cell office:value-type="percentage" office:value="1.1260676328502415" table:style-name="ce31">
            <text:p>113%</text:p>
          </table:table-cell>
          <table:table-cell office:value-type="percentage" office:value="0.970080808080808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2609819121445" table:style-name="ce31">
            <text:p>101%</text:p>
          </table:table-cell>
          <table:table-cell office:value-type="percentage" office:value="1.0333979328165375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2.5" table:content-validation-name="val1" table:style-name="ce29">
            <text:p>1712.5</text:p>
          </table:table-cell>
          <table:table-cell office:value-type="float" office:value="1654.8" table:content-validation-name="val1" table:style-name="ce29">
            <text:p>1654.8</text:p>
          </table:table-cell>
          <table:table-cell office:value-type="float" office:value="1704" table:content-validation-name="val1" table:style-name="ce29">
            <text:p>1704</text:p>
          </table:table-cell>
          <table:table-cell office:value-type="float" office:value="1733.7333333333333" table:content-validation-name="val1" table:style-name="ce29">
            <text:p>1733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4.5" table:content-validation-name="val1" table:style-name="ce29">
            <text:p>644.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67.5833333333333" table:content-validation-name="val1" table:style-name="ce29">
            <text:p>1467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82" table:content-validation-name="val1" table:style-name="ce34">
            <text:p>882</text:p>
          </table:table-cell>
          <table:table-cell office:value-type="float" office:value="2.606916099773243" table:style-name="ce30">
            <text:p>2.6</text:p>
          </table:table-cell>
          <table:table-cell office:value-type="float" office:value="3.6296107331821617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365268329554047" table:style-name="ce30">
            <text:p>6.2</text:p>
          </table:table-cell>
          <table:table-cell office:value-type="percentage" office:value="0.96630656934306569" table:style-name="ce31">
            <text:p>97%</text:p>
          </table:table-cell>
          <table:table-cell office:value-type="percentage" office:value="1.017449139280125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22480620155041" table:style-name="ce31">
            <text:p>100%</text:p>
          </table:table-cell>
          <table:table-cell office:value-type="percentage" office:value="1.1376614987080103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790.9833333333333" table:content-validation-name="val1" table:style-name="ce29">
            <text:p>1790.983333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604.15" table:content-validation-name="val1" table:style-name="ce29">
            <text:p>1604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15" table:content-validation-name="val1" table:style-name="ce29">
            <text:p>647.1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41.8333333333333" table:content-validation-name="val1" table:style-name="ce29">
            <text:p>1341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37" table:content-validation-name="val1" table:style-name="ce34">
            <text:p>837</text:p>
          </table:table-cell>
          <table:table-cell office:value-type="float" office:value="2.9129430505774589" table:style-name="ce30">
            <text:p>2.9</text:p>
          </table:table-cell>
          <table:table-cell office:value-type="float" office:value="3.519693349263242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26363998407015" table:style-name="ce30">
            <text:p>6.4</text:p>
          </table:table-cell>
          <table:table-cell office:value-type="percentage" office:value="1.0613234567901235" table:style-name="ce31">
            <text:p>106%</text:p>
          </table:table-cell>
          <table:table-cell office:value-type="percentage" office:value="0.9380994152046784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3333333333332" table:style-name="ce31">
            <text:p>100%</text:p>
          </table:table-cell>
          <table:table-cell office:value-type="percentage" office:value="1.0401808785529716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75" table:content-validation-name="val1" table:style-name="ce29">
            <text:p>1775</text:p>
          </table:table-cell>
          <table:table-cell office:value-type="float" office:value="1870.7166666666667" table:content-validation-name="val1" table:style-name="ce29">
            <text:p>1870.716667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680.1333333333334" table:content-validation-name="val1" table:style-name="ce29">
            <text:p>1680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7.10000000000025" table:content-validation-name="val1" table:style-name="ce29">
            <text:p>647.1</text:p>
          </table:table-cell>
          <table:table-cell office:value-type="float" office:value="672.88333333333333" table:content-validation-name="val1" table:style-name="ce29">
            <text:p>672.8833333</text:p>
          </table:table-cell>
          <table:table-cell office:value-type="float" office:value="1293.9000000000008" table:content-validation-name="val1" table:style-name="ce34">
            <text:p>1293.9</text:p>
          </table:table-cell>
          <table:table-cell office:value-type="float" office:value="1456.2833333333333" table:content-validation-name="val1" table:style-name="ce29">
            <text:p>1456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2.9784543325526931" table:style-name="ce30">
            <text:p>3.0</text:p>
          </table:table-cell>
          <table:table-cell office:value-type="float" office:value="3.672619047619047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510733801717405" table:style-name="ce30">
            <text:p>6.7</text:p>
          </table:table-cell>
          <table:table-cell office:value-type="percentage" office:value="1.0539248826291081" table:style-name="ce31">
            <text:p>105%</text:p>
          </table:table-cell>
          <table:table-cell office:value-type="percentage" office:value="0.9825341130604289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98444341420694" table:style-name="ce31">
            <text:p>104%</text:p>
          </table:table-cell>
          <table:table-cell office:value-type="percentage" office:value="1.1254991369760665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626.2833333333333" table:content-validation-name="val1" table:style-name="ce29">
            <text:p>1626.283333</text:p>
          </table:table-cell>
          <table:table-cell office:value-type="float" office:value="1620" table:content-validation-name="val1" table:style-name="ce29">
            <text:p>1620</text:p>
          </table:table-cell>
          <table:table-cell office:value-type="float" office:value="1582.8" table:content-validation-name="val1" table:style-name="ce29">
            <text:p>1582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.23333333333335" table:content-validation-name="val1" table:style-name="ce29">
            <text:p>645.23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01.2833333333333" table:content-validation-name="val1" table:style-name="ce29">
            <text:p>1301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7" table:content-validation-name="val1" table:style-name="ce34">
            <text:p>787</text:p>
          </table:table-cell>
          <table:table-cell office:value-type="float" office:value="2.8862981787378228" table:style-name="ce30">
            <text:p>2.9</text:p>
          </table:table-cell>
          <table:table-cell office:value-type="float" office:value="3.6646548072850482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509529860228719" table:style-name="ce30">
            <text:p>6.6</text:p>
          </table:table-cell>
          <table:table-cell office:value-type="percentage" office:value="0.98562626262626263" table:style-name="ce31">
            <text:p>99%</text:p>
          </table:table-cell>
          <table:table-cell office:value-type="percentage" office:value="0.97703703703703704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3617571059431" table:style-name="ce31">
            <text:p>100%</text:p>
          </table:table-cell>
          <table:table-cell office:value-type="percentage" office:value="1.008746770025839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2.5" table:content-validation-name="val1" table:style-name="ce29">
            <text:p>1692.5</text:p>
          </table:table-cell>
          <table:table-cell office:value-type="float" office:value="1773.7666666666667" table:content-validation-name="val1" table:style-name="ce29">
            <text:p>1773.766667</text:p>
          </table:table-cell>
          <table:table-cell office:value-type="float" office:value="1620" table:content-validation-name="val1" table:style-name="ce29">
            <text:p>1620</text:p>
          </table:table-cell>
          <table:table-cell office:value-type="float" office:value="1425.7333333333333" table:content-validation-name="val1" table:style-name="ce29">
            <text:p>1425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34.25" table:content-validation-name="val1" table:style-name="ce29">
            <text:p>634.2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60.0833333333333" table:content-validation-name="val1" table:style-name="ce29">
            <text:p>1460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07" table:content-validation-name="val1" table:style-name="ce34">
            <text:p>107</text:p>
          </table:table-cell>
          <table:table-cell office:value-type="float" office:value="22.504828660436136" table:style-name="ce30">
            <text:p>22.5</text:p>
          </table:table-cell>
          <table:table-cell office:value-type="float" office:value="26.970249221183799" table:style-name="ce30">
            <text:p>27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9.475077881619931" table:style-name="ce30">
            <text:p>49.5</text:p>
          </table:table-cell>
          <table:table-cell office:value-type="percentage" office:value="1.0480157557853274" table:style-name="ce31">
            <text:p>105%</text:p>
          </table:table-cell>
          <table:table-cell office:value-type="percentage" office:value="0.8800823045267489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33333333333328" table:style-name="ce31">
            <text:p>98%</text:p>
          </table:table-cell>
          <table:table-cell office:value-type="percentage" office:value="1.1318475452196382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495" table:content-validation-name="val1" table:style-name="ce29">
            <text:p>1495</text:p>
          </table:table-cell>
          <table:table-cell office:value-type="float" office:value="1420.45" table:content-validation-name="val1" table:style-name="ce29">
            <text:p>1420.45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974.26666666666665" table:content-validation-name="val1" table:style-name="ce29">
            <text:p>974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828" table:content-validation-name="val1" table:style-name="ce29">
            <text:p>828</text:p>
          </table:table-cell>
          <table:table-cell office:value-type="float" office:value="448.5" table:content-validation-name="val1" table:style-name="ce34">
            <text:p>448.5</text:p>
          </table:table-cell>
          <table:table-cell office:value-type="float" office:value="551.98333333333335" table:content-validation-name="val1" table:style-name="ce29">
            <text:p>551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61" table:content-validation-name="val1" table:style-name="ce34">
            <text:p>561</text:p>
          </table:table-cell>
          <table:table-cell office:value-type="float" office:value="4.0079322638146166" table:style-name="ce30">
            <text:p>4.0</text:p>
          </table:table-cell>
          <table:table-cell office:value-type="float" office:value="2.720588235294117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85204991087344" table:style-name="ce30">
            <text:p>6.7</text:p>
          </table:table-cell>
          <table:table-cell office:value-type="percentage" office:value="0.95013377926421405" table:style-name="ce31">
            <text:p>95%</text:p>
          </table:table-cell>
          <table:table-cell office:value-type="percentage" office:value="0.91052959501557629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36842105263153" table:style-name="ce31">
            <text:p>95%</text:p>
          </table:table-cell>
          <table:table-cell office:value-type="percentage" office:value="1.2307320698625046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52.5" table:content-validation-name="val1" table:style-name="ce29">
            <text:p>1252.5</text:p>
          </table:table-cell>
          <table:table-cell office:value-type="float" office:value="1424.2333333333333" table:content-validation-name="val1" table:style-name="ce29">
            <text:p>1424.233333</text:p>
          </table:table-cell>
          <table:table-cell office:value-type="float" office:value="1185" table:content-validation-name="val1" table:style-name="ce29">
            <text:p>1185</text:p>
          </table:table-cell>
          <table:table-cell office:value-type="float" office:value="974.4666666666667" table:content-validation-name="val1" table:style-name="ce29">
            <text:p>974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3.31666666666672" table:content-validation-name="val1" table:style-name="ce29">
            <text:p>693.31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29.8499999999999" table:content-validation-name="val1" table:style-name="ce29">
            <text:p>1029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20" table:content-validation-name="val1" table:style-name="ce34">
            <text:p>520</text:p>
          </table:table-cell>
          <table:table-cell office:value-type="float" office:value="4.0722115384615387" table:style-name="ce30">
            <text:p>4.1</text:p>
          </table:table-cell>
          <table:table-cell office:value-type="float" office:value="3.854455128205128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266666666666667" table:style-name="ce30">
            <text:p>7.9</text:p>
          </table:table-cell>
          <table:table-cell office:value-type="percentage" office:value="1.1371124417831004" table:style-name="ce31">
            <text:p>114%</text:p>
          </table:table-cell>
          <table:table-cell office:value-type="percentage" office:value="0.82233473980309424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8067632850242" table:style-name="ce31">
            <text:p>100%</text:p>
          </table:table-cell>
          <table:table-cell office:value-type="percentage" office:value="1.4925362318840578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6915.5333333333338" table:content-validation-name="val1" table:style-name="ce29">
            <text:p>6915.533333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622.01666666666665" table:content-validation-name="val1" table:style-name="ce29">
            <text:p>622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90" table:content-validation-name="val1" table:style-name="ce29">
            <text:p>7590</text:p>
          </table:table-cell>
          <table:table-cell office:value-type="float" office:value="6229.333333333333" table:content-validation-name="val1" table:style-name="ce29">
            <text:p>6229.333333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514.85" table:content-validation-name="val1" table:style-name="ce29">
            <text:p>514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02" table:content-validation-name="val1" table:style-name="ce34">
            <text:p>402</text:p>
          </table:table-cell>
          <table:table-cell office:value-type="float" office:value="32.698673300165837" table:style-name="ce30">
            <text:p>32.7</text:p>
          </table:table-cell>
          <table:table-cell office:value-type="float" office:value="2.828026533996683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526699834162521" table:style-name="ce30">
            <text:p>35.5</text:p>
          </table:table-cell>
          <table:table-cell office:value-type="percentage" office:value="0.89870478665800313" table:style-name="ce31">
            <text:p>90%</text:p>
          </table:table-cell>
          <table:table-cell office:value-type="percentage" office:value="0.74049603174603174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072902942468151" table:style-name="ce31">
            <text:p>82%</text:p>
          </table:table-cell>
          <table:table-cell office:value-type="percentage" office:value="1.0659420289855073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45" table:content-validation-name="val1" table:style-name="ce29">
            <text:p>2645</text:p>
          </table:table-cell>
          <table:table-cell office:value-type="float" office:value="2251.1999999999998" table:content-validation-name="val1" table:style-name="ce29">
            <text:p>2251.2</text:p>
          </table:table-cell>
          <table:table-cell office:value-type="float" office:value="967" table:content-validation-name="val1" table:style-name="ce29">
            <text:p>967</text:p>
          </table:table-cell>
          <table:table-cell office:value-type="float" office:value="971.5" table:content-validation-name="val1" table:style-name="ce29">
            <text:p>97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00" table:content-validation-name="val1" table:style-name="ce29">
            <text:p>2300</text:p>
          </table:table-cell>
          <table:table-cell office:value-type="float" office:value="1967.1666666666667" table:content-validation-name="val1" table:style-name="ce29">
            <text:p>1967.1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2.78333333333336" table:content-validation-name="val1" table:style-name="ce29">
            <text:p>322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03" table:content-validation-name="val1" table:style-name="ce34">
            <text:p>303</text:p>
          </table:table-cell>
          <table:table-cell office:value-type="float" office:value="13.922002200220023" table:style-name="ce30">
            <text:p>13.9</text:p>
          </table:table-cell>
          <table:table-cell office:value-type="float" office:value="4.2715621562156212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193564356435644" table:style-name="ce30">
            <text:p>18.2</text:p>
          </table:table-cell>
          <table:table-cell office:value-type="percentage" office:value="0.85111531190926271" table:style-name="ce31">
            <text:p>85%</text:p>
          </table:table-cell>
          <table:table-cell office:value-type="percentage" office:value="1.004653567735263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52898550724638" table:style-name="ce31">
            <text:p>86%</text:p>
          </table:table-cell>
          <table:table-cell office:value-type="percentage" office:value="0.9356038647342995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3239.2833333333333" table:content-validation-name="val1" table:style-name="ce29">
            <text:p>3239.283333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1183.6166666666666" table:content-validation-name="val1" table:style-name="ce29">
            <text:p>1183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47.0000000000014" table:content-validation-name="val1" table:style-name="ce29">
            <text:p>2247</text:p>
          </table:table-cell>
          <table:table-cell office:value-type="float" office:value="2232.8000000000002" table:content-validation-name="val1" table:style-name="ce29">
            <text:p>2232.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3.63333333333333" table:content-validation-name="val1" table:style-name="ce29">
            <text:p>233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98" table:content-validation-name="val1" table:style-name="ce34">
            <text:p>698</text:p>
          </table:table-cell>
          <table:table-cell office:value-type="float" office:value="7.8396609360076415" table:style-name="ce30">
            <text:p>7.8</text:p>
          </table:table-cell>
          <table:table-cell office:value-type="float" office:value="2.030444126074498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701050620821391" table:style-name="ce30">
            <text:p>9.9</text:p>
          </table:table-cell>
          <table:table-cell office:value-type="percentage" office:value="0.95978765432098767" table:style-name="ce31">
            <text:p>96%</text:p>
          </table:table-cell>
          <table:table-cell office:value-type="percentage" office:value="1.1955723905723905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68046283934086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27.5" table:content-validation-name="val1" table:style-name="ce29">
            <text:p>1827.5</text:p>
          </table:table-cell>
          <table:table-cell office:value-type="float" office:value="1910.5666666666666" table:content-validation-name="val1" table:style-name="ce29">
            <text:p>1910.566667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749.95" table:content-validation-name="val1" table:style-name="ce29">
            <text:p>749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1116.75" table:content-validation-name="val1" table:style-name="ce29">
            <text:p>1116.7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0.21666666666664" table:content-validation-name="val1" table:style-name="ce29">
            <text:p>340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08" table:content-validation-name="val1" table:style-name="ce34">
            <text:p>508</text:p>
          </table:table-cell>
          <table:table-cell office:value-type="float" office:value="5.9592847769028872" table:style-name="ce30">
            <text:p>6.0</text:p>
          </table:table-cell>
          <table:table-cell office:value-type="float" office:value="2.145997375328084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052821522309699" table:style-name="ce30">
            <text:p>8.1</text:p>
          </table:table-cell>
          <table:table-cell office:value-type="percentage" office:value="1.0454537163702691" table:style-name="ce31">
            <text:p>105%</text:p>
          </table:table-cell>
          <table:table-cell office:value-type="percentage" office:value="0.89279761904761912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108695652173915" table:style-name="ce31">
            <text:p>97%</text:p>
          </table:table-cell>
          <table:table-cell office:value-type="percentage" office:value="0.98613526570048304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866.5" table:content-validation-name="val1" table:style-name="ce29">
            <text:p>1866.5</text:p>
          </table:table-cell>
          <table:table-cell office:value-type="float" office:value="1563.7" table:content-validation-name="val1" table:style-name="ce29">
            <text:p>1563.7</text:p>
          </table:table-cell>
          <table:table-cell office:value-type="float" office:value="815.0100000000001" table:content-validation-name="val1" table:style-name="ce29">
            <text:p>815.01</text:p>
          </table:table-cell>
          <table:table-cell office:value-type="float" office:value="769.26666666666665" table:content-validation-name="val1" table:style-name="ce29">
            <text:p>769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74.60000000000008" table:content-validation-name="val1" table:style-name="ce29">
            <text:p>374.6</text:p>
          </table:table-cell>
          <table:table-cell office:value-type="float" office:value="379.86666666666667" table:content-validation-name="val1" table:style-name="ce29">
            <text:p>379.8666667</text:p>
          </table:table-cell>
          <table:table-cell office:value-type="float" office:value="187.40000000000003" table:content-validation-name="val1" table:style-name="ce34">
            <text:p>187.4</text:p>
          </table:table-cell>
          <table:table-cell office:value-type="float" office:value="187.33333333333334" table:content-validation-name="val1" table:style-name="ce29">
            <text:p>187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42" table:content-validation-name="val1" table:style-name="ce34">
            <text:p>242</text:p>
          </table:table-cell>
          <table:table-cell office:value-type="float" office:value="8.0312672176308535" table:style-name="ce30">
            <text:p>8.0</text:p>
          </table:table-cell>
          <table:table-cell office:value-type="float" office:value="3.952892561983471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84159779614327" table:style-name="ce30">
            <text:p>12.0</text:p>
          </table:table-cell>
          <table:table-cell office:value-type="percentage" office:value="0.83777122957406913" table:style-name="ce31">
            <text:p>84%</text:p>
          </table:table-cell>
          <table:table-cell office:value-type="percentage" office:value="0.94387389929775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0594411817048" table:style-name="ce31">
            <text:p>101%</text:p>
          </table:table-cell>
          <table:table-cell office:value-type="percentage" office:value="0.9996442547136249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855.1" table:content-validation-name="val1" table:style-name="ce29">
            <text:p>1855.1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922.55" table:content-validation-name="val1" table:style-name="ce29">
            <text:p>922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1036.4833333333333" table:content-validation-name="val1" table:style-name="ce29">
            <text:p>1036.4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02.48333333333335" table:content-validation-name="val1" table:style-name="ce29">
            <text:p>702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0" table:content-validation-name="val1" table:style-name="ce34">
            <text:p>760</text:p>
          </table:table-cell>
          <table:table-cell office:value-type="float" office:value="3.8047149122807014" table:style-name="ce30">
            <text:p>3.8</text:p>
          </table:table-cell>
          <table:table-cell office:value-type="float" office:value="2.138201754385964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429166666666671" table:style-name="ce30">
            <text:p>5.9</text:p>
          </table:table-cell>
          <table:table-cell office:value-type="percentage" office:value="0.98938666666666664" table:style-name="ce31">
            <text:p>99%</text:p>
          </table:table-cell>
          <table:table-cell office:value-type="percentage" office:value="1.098273809523809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59653506580044" table:style-name="ce31">
            <text:p>104%</text:p>
          </table:table-cell>
          <table:table-cell office:value-type="percentage" office:value="1.018091787439613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60" table:content-validation-name="val1" table:style-name="ce29">
            <text:p>1760</text:p>
          </table:table-cell>
          <table:table-cell office:value-type="float" office:value="1862.7666666666667" table:content-validation-name="val1" table:style-name="ce29">
            <text:p>1862.766667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755.9" table:content-validation-name="val1" table:style-name="ce29">
            <text:p>755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19.7833333333333" table:content-validation-name="val1" table:style-name="ce29">
            <text:p>1019.7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01.55" table:content-validation-name="val1" table:style-name="ce29">
            <text:p>401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20" table:content-validation-name="val1" table:style-name="ce34">
            <text:p>720</text:p>
          </table:table-cell>
          <table:table-cell office:value-type="float" office:value="4.003541666666667" table:style-name="ce30">
            <text:p>4.0</text:p>
          </table:table-cell>
          <table:table-cell office:value-type="float" office:value="1.607569444444444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111111111111107" table:style-name="ce30">
            <text:p>5.6</text:p>
          </table:table-cell>
          <table:table-cell office:value-type="percentage" office:value="1.0583901515151515" table:style-name="ce31">
            <text:p>106%</text:p>
          </table:table-cell>
          <table:table-cell office:value-type="percentage" office:value="0.8998809523809523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29790660225436" table:style-name="ce31">
            <text:p>99%</text:p>
          </table:table-cell>
          <table:table-cell office:value-type="percentage" office:value="1.16391304347826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317.166666666667" table:content-validation-name="val1" table:style-name="ce29">
            <text:p>5317.166667</text:p>
          </table:table-cell>
          <table:table-cell office:value-type="float" office:value="1306" table:content-validation-name="val1" table:style-name="ce29">
            <text:p>1306</text:p>
          </table:table-cell>
          <table:table-cell office:value-type="float" office:value="1105.8833333333334" table:content-validation-name="val1" table:style-name="ce29">
            <text:p>1105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407.4333333333334" table:content-validation-name="val1" table:style-name="ce29">
            <text:p>5407.43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62.93333333333328" table:content-validation-name="val1" table:style-name="ce29">
            <text:p>662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4" table:content-validation-name="val1" table:style-name="ce34">
            <text:p>474</text:p>
          </table:table-cell>
          <table:table-cell office:value-type="float" office:value="22.625738396624474" table:style-name="ce30">
            <text:p>22.6</text:p>
          </table:table-cell>
          <table:table-cell office:value-type="float" office:value="3.731680731364275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357419127988749" table:style-name="ce30">
            <text:p>26.4</text:p>
          </table:table-cell>
          <table:table-cell office:value-type="percentage" office:value="0.85622651637144398" table:style-name="ce31">
            <text:p>86%</text:p>
          </table:table-cell>
          <table:table-cell office:value-type="percentage" office:value="0.8467713118938234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76221148684918" table:style-name="ce31">
            <text:p>87%</text:p>
          </table:table-cell>
          <table:table-cell office:value-type="percentage" office:value="0.9607729468599033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060" table:content-validation-name="val1" table:style-name="ce29">
            <text:p>3060</text:p>
          </table:table-cell>
          <table:table-cell office:value-type="float" office:value="2901.4833333333331" table:content-validation-name="val1" table:style-name="ce29">
            <text:p>2901.483333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531.13333333333333" table:content-validation-name="val1" table:style-name="ce29">
            <text:p>531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321.9166666666667" table:content-validation-name="val1" table:style-name="ce29">
            <text:p>1321.91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19.21666666666664" table:content-validation-name="val1" table:style-name="ce29">
            <text:p>319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65" table:content-validation-name="val1" table:style-name="ce34">
            <text:p>565</text:p>
          </table:table-cell>
          <table:table-cell office:value-type="float" office:value="7.4750442477876096" table:style-name="ce30">
            <text:p>7.5</text:p>
          </table:table-cell>
          <table:table-cell office:value-type="float" office:value="1.5050442477876105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800884955752203" table:style-name="ce30">
            <text:p>9.0</text:p>
          </table:table-cell>
          <table:table-cell office:value-type="percentage" office:value="0.94819716775599117" table:style-name="ce31">
            <text:p>95%</text:p>
          </table:table-cell>
          <table:table-cell office:value-type="percentage" office:value="0.8852222222222222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4520202020203" table:style-name="ce31">
            <text:p>100%</text:p>
          </table:table-cell>
          <table:table-cell office:value-type="percentage" office:value="0.96732323232323225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3518.55" table:content-validation-name="val1" table:style-name="ce29">
            <text:p>3518.55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522.20000000000005" table:content-validation-name="val1" table:style-name="ce29">
            <text:p>522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20" table:content-validation-name="val1" table:style-name="ce29">
            <text:p>5520</text:p>
          </table:table-cell>
          <table:table-cell office:value-type="float" office:value="3517.05" table:content-validation-name="val1" table:style-name="ce29">
            <text:p>3517.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0.116666666666667" table:content-validation-name="val1" table:style-name="ce29">
            <text:p>40.1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79" table:content-validation-name="val1" table:style-name="ce34">
            <text:p>179</text:p>
          </table:table-cell>
          <table:table-cell office:value-type="float" office:value="39.305027932960897" table:style-name="ce30">
            <text:p>39.3</text:p>
          </table:table-cell>
          <table:table-cell office:value-type="float" office:value="3.1414338919925515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2.446461824953445" table:style-name="ce30">
            <text:p>42.4</text:p>
          </table:table-cell>
          <table:table-cell office:value-type="percentage" office:value="0.63741847826086961" table:style-name="ce31">
            <text:p>64%</text:p>
          </table:table-cell>
          <table:table-cell office:value-type="percentage" office:value="0.6216666666666667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3714673913043485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391.7000000000003" table:content-validation-name="val1" table:style-name="ce29">
            <text:p>2391.7</text:p>
          </table:table-cell>
          <table:table-cell office:value-type="float" office:value="2145.8000000000002" table:content-validation-name="val1" table:style-name="ce29">
            <text:p>2145.8</text:p>
          </table:table-cell>
          <table:table-cell office:value-type="float" office:value="975.09999999999957" table:content-validation-name="val1" table:style-name="ce29">
            <text:p>975.1</text:p>
          </table:table-cell>
          <table:table-cell office:value-type="float" office:value="1132.8499999999999" table:content-validation-name="val1" table:style-name="ce29">
            <text:p>113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23.2333333333333" table:content-validation-name="val1" table:style-name="ce29">
            <text:p>1023.2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038.6333333333334" table:content-validation-name="val1" table:style-name="ce29">
            <text:p>1038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0" table:content-validation-name="val1" table:style-name="ce34">
            <text:p>590</text:p>
          </table:table-cell>
          <table:table-cell office:value-type="float" office:value="5.3712429378531077" table:style-name="ce30">
            <text:p>5.4</text:p>
          </table:table-cell>
          <table:table-cell office:value-type="float" office:value="3.6804802259887008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517231638418068" table:style-name="ce30">
            <text:p>9.1</text:p>
          </table:table-cell>
          <table:table-cell office:value-type="percentage" office:value="0.89718610193586146" table:style-name="ce31">
            <text:p>90%</text:p>
          </table:table-cell>
          <table:table-cell office:value-type="percentage" office:value="1.1617782791508569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63123993558777" table:style-name="ce31">
            <text:p>99%</text:p>
          </table:table-cell>
          <table:table-cell office:value-type="percentage" office:value="3.0105314009661841" table:style-name="ce31">
            <text:p>3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795" table:content-validation-name="val1" table:style-name="ce29">
            <text:p>1795</text:p>
          </table:table-cell>
          <table:table-cell office:value-type="float" office:value="1878.3833333333334" table:content-validation-name="val1" table:style-name="ce29">
            <text:p>1878.383333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821.25" table:content-validation-name="val1" table:style-name="ce29">
            <text:p>82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738.61666666666667" table:content-validation-name="val1" table:style-name="ce29">
            <text:p>738.616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661.75" table:content-validation-name="val1" table:style-name="ce29">
            <text:p>66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87" table:content-validation-name="val1" table:style-name="ce34">
            <text:p>487</text:p>
          </table:table-cell>
          <table:table-cell office:value-type="float" office:value="5.3737166324435321" table:style-name="ce30">
            <text:p>5.4</text:p>
          </table:table-cell>
          <table:table-cell office:value-type="float" office:value="3.045174537987679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188911704312108" table:style-name="ce30">
            <text:p>8.4</text:p>
          </table:table-cell>
          <table:table-cell office:value-type="percentage" office:value="1.0464531104921078" table:style-name="ce31">
            <text:p>105%</text:p>
          </table:table-cell>
          <table:table-cell office:value-type="percentage" office:value="1.6343283582089552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607744107744112" table:style-name="ce31">
            <text:p>75%</text:p>
          </table:table-cell>
          <table:table-cell office:value-type="percentage" office:value="2.0053030303030304" table:style-name="ce31">
            <text:p>2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00" table:content-validation-name="val1" table:style-name="ce29">
            <text:p>2000</text:p>
          </table:table-cell>
          <table:table-cell office:value-type="float" office:value="2111.25" table:content-validation-name="val1" table:style-name="ce29">
            <text:p>2111.25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1188.1500000000001" table:content-validation-name="val1" table:style-name="ce29">
            <text:p>1188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45.2333333333333" table:content-validation-name="val1" table:style-name="ce29">
            <text:p>1045.2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868.36666666666667" table:content-validation-name="val1" table:style-name="ce29">
            <text:p>868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21" table:content-validation-name="val1" table:style-name="ce34">
            <text:p>721</text:p>
          </table:table-cell>
          <table:table-cell office:value-type="float" office:value="4.3779241793804902" table:style-name="ce30">
            <text:p>4.4</text:p>
          </table:table-cell>
          <table:table-cell office:value-type="float" office:value="2.852311604253352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302357836338418" table:style-name="ce30">
            <text:p>7.2</text:p>
          </table:table-cell>
          <table:table-cell office:value-type="percentage" office:value="1.055625" table:style-name="ce31">
            <text:p>106%</text:p>
          </table:table-cell>
          <table:table-cell office:value-type="percentage" office:value="1.2775806451612903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80864197530869" table:style-name="ce31">
            <text:p>97%</text:p>
          </table:table-cell>
          <table:table-cell office:value-type="percentage" office:value="2.4121296296296295" table:style-name="ce31">
            <text:p>2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02" table:content-validation-name="val1" table:style-name="ce29">
            <text:p>1702</text:p>
          </table:table-cell>
          <table:table-cell office:value-type="float" office:value="2248.7333333333331" table:content-validation-name="val1" table:style-name="ce29">
            <text:p>2248.733333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913.5" table:content-validation-name="val1" table:style-name="ce29">
            <text:p>91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52.9833333333333" table:content-validation-name="val1" table:style-name="ce29">
            <text:p>1052.98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92.73333333333335" table:content-validation-name="val1" table:style-name="ce29">
            <text:p>492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70" table:content-validation-name="val1" table:style-name="ce34">
            <text:p>570</text:p>
          </table:table-cell>
          <table:table-cell office:value-type="float" office:value="5.7924853801169585" table:style-name="ce30">
            <text:p>5.8</text:p>
          </table:table-cell>
          <table:table-cell office:value-type="float" office:value="2.46707602339181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59561403508771" table:style-name="ce30">
            <text:p>8.3</text:p>
          </table:table-cell>
          <table:table-cell office:value-type="percentage" office:value="1.3212299255777515" table:style-name="ce31">
            <text:p>132%</text:p>
          </table:table-cell>
          <table:table-cell office:value-type="percentage" office:value="0.94565217391304346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98456790123456" table:style-name="ce31">
            <text:p>97%</text:p>
          </table:table-cell>
          <table:table-cell office:value-type="percentage" office:value="1.368703703703703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50.65" table:content-validation-name="val1" table:style-name="ce29">
            <text:p>1650.65</text:p>
          </table:table-cell>
          <table:table-cell office:value-type="float" office:value="636" table:content-validation-name="val1" table:style-name="ce29">
            <text:p>636</text:p>
          </table:table-cell>
          <table:table-cell office:value-type="float" office:value="458.08333333333331" table:content-validation-name="val1" table:style-name="ce29">
            <text:p>458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425.8166666666666" table:content-validation-name="val1" table:style-name="ce29">
            <text:p>1425.8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.116666666666667" table:content-validation-name="val1" table:style-name="ce29">
            <text:p>58.1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36" table:content-validation-name="val1" table:style-name="ce34">
            <text:p>436</text:p>
          </table:table-cell>
          <table:table-cell office:value-type="float" office:value="7.05611620795107" table:style-name="ce30">
            <text:p>7.1</text:p>
          </table:table-cell>
          <table:table-cell office:value-type="float" office:value="1.1839449541284401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400611620795114" table:style-name="ce30">
            <text:p>8.2</text:p>
          </table:table-cell>
          <table:table-cell office:value-type="percentage" office:value="0.9568985507246377" table:style-name="ce31">
            <text:p>96%</text:p>
          </table:table-cell>
          <table:table-cell office:value-type="percentage" office:value="0.72025681341719072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3200483091787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318.3333333333333" table:content-validation-name="val1" table:style-name="ce29">
            <text:p>1318.333333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307.10000000000002" table:content-validation-name="val1" table:style-name="ce29">
            <text:p>307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42.95" table:content-validation-name="val1" table:style-name="ce29">
            <text:p>1042.9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05" table:content-validation-name="val1" table:style-name="ce34">
            <text:p>305</text:p>
          </table:table-cell>
          <table:table-cell office:value-type="float" office:value="7.7419125683060113" table:style-name="ce30">
            <text:p>7.7</text:p>
          </table:table-cell>
          <table:table-cell office:value-type="float" office:value="1.0068852459016395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487978142076503" table:style-name="ce30">
            <text:p>8.7</text:p>
          </table:table-cell>
          <table:table-cell office:value-type="percentage" office:value="0.95531400966183566" table:style-name="ce31">
            <text:p>96%</text:p>
          </table:table-cell>
          <table:table-cell office:value-type="percentage" office:value="0.6204040404040404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681159420289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964.3666666666666" table:content-validation-name="val1" table:style-name="ce29">
            <text:p>1964.366667</text:p>
          </table:table-cell>
          <table:table-cell office:value-type="float" office:value="499" table:content-validation-name="val1" table:style-name="ce29">
            <text:p>499</text:p>
          </table:table-cell>
          <table:table-cell office:value-type="float" office:value="388.23333333333335" table:content-validation-name="val1" table:style-name="ce29">
            <text:p>388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46.2166666666667" table:content-validation-name="val1" table:style-name="ce29">
            <text:p>1746.216667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15" table:content-validation-name="val1" table:style-name="ce29">
            <text:p>1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9.9746863799283148" table:style-name="ce30">
            <text:p>10.0</text:p>
          </table:table-cell>
          <table:table-cell office:value-type="float" office:value="1.3527777777777779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327464157706093" table:style-name="ce30">
            <text:p>11.3</text:p>
          </table:table-cell>
          <table:table-cell office:value-type="percentage" office:value="0.94896940418679543" table:style-name="ce31">
            <text:p>95%</text:p>
          </table:table-cell>
          <table:table-cell office:value-type="percentage" office:value="0.77802271209084839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22995169082125" table:style-name="ce31">
            <text:p>101%</text:p>
          </table:table-cell>
          <table:table-cell office:value-type="percentage" office:value="0.625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991.4333333333334" table:content-validation-name="val1" table:style-name="ce29">
            <text:p>1991.433333</text:p>
          </table:table-cell>
          <table:table-cell office:value-type="float" office:value="639.20000000000005" table:content-validation-name="val1" table:style-name="ce29">
            <text:p>639.2</text:p>
          </table:table-cell>
          <table:table-cell office:value-type="float" office:value="645.98333333333335" table:content-validation-name="val1" table:style-name="ce29">
            <text:p>645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708.9833333333333" table:content-validation-name="val1" table:style-name="ce29">
            <text:p>1708.983333</text:p>
          </table:table-cell>
          <table:table-cell office:value-type="float" office:value="169.5" table:content-validation-name="val1" table:style-name="ce34">
            <text:p>169.5</text:p>
          </table:table-cell>
          <table:table-cell office:value-type="float" office:value="68.333333333333329" table:content-validation-name="val1" table:style-name="ce29">
            <text:p>68.3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91" table:content-validation-name="val1" table:style-name="ce34">
            <text:p>291</text:p>
          </table:table-cell>
          <table:table-cell office:value-type="float" office:value="12.716208476517757" table:style-name="ce30">
            <text:p>12.7</text:p>
          </table:table-cell>
          <table:table-cell office:value-type="float" office:value="2.454696449026346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170904925544102" table:style-name="ce30">
            <text:p>15.2</text:p>
          </table:table-cell>
          <table:table-cell office:value-type="percentage" office:value="0.96204508856682769" table:style-name="ce31">
            <text:p>96%</text:p>
          </table:table-cell>
          <table:table-cell office:value-type="percentage" office:value="1.0106122236128494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559581320450881" table:style-name="ce31">
            <text:p>83%</text:p>
          </table:table-cell>
          <table:table-cell office:value-type="percentage" office:value="0.40314650934119955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146.1666666666665" table:content-validation-name="val1" table:style-name="ce29">
            <text:p>2146.166667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443.9" table:content-validation-name="val1" table:style-name="ce29">
            <text:p>443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522.2833333333333" table:content-validation-name="val1" table:style-name="ce29">
            <text:p>1522.2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3.78333333333336" table:content-validation-name="val1" table:style-name="ce29">
            <text:p>343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09" table:content-validation-name="val1" table:style-name="ce34">
            <text:p>409</text:p>
          </table:table-cell>
          <table:table-cell office:value-type="float" office:value="8.9693154034229821" table:style-name="ce30">
            <text:p>9.0</text:p>
          </table:table-cell>
          <table:table-cell office:value-type="float" office:value="1.925876120619397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95191524042382" table:style-name="ce30">
            <text:p>10.9</text:p>
          </table:table-cell>
          <table:table-cell office:value-type="percentage" office:value="0.88868184955141472" table:style-name="ce31">
            <text:p>89%</text:p>
          </table:table-cell>
          <table:table-cell office:value-type="percentage" office:value="1.2866666666666666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248309178743956" table:style-name="ce31">
            <text:p>88%</text:p>
          </table:table-cell>
          <table:table-cell office:value-type="percentage" office:value="0.9964734299516908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2.5" table:content-validation-name="val1" table:style-name="ce29">
            <text:p>1312.5</text:p>
          </table:table-cell>
          <table:table-cell office:value-type="float" office:value="1143.25" table:content-validation-name="val1" table:style-name="ce29">
            <text:p>1143.25</text:p>
          </table:table-cell>
          <table:table-cell office:value-type="float" office:value="880" table:content-validation-name="val1" table:style-name="ce29">
            <text:p>880</text:p>
          </table:table-cell>
          <table:table-cell office:value-type="float" office:value="732.48333333333335" table:content-validation-name="val1" table:style-name="ce29">
            <text:p>732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.45000000000005" table:content-validation-name="val1" table:style-name="ce29">
            <text:p>645.4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668.7833333333333" table:content-validation-name="val1" table:style-name="ce29">
            <text:p>668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54" table:content-validation-name="val1" table:style-name="ce34">
            <text:p>454</text:p>
          </table:table-cell>
          <table:table-cell office:value-type="float" office:value="3.9398678414096917" table:style-name="ce30">
            <text:p>3.9</text:p>
          </table:table-cell>
          <table:table-cell office:value-type="float" office:value="3.08649045521292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263582966226137" table:style-name="ce30">
            <text:p>7.0</text:p>
          </table:table-cell>
          <table:table-cell office:value-type="percentage" office:value="0.87104761904761907" table:style-name="ce31">
            <text:p>87%</text:p>
          </table:table-cell>
          <table:table-cell office:value-type="percentage" office:value="0.83236742424242427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6976744186047" table:style-name="ce31">
            <text:p>100%</text:p>
          </table:table-cell>
          <table:table-cell office:value-type="percentage" office:value="1.0368733850129199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169.6999999999998" table:content-validation-name="val1" table:style-name="ce29">
            <text:p>2169.7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583.2166666666667" table:content-validation-name="val1" table:style-name="ce29">
            <text:p>583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59.6833333333334" table:content-validation-name="val1" table:style-name="ce29">
            <text:p>1759.6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8.6170687134502923" table:style-name="ce30">
            <text:p>8.6</text:p>
          </table:table-cell>
          <table:table-cell office:value-type="float" office:value="1.3042032163742692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212719298245631" table:style-name="ce30">
            <text:p>9.9</text:p>
          </table:table-cell>
          <table:table-cell office:value-type="percentage" office:value="1.0481642512077294" table:style-name="ce31">
            <text:p>105%</text:p>
          </table:table-cell>
          <table:table-cell office:value-type="percentage" office:value="0.69430555555555562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0106280193236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64" table:content-validation-name="val1" table:style-name="ce29">
            <text:p>1564</text:p>
          </table:table-cell>
          <table:table-cell office:value-type="float" office:value="1524.85" table:content-validation-name="val1" table:style-name="ce29">
            <text:p>1524.8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81.3" table:content-validation-name="val1" table:style-name="ce29">
            <text:p>681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19" table:content-validation-name="val1" table:style-name="ce29">
            <text:p>1219</text:p>
          </table:table-cell>
          <table:table-cell office:value-type="float" office:value="1165.3833333333334" table:content-validation-name="val1" table:style-name="ce29">
            <text:p>1165.3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68.81666666666666" table:content-validation-name="val1" table:style-name="ce29">
            <text:p>368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35" table:content-validation-name="val1" table:style-name="ce34">
            <text:p>335</text:p>
          </table:table-cell>
          <table:table-cell office:value-type="float" office:value="8.0305472636815924" table:style-name="ce30">
            <text:p>8.0</text:p>
          </table:table-cell>
          <table:table-cell office:value-type="float" office:value="3.1346766169154225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165223880597013" table:style-name="ce30">
            <text:p>11.2</text:p>
          </table:table-cell>
          <table:table-cell office:value-type="percentage" office:value="0.97496803069053706" table:style-name="ce31">
            <text:p>97%</text:p>
          </table:table-cell>
          <table:table-cell office:value-type="percentage" office:value="1.056279069767441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601585999453109" table:style-name="ce31">
            <text:p>96%</text:p>
          </table:table-cell>
          <table:table-cell office:value-type="percentage" office:value="1.069033816425120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40" table:content-validation-name="val1" table:style-name="ce29">
            <text:p>1540</text:p>
          </table:table-cell>
          <table:table-cell office:value-type="float" office:value="1378.1166666666666" table:content-validation-name="val1" table:style-name="ce29">
            <text:p>1378.116667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378.66666666666669" table:content-validation-name="val1" table:style-name="ce29">
            <text:p>378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0.7666666666667" table:content-validation-name="val1" table:style-name="ce29">
            <text:p>1030.766667</text:p>
          </table:table-cell>
          <table:table-cell office:value-type="float" office:value="115" table:content-validation-name="val1" table:style-name="ce34">
            <text:p>115</text:p>
          </table:table-cell>
          <table:table-cell office:value-type="float" office:value="240.16666666666666" table:content-validation-name="val1" table:style-name="ce29">
            <text:p>240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8.0296111111111106" table:style-name="ce30">
            <text:p>8.0</text:p>
          </table:table-cell>
          <table:table-cell office:value-type="float" office:value="2.062777777777777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92388888888889" table:style-name="ce30">
            <text:p>10.1</text:p>
          </table:table-cell>
          <table:table-cell office:value-type="percentage" office:value="0.89488095238095233" table:style-name="ce31">
            <text:p>89%</text:p>
          </table:table-cell>
          <table:table-cell office:value-type="percentage" office:value="0.76498316498316499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90982286634455" table:style-name="ce31">
            <text:p>100%</text:p>
          </table:table-cell>
          <table:table-cell office:value-type="percentage" office:value="2.0884057971014491" table:style-name="ce31">
            <text:p>2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216.5833333333335" table:content-validation-name="val1" table:style-name="ce29">
            <text:p>3216.58333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383.05" table:content-validation-name="val1" table:style-name="ce29">
            <text:p>383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485" table:content-validation-name="val1" table:style-name="ce29">
            <text:p>4485</text:p>
          </table:table-cell>
          <table:table-cell office:value-type="float" office:value="3258.8166666666666" table:content-validation-name="val1" table:style-name="ce29">
            <text:p>3258.8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79.13333333333333" table:content-validation-name="val1" table:style-name="ce29">
            <text:p>279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86" table:content-validation-name="val1" table:style-name="ce34">
            <text:p>186</text:p>
          </table:table-cell>
          <table:table-cell office:value-type="float" office:value="34.813978494623655" table:style-name="ce30">
            <text:p>34.8</text:p>
          </table:table-cell>
          <table:table-cell office:value-type="float" office:value="3.560125448028674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374103942652333" table:style-name="ce30">
            <text:p>38.4</text:p>
          </table:table-cell>
          <table:table-cell office:value-type="percentage" office:value="0.6659592822636301" table:style-name="ce31">
            <text:p>67%</text:p>
          </table:table-cell>
          <table:table-cell office:value-type="percentage" office:value="0.5551449275362319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66034931252322" table:style-name="ce31">
            <text:p>73%</text:p>
          </table:table-cell>
          <table:table-cell office:value-type="percentage" office:value="0.80908212560386472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892.5" table:content-validation-name="val1" table:style-name="ce29">
            <text:p>1892.5</text:p>
          </table:table-cell>
          <table:table-cell office:value-type="float" office:value="1925.4833333333333" table:content-validation-name="val1" table:style-name="ce29">
            <text:p>1925.483333</text:p>
          </table:table-cell>
          <table:table-cell office:value-type="float" office:value="1530" table:content-validation-name="val1" table:style-name="ce29">
            <text:p>1530</text:p>
          </table:table-cell>
          <table:table-cell office:value-type="float" office:value="1505.35" table:content-validation-name="val1" table:style-name="ce29">
            <text:p>1505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34" table:content-validation-name="val1" table:style-name="ce29">
            <text:p>1334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37.06666666666672" table:content-validation-name="val1" table:style-name="ce29">
            <text:p>837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5" table:content-validation-name="val1" table:style-name="ce34">
            <text:p>795</text:p>
          </table:table-cell>
          <table:table-cell office:value-type="float" office:value="4.0999790356394135" table:style-name="ce30">
            <text:p>4.1</text:p>
          </table:table-cell>
          <table:table-cell office:value-type="float" office:value="2.946436058700209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6415094339622" table:style-name="ce30">
            <text:p>7.0</text:p>
          </table:table-cell>
          <table:table-cell office:value-type="percentage" office:value="1.0174284456186702" table:style-name="ce31">
            <text:p>102%</text:p>
          </table:table-cell>
          <table:table-cell office:value-type="percentage" office:value="0.9838888888888888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666666666666667" table:style-name="ce31">
            <text:p>97%</text:p>
          </table:table-cell>
          <table:table-cell office:value-type="percentage" office:value="1.2131400966183576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63" table:content-validation-name="val1" table:style-name="ce29">
            <text:p>1663</text:p>
          </table:table-cell>
          <table:table-cell office:value-type="float" office:value="1645.2666666666667" table:content-validation-name="val1" table:style-name="ce29">
            <text:p>1645.266667</text:p>
          </table:table-cell>
          <table:table-cell office:value-type="float" office:value="1683" table:content-validation-name="val1" table:style-name="ce29">
            <text:p>1683</text:p>
          </table:table-cell>
          <table:table-cell office:value-type="float" office:value="1683.15" table:content-validation-name="val1" table:style-name="ce29">
            <text:p>1683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1" table:content-validation-name="val1" table:style-name="ce29">
            <text:p>1081</text:p>
          </table:table-cell>
          <table:table-cell office:value-type="float" office:value="1023.8" table:content-validation-name="val1" table:style-name="ce29">
            <text:p>1023.8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74.85" table:content-validation-name="val1" table:style-name="ce29">
            <text:p>974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24" table:content-validation-name="val1" table:style-name="ce34">
            <text:p>824</text:p>
          </table:table-cell>
          <table:table-cell office:value-type="float" office:value="3.2391585760517798" table:style-name="ce30">
            <text:p>3.2</text:p>
          </table:table-cell>
          <table:table-cell office:value-type="float" office:value="3.225728155339805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648867313915872" table:style-name="ce30">
            <text:p>6.5</text:p>
          </table:table-cell>
          <table:table-cell office:value-type="percentage" office:value="0.98933654038885543" table:style-name="ce31">
            <text:p>99%</text:p>
          </table:table-cell>
          <table:table-cell office:value-type="percentage" office:value="1.000089126559714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08603145235892" table:style-name="ce31">
            <text:p>95%</text:p>
          </table:table-cell>
          <table:table-cell office:value-type="percentage" office:value="1.4128260869565217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705.95" table:content-validation-name="val1" table:style-name="ce29">
            <text:p>5705.9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430.53333333333336" table:content-validation-name="val1" table:style-name="ce29">
            <text:p>430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425.4333333333334" table:content-validation-name="val1" table:style-name="ce29">
            <text:p>5425.4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03.48333333333332" table:content-validation-name="val1" table:style-name="ce29">
            <text:p>203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2" table:content-validation-name="val1" table:style-name="ce34">
            <text:p>472</text:p>
          </table:table-cell>
          <table:table-cell office:value-type="float" office:value="23.583439265536722" table:style-name="ce30">
            <text:p>23.6</text:p>
          </table:table-cell>
          <table:table-cell office:value-type="float" office:value="1.3432556497175141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926694915254242" table:style-name="ce30">
            <text:p>24.9</text:p>
          </table:table-cell>
          <table:table-cell office:value-type="percentage" office:value="0.91883252818035421" table:style-name="ce31">
            <text:p>92%</text:p>
          </table:table-cell>
          <table:table-cell office:value-type="percentage" office:value="0.41597423510466991" table:style-name="ce31">
            <text:p>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66076221148681" table:style-name="ce31">
            <text:p>87%</text:p>
          </table:table-cell>
          <table:table-cell office:value-type="percentage" office:value="0.58980676328502413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41" table:content-validation-name="val1" table:style-name="ce29">
            <text:p>1441</text:p>
          </table:table-cell>
          <table:table-cell office:value-type="float" office:value="1265.8666666666666" table:content-validation-name="val1" table:style-name="ce29">
            <text:p>1265.866667</text:p>
          </table:table-cell>
          <table:table-cell office:value-type="float" office:value="898" table:content-validation-name="val1" table:style-name="ce29">
            <text:p>898</text:p>
          </table:table-cell>
          <table:table-cell office:value-type="float" office:value="905.33333333333337" table:content-validation-name="val1" table:style-name="ce29">
            <text:p>905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54.9666666666667" table:content-validation-name="val1" table:style-name="ce29">
            <text:p>654.9666667</text:p>
          </table:table-cell>
          <table:table-cell office:value-type="float" office:value="322.5" table:content-validation-name="val1" table:style-name="ce34">
            <text:p>322.5</text:p>
          </table:table-cell>
          <table:table-cell office:value-type="float" office:value="812.75" table:content-validation-name="val1" table:style-name="ce29">
            <text:p>81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5" table:content-validation-name="val1" table:style-name="ce34">
            <text:p>515</text:p>
          </table:table-cell>
          <table:table-cell office:value-type="float" office:value="3.7297734627831716" table:style-name="ce30">
            <text:p>3.7</text:p>
          </table:table-cell>
          <table:table-cell office:value-type="float" office:value="3.336084142394822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658576051779933" table:style-name="ce30">
            <text:p>7.1</text:p>
          </table:table-cell>
          <table:table-cell office:value-type="percentage" office:value="0.87846402960906766" table:style-name="ce31">
            <text:p>88%</text:p>
          </table:table-cell>
          <table:table-cell office:value-type="percentage" office:value="1.008166295471418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5452196382429" table:style-name="ce31">
            <text:p>102%</text:p>
          </table:table-cell>
          <table:table-cell office:value-type="percentage" office:value="2.52015503875969" table:style-name="ce31">
            <text:p>2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03" table:content-validation-name="val1" table:style-name="ce29">
            <text:p>1603</text:p>
          </table:table-cell>
          <table:table-cell office:value-type="float" office:value="1457.5" table:content-validation-name="val1" table:style-name="ce29">
            <text:p>1457.5</text:p>
          </table:table-cell>
          <table:table-cell office:value-type="float" office:value="619" table:content-validation-name="val1" table:style-name="ce29">
            <text:p>619</text:p>
          </table:table-cell>
          <table:table-cell office:value-type="float" office:value="633.5" table:content-validation-name="val1" table:style-name="ce29">
            <text:p>6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80" table:content-validation-name="val1" table:style-name="ce29">
            <text:p>680</text:p>
          </table:table-cell>
          <table:table-cell office:value-type="float" office:value="610" table:content-validation-name="val1" table:style-name="ce29">
            <text:p>61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340" table:content-validation-name="val1" table:style-name="ce29">
            <text:p>34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16" table:content-validation-name="val1" table:style-name="ce34">
            <text:p>316</text:p>
          </table:table-cell>
          <table:table-cell office:value-type="float" office:value="6.5427215189873413" table:style-name="ce30">
            <text:p>6.5</text:p>
          </table:table-cell>
          <table:table-cell office:value-type="float" office:value="3.0806962025316458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234177215189867" table:style-name="ce30">
            <text:p>9.6</text:p>
          </table:table-cell>
          <table:table-cell office:value-type="percentage" office:value="0.90923268870867124" table:style-name="ce31">
            <text:p>91%</text:p>
          </table:table-cell>
          <table:table-cell office:value-type="percentage" office:value="1.023424878836833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70588235294118" table:style-name="ce31">
            <text:p>90%</text:p>
          </table:table-cell>
          <table:table-cell office:value-type="percentage" office:value="1.1333333333333333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2169.8833333333332" table:content-validation-name="val1" table:style-name="ce29">
            <text:p>2169.883333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821.6166666666666" table:content-validation-name="val1" table:style-name="ce29">
            <text:p>1821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76.25" table:content-validation-name="val1" table:style-name="ce29">
            <text:p>1276.2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389.4" table:content-validation-name="val1" table:style-name="ce29">
            <text:p>1389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0" table:content-validation-name="val1" table:style-name="ce34">
            <text:p>840</text:p>
          </table:table-cell>
          <table:table-cell office:value-type="float" office:value="4.1025396825396827" table:style-name="ce30">
            <text:p>4.1</text:p>
          </table:table-cell>
          <table:table-cell office:value-type="float" office:value="3.822638888888888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25178571428571" table:style-name="ce30">
            <text:p>7.9</text:p>
          </table:table-cell>
          <table:table-cell office:value-type="percentage" office:value="1.2689376218323587" table:style-name="ce31">
            <text:p>127%</text:p>
          </table:table-cell>
          <table:table-cell office:value-type="percentage" office:value="1.0652729044834308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8188405797102" table:style-name="ce31">
            <text:p>92%</text:p>
          </table:table-cell>
          <table:table-cell office:value-type="percentage" office:value="2.0136231884057971" table:style-name="ce31">
            <text:p>2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16.5" table:content-validation-name="val1" table:style-name="ce29">
            <text:p>1816.5</text:p>
          </table:table-cell>
          <table:table-cell office:value-type="float" office:value="1474" table:content-validation-name="val1" table:style-name="ce29">
            <text:p>1474</text:p>
          </table:table-cell>
          <table:table-cell office:value-type="float" office:value="1909.7833333333333" table:content-validation-name="val1" table:style-name="ce29">
            <text:p>1909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78.9166666666667" table:content-validation-name="val1" table:style-name="ce29">
            <text:p>1378.9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01.1166666666667" table:content-validation-name="val1" table:style-name="ce29">
            <text:p>1001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4.1715622280243698" table:style-name="ce30">
            <text:p>4.2</text:p>
          </table:table-cell>
          <table:table-cell office:value-type="float" office:value="3.8001305483028722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716927763272407" table:style-name="ce30">
            <text:p>8.0</text:p>
          </table:table-cell>
          <table:table-cell office:value-type="percentage" office:value="1.1317757009345795" table:style-name="ce31">
            <text:p>113%</text:p>
          </table:table-cell>
          <table:table-cell office:value-type="percentage" office:value="1.2956467661691542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21497584541064" table:style-name="ce31">
            <text:p>100%</text:p>
          </table:table-cell>
          <table:table-cell office:value-type="percentage" office:value="1.4508937198067633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595.0333333333333" table:content-validation-name="val1" table:style-name="ce29">
            <text:p>1595.033333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1625.75" table:content-validation-name="val1" table:style-name="ce29">
            <text:p>162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795.51666666666665" table:content-validation-name="val1" table:style-name="ce29">
            <text:p>795.5166667</text:p>
          </table:table-cell>
          <table:table-cell office:value-type="float" office:value="1316.0999999999992" table:content-validation-name="val1" table:style-name="ce34">
            <text:p>1316.1</text:p>
          </table:table-cell>
          <table:table-cell office:value-type="float" office:value="1309.1333333333334" table:content-validation-name="val1" table:style-name="ce29">
            <text:p>1309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2.8157243816254418" table:style-name="ce30">
            <text:p>2.8</text:p>
          </table:table-cell>
          <table:table-cell office:value-type="float" office:value="3.4568708284255987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725952100510405" table:style-name="ce30">
            <text:p>6.3</text:p>
          </table:table-cell>
          <table:table-cell office:value-type="percentage" office:value="0.96668686868686871" table:style-name="ce31">
            <text:p>97%</text:p>
          </table:table-cell>
          <table:table-cell office:value-type="percentage" office:value="0.98530303030303035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479695870053604" table:style-name="ce31">
            <text:p>82%</text:p>
          </table:table-cell>
          <table:table-cell office:value-type="percentage" office:value="0.9947065825798451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61.4833333333333" table:content-validation-name="val1" table:style-name="ce29">
            <text:p>1661.483333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1278.2333333333333" table:content-validation-name="val1" table:style-name="ce29">
            <text:p>1278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697.58333333333337" table:content-validation-name="val1" table:style-name="ce29">
            <text:p>697.5833333</text:p>
          </table:table-cell>
          <table:table-cell office:value-type="float" office:value="1286.0999999999992" table:content-validation-name="val1" table:style-name="ce34">
            <text:p>1286.1</text:p>
          </table:table-cell>
          <table:table-cell office:value-type="float" office:value="1188.2666666666667" table:content-validation-name="val1" table:style-name="ce29">
            <text:p>1188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2.8050733254062625" table:style-name="ce30">
            <text:p>2.8</text:p>
          </table:table-cell>
          <table:table-cell office:value-type="float" office:value="2.93281807372176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378913991280225" table:style-name="ce30">
            <text:p>5.7</text:p>
          </table:table-cell>
          <table:table-cell office:value-type="percentage" office:value="0.96317874396135261" table:style-name="ce31">
            <text:p>96%</text:p>
          </table:table-cell>
          <table:table-cell office:value-type="percentage" office:value="0.77468686868686865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50572924767983" table:style-name="ce31">
            <text:p>109%</text:p>
          </table:table-cell>
          <table:table-cell office:value-type="percentage" office:value="0.92393022833890626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175" table:content-validation-name="val1" table:style-name="ce29">
            <text:p>2175</text:p>
          </table:table-cell>
          <table:table-cell office:value-type="float" office:value="2016.9666666666667" table:content-validation-name="val1" table:style-name="ce29">
            <text:p>2016.966667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1385.3333333333335" table:content-validation-name="val1" table:style-name="ce29">
            <text:p>1385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430.0833333333335" table:content-validation-name="val1" table:style-name="ce29">
            <text:p>1430.083333</text:p>
          </table:table-cell>
          <table:table-cell office:value-type="float" office:value="1035" table:content-validation-name="val1" table:style-name="ce34">
            <text:p>1035</text:p>
          </table:table-cell>
          <table:table-cell office:value-type="float" office:value="1156.4333333333334" table:content-validation-name="val1" table:style-name="ce29">
            <text:p>1156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115" table:content-validation-name="val1" table:style-name="ce34">
            <text:p>1115</text:p>
          </table:table-cell>
          <table:table-cell office:value-type="float" office:value="3.0915246636771303" table:style-name="ce30">
            <text:p>3.1</text:p>
          </table:table-cell>
          <table:table-cell office:value-type="float" office:value="2.27961136023916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11360239162929" table:style-name="ce30">
            <text:p>5.4</text:p>
          </table:table-cell>
          <table:table-cell office:value-type="percentage" office:value="0.92734099616858234" table:style-name="ce31">
            <text:p>93%</text:p>
          </table:table-cell>
          <table:table-cell office:value-type="percentage" office:value="0.8472986748216107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903381642512086" table:style-name="ce31">
            <text:p>83%</text:p>
          </table:table-cell>
          <table:table-cell office:value-type="percentage" office:value="1.1173268921095008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90" table:content-validation-name="val1" table:style-name="ce29">
            <text:p>690</text:p>
          </table:table-cell>
          <table:table-cell office:value-type="float" office:value="1076.1333333333334" table:content-validation-name="val1" table:style-name="ce29">
            <text:p>1076.133333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850.15" table:content-validation-name="val1" table:style-name="ce29">
            <text:p>850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834.0333333333333" table:content-validation-name="val1" table:style-name="ce29">
            <text:p>834.03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5" table:content-validation-name="val1" table:style-name="ce34">
            <text:p>255</text:p>
          </table:table-cell>
          <table:table-cell office:value-type="float" office:value="7.4908496732026144" table:style-name="ce30">
            <text:p>7.5</text:p>
          </table:table-cell>
          <table:table-cell office:value-type="float" office:value="3.33392156862745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24771241830065" table:style-name="ce30">
            <text:p>10.8</text:p>
          </table:table-cell>
          <table:table-cell office:value-type="percentage" office:value="1.5596135265700484" table:style-name="ce31">
            <text:p>156%</text:p>
          </table:table-cell>
          <table:table-cell office:value-type="percentage" office:value="1.7174747474747474" table:style-name="ce31">
            <text:p>1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087439613526569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7705.9" table:content-validation-name="val1" table:style-name="ce29">
            <text:p>7705.9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299.43333333333334" table:content-validation-name="val1" table:style-name="ce29">
            <text:p>299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940" table:content-validation-name="val1" table:style-name="ce29">
            <text:p>5940</text:p>
          </table:table-cell>
          <table:table-cell office:value-type="float" office:value="6816.416666666667" table:content-validation-name="val1" table:style-name="ce29">
            <text:p>6816.41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63.78333333333336" table:content-validation-name="val1" table:style-name="ce29">
            <text:p>363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76" table:content-validation-name="val1" table:style-name="ce34">
            <text:p>876</text:p>
          </table:table-cell>
          <table:table-cell office:value-type="float" office:value="16.577987062404869" table:style-name="ce30">
            <text:p>16.6</text:p>
          </table:table-cell>
          <table:table-cell office:value-type="float" office:value="0.7570966514459665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335083713850835" table:style-name="ce30">
            <text:p>17.3</text:p>
          </table:table-cell>
          <table:table-cell office:value-type="percentage" office:value="1.189182098765432" table:style-name="ce31">
            <text:p>119%</text:p>
          </table:table-cell>
          <table:table-cell office:value-type="percentage" office:value="0.31190972222222224" table:style-name="ce31">
            <text:p>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475448933782268" table:style-name="ce31">
            <text:p>115%</text:p>
          </table:table-cell>
          <table:table-cell office:value-type="percentage" office:value="1.102373737373737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35" table:content-validation-name="val1" table:style-name="ce29">
            <text:p>1635</text:p>
          </table:table-cell>
          <table:table-cell office:value-type="float" office:value="1506.9666666666667" table:content-validation-name="val1" table:style-name="ce29">
            <text:p>1506.966667</text:p>
          </table:table-cell>
          <table:table-cell office:value-type="float" office:value="870" table:content-validation-name="val1" table:style-name="ce29">
            <text:p>870</text:p>
          </table:table-cell>
          <table:table-cell office:value-type="float" office:value="904.41666666666663" table:content-validation-name="val1" table:style-name="ce29">
            <text:p>904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84.63333333333333" table:content-validation-name="val1" table:style-name="ce29">
            <text:p>984.63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29.4" table:content-validation-name="val1" table:style-name="ce29">
            <text:p>529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90" table:content-validation-name="val1" table:style-name="ce34">
            <text:p>490</text:p>
          </table:table-cell>
          <table:table-cell office:value-type="float" office:value="5.0848979591836736" table:style-name="ce30">
            <text:p>5.1</text:p>
          </table:table-cell>
          <table:table-cell office:value-type="float" office:value="2.92615646258503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10544217687067" table:style-name="ce30">
            <text:p>8.0</text:p>
          </table:table-cell>
          <table:table-cell office:value-type="percentage" office:value="0.92169215086646283" table:style-name="ce31">
            <text:p>92%</text:p>
          </table:table-cell>
          <table:table-cell office:value-type="percentage" office:value="1.0395593869731801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69753086419747" table:style-name="ce31">
            <text:p>91%</text:p>
          </table:table-cell>
          <table:table-cell office:value-type="percentage" office:value="1.4705555555555554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528.8666666666666" table:content-validation-name="val1" table:style-name="ce29">
            <text:p>1528.866667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112.75" table:content-validation-name="val1" table:style-name="ce29">
            <text:p>11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2.0333333333333" table:content-validation-name="val1" table:style-name="ce29">
            <text:p>702.03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12.26666666666665" table:content-validation-name="val1" table:style-name="ce29">
            <text:p>412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53" table:content-validation-name="val1" table:style-name="ce34">
            <text:p>153</text:p>
          </table:table-cell>
          <table:table-cell office:value-type="float" office:value="14.581045751633985" table:style-name="ce30">
            <text:p>14.6</text:p>
          </table:table-cell>
          <table:table-cell office:value-type="float" office:value="3.431481481481481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012527233115463" table:style-name="ce30">
            <text:p>18.0</text:p>
          </table:table-cell>
          <table:table-cell office:value-type="percentage" office:value="0.92658585858585851" table:style-name="ce31">
            <text:p>93%</text:p>
          </table:table-cell>
          <table:table-cell office:value-type="percentage" office:value="0.32681159420289857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743961352657" table:style-name="ce31">
            <text:p>102%</text:p>
          </table:table-cell>
          <table:table-cell office:value-type="percentage" office:value="1.1949758454106281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5022.7833333333338" table:content-validation-name="val1" table:style-name="ce29">
            <text:p>5022.783333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540.33333333333337" table:content-validation-name="val1" table:style-name="ce29">
            <text:p>540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65" table:content-validation-name="val1" table:style-name="ce29">
            <text:p>5865</text:p>
          </table:table-cell>
          <table:table-cell office:value-type="float" office:value="4722.583333333333" table:content-validation-name="val1" table:style-name="ce29">
            <text:p>4722.5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351.21666666666664" table:content-validation-name="val1" table:style-name="ce29">
            <text:p>351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81" table:content-validation-name="val1" table:style-name="ce34">
            <text:p>381</text:p>
          </table:table-cell>
          <table:table-cell office:value-type="float" office:value="25.578390201224849" table:style-name="ce30">
            <text:p>25.6</text:p>
          </table:table-cell>
          <table:table-cell office:value-type="float" office:value="2.3400262467191602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918416447944011" table:style-name="ce30">
            <text:p>27.9</text:p>
          </table:table-cell>
          <table:table-cell office:value-type="percentage" office:value="0.85639954532537665" table:style-name="ce31">
            <text:p>86%</text:p>
          </table:table-cell>
          <table:table-cell office:value-type="percentage" office:value="0.58731884057971018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521454958795102" table:style-name="ce31">
            <text:p>81%</text:p>
          </table:table-cell>
          <table:table-cell office:value-type="percentage" office:value="0.50900966183574881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15" table:content-validation-name="val1" table:style-name="ce29">
            <text:p>1415</text:p>
          </table:table-cell>
          <table:table-cell office:value-type="float" office:value="1446.4166666666667" table:content-validation-name="val1" table:style-name="ce29">
            <text:p>1446.416667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684.91666666666663" table:content-validation-name="val1" table:style-name="ce29">
            <text:p>684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594.15" table:content-validation-name="val1" table:style-name="ce29">
            <text:p>594.15</text:p>
          </table:table-cell>
          <table:table-cell office:value-type="float" office:value="230" table:content-validation-name="val1" table:style-name="ce34">
            <text:p>230</text:p>
          </table:table-cell>
          <table:table-cell office:value-type="float" office:value="300.5" table:content-validation-name="val1" table:style-name="ce29">
            <text:p>30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16" table:content-validation-name="val1" table:style-name="ce34">
            <text:p>316</text:p>
          </table:table-cell>
          <table:table-cell office:value-type="float" office:value="6.4574894514767927" table:style-name="ce30">
            <text:p>6.5</text:p>
          </table:table-cell>
          <table:table-cell office:value-type="float" office:value="3.118407172995780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758966244725752" table:style-name="ce30">
            <text:p>9.6</text:p>
          </table:table-cell>
          <table:table-cell office:value-type="percentage" office:value="1.0222025912838635" table:style-name="ce31">
            <text:p>102%</text:p>
          </table:table-cell>
          <table:table-cell office:value-type="percentage" office:value="1.3836700336700336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108695652173906" table:style-name="ce31">
            <text:p>86%</text:p>
          </table:table-cell>
          <table:table-cell office:value-type="percentage" office:value="1.3065217391304347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00" table:content-validation-name="val1" table:style-name="ce29">
            <text:p>2400</text:p>
          </table:table-cell>
          <table:table-cell office:value-type="float" office:value="2395.4166666666665" table:content-validation-name="val1" table:style-name="ce29">
            <text:p>2395.416667</text:p>
          </table:table-cell>
          <table:table-cell office:value-type="float" office:value="1275" table:content-validation-name="val1" table:style-name="ce29">
            <text:p>1275</text:p>
          </table:table-cell>
          <table:table-cell office:value-type="float" office:value="933.63333333333333" table:content-validation-name="val1" table:style-name="ce29">
            <text:p>933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77.25" table:content-validation-name="val1" table:style-name="ce29">
            <text:p>1277.25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21.65" table:content-validation-name="val1" table:style-name="ce29">
            <text:p>721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9" table:content-validation-name="val1" table:style-name="ce34">
            <text:p>629</text:p>
          </table:table-cell>
          <table:table-cell office:value-type="float" office:value="5.8388977212506621" table:style-name="ce30">
            <text:p>5.8</text:p>
          </table:table-cell>
          <table:table-cell office:value-type="float" office:value="2.631611022787493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705087440381543" table:style-name="ce30">
            <text:p>8.5</text:p>
          </table:table-cell>
          <table:table-cell office:value-type="percentage" office:value="0.9980902777777777" table:style-name="ce31">
            <text:p>100%</text:p>
          </table:table-cell>
          <table:table-cell office:value-type="percentage" office:value="0.73226143790849674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6136363636364" table:style-name="ce31">
            <text:p>97%</text:p>
          </table:table-cell>
          <table:table-cell office:value-type="percentage" office:value="1.0934090909090908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185" table:content-validation-name="val1" table:style-name="ce29">
            <text:p>1185</text:p>
          </table:table-cell>
          <table:table-cell office:value-type="float" office:value="1221.25" table:content-validation-name="val1" table:style-name="ce29">
            <text:p>1221.25</text:p>
          </table:table-cell>
          <table:table-cell office:value-type="float" office:value="1185" table:content-validation-name="val1" table:style-name="ce29">
            <text:p>1185</text:p>
          </table:table-cell>
          <table:table-cell office:value-type="float" office:value="1352.8333333333333" table:content-validation-name="val1" table:style-name="ce29">
            <text:p>1352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45.8" table:content-validation-name="val1" table:style-name="ce29">
            <text:p>84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3.9874301675977653" table:style-name="ce30">
            <text:p>4.0</text:p>
          </table:table-cell>
          <table:table-cell office:value-type="float" office:value="4.0942892613283677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17194289261334" table:style-name="ce30">
            <text:p>8.1</text:p>
          </table:table-cell>
          <table:table-cell office:value-type="percentage" office:value="1.0305907172995781" table:style-name="ce31">
            <text:p>103%</text:p>
          </table:table-cell>
          <table:table-cell office:value-type="percentage" office:value="1.1416315049226442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88888888888884" table:style-name="ce31">
            <text:p>89%</text:p>
          </table:table-cell>
          <table:table-cell office:value-type="percentage" office:value="2.4515942028985505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0" table:content-validation-name="val1" table:style-name="ce29">
            <text:p>1590</text:p>
          </table:table-cell>
          <table:table-cell office:value-type="float" office:value="1544.6833333333334" table:content-validation-name="val1" table:style-name="ce29">
            <text:p>1544.683333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670.1833333333334" table:content-validation-name="val1" table:style-name="ce29">
            <text:p>1670.1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25.38333333333333" table:content-validation-name="val1" table:style-name="ce29">
            <text:p>625.3833333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418.6166666666666" table:content-validation-name="val1" table:style-name="ce29">
            <text:p>1418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7" table:content-validation-name="val1" table:style-name="ce34">
            <text:p>767</text:p>
          </table:table-cell>
          <table:table-cell office:value-type="float" office:value="2.8292916123424598" table:style-name="ce30">
            <text:p>2.8</text:p>
          </table:table-cell>
          <table:table-cell office:value-type="float" office:value="4.0271186440677971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564102564102569" table:style-name="ce30">
            <text:p>6.9</text:p>
          </table:table-cell>
          <table:table-cell office:value-type="percentage" office:value="0.97149895178197065" table:style-name="ce31">
            <text:p>97%</text:p>
          </table:table-cell>
          <table:table-cell office:value-type="percentage" office:value="1.546466049382716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958656330749349" table:style-name="ce31">
            <text:p>97%</text:p>
          </table:table-cell>
          <table:table-cell office:value-type="percentage" office:value="1.4662704565030145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40" table:content-validation-name="val1" table:style-name="ce29">
            <text:p>2040</text:p>
          </table:table-cell>
          <table:table-cell office:value-type="float" office:value="2038.55" table:content-validation-name="val1" table:style-name="ce29">
            <text:p>2038.55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1024.9000000000001" table:content-validation-name="val1" table:style-name="ce29">
            <text:p>1024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746.75" table:content-validation-name="val1" table:style-name="ce29">
            <text:p>746.7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999.76666666666665" table:content-validation-name="val1" table:style-name="ce29">
            <text:p>999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8" table:content-validation-name="val1" table:style-name="ce34">
            <text:p>798</text:p>
          </table:table-cell>
          <table:table-cell office:value-type="float" office:value="3.4903508771929825" table:style-name="ce30">
            <text:p>3.5</text:p>
          </table:table-cell>
          <table:table-cell office:value-type="float" office:value="2.537176274018379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275271512113608" table:style-name="ce30">
            <text:p>6.0</text:p>
          </table:table-cell>
          <table:table-cell office:value-type="percentage" office:value="0.99928921568627449" table:style-name="ce31">
            <text:p>100%</text:p>
          </table:table-cell>
          <table:table-cell office:value-type="percentage" office:value="1.067604166666666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18346253229974" table:style-name="ce31">
            <text:p>77%</text:p>
          </table:table-cell>
          <table:table-cell office:value-type="percentage" office:value="1.5500258397932816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19" table:content-validation-name="val1" table:style-name="ce29">
            <text:p>2019</text:p>
          </table:table-cell>
          <table:table-cell office:value-type="float" office:value="1741.2333333333333" table:content-validation-name="val1" table:style-name="ce29">
            <text:p>1741.233333</text:p>
          </table:table-cell>
          <table:table-cell office:value-type="float" office:value="675" table:content-validation-name="val1" table:style-name="ce29">
            <text:p>675</text:p>
          </table:table-cell>
          <table:table-cell office:value-type="float" office:value="940.51666666666665" table:content-validation-name="val1" table:style-name="ce29">
            <text:p>940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7.3799999999997" table:content-validation-name="val1" table:style-name="ce29">
            <text:p>1007.38</text:p>
          </table:table-cell>
          <table:table-cell office:value-type="float" office:value="927.31666666666672" table:content-validation-name="val1" table:style-name="ce29">
            <text:p>927.3166667</text:p>
          </table:table-cell>
          <table:table-cell office:value-type="float" office:value="321.60000000000019" table:content-validation-name="val1" table:style-name="ce34">
            <text:p>321.6</text:p>
          </table:table-cell>
          <table:table-cell office:value-type="float" office:value="698.41666666666663" table:content-validation-name="val1" table:style-name="ce29">
            <text:p>698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67" table:content-validation-name="val1" table:style-name="ce34">
            <text:p>567</text:p>
          </table:table-cell>
          <table:table-cell office:value-type="float" office:value="4.7064373897707235" table:style-name="ce30">
            <text:p>4.7</text:p>
          </table:table-cell>
          <table:table-cell office:value-type="float" office:value="2.890534979423868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969723691945914" table:style-name="ce30">
            <text:p>7.6</text:p>
          </table:table-cell>
          <table:table-cell office:value-type="percentage" office:value="0.86242364206702993" table:style-name="ce31">
            <text:p>86%</text:p>
          </table:table-cell>
          <table:table-cell office:value-type="percentage" office:value="1.3933580246913579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052320541073585" table:style-name="ce31">
            <text:p>92%</text:p>
          </table:table-cell>
          <table:table-cell office:value-type="percentage" office:value="2.1716936152570465" table:style-name="ce31">
            <text:p>2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801.1" table:content-validation-name="val1" table:style-name="ce29">
            <text:p>1801.1</text:p>
          </table:table-cell>
          <table:table-cell office:value-type="float" office:value="1235" table:content-validation-name="val1" table:style-name="ce29">
            <text:p>1235</text:p>
          </table:table-cell>
          <table:table-cell office:value-type="float" office:value="1921.2833333333333" table:content-validation-name="val1" table:style-name="ce29">
            <text:p>1921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761.13333333333333" table:content-validation-name="val1" table:style-name="ce29">
            <text:p>761.1333333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1303.2166666666667" table:content-validation-name="val1" table:style-name="ce29">
            <text:p>1303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05" table:content-validation-name="val1" table:style-name="ce34">
            <text:p>805</text:p>
          </table:table-cell>
          <table:table-cell office:value-type="float" office:value="3.1828985507246372" table:style-name="ce30">
            <text:p>3.2</text:p>
          </table:table-cell>
          <table:table-cell office:value-type="float" office:value="4.0055900621118017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884886128364389" table:style-name="ce30">
            <text:p>7.2</text:p>
          </table:table-cell>
          <table:table-cell office:value-type="percentage" office:value="0.96058666666666659" table:style-name="ce31">
            <text:p>96%</text:p>
          </table:table-cell>
          <table:table-cell office:value-type="percentage" office:value="1.5556950067476383" table:style-name="ce31">
            <text:p>1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91480905477799" table:style-name="ce31">
            <text:p>79%</text:p>
          </table:table-cell>
          <table:table-cell office:value-type="percentage" office:value="2.0270907865401573" table:style-name="ce31">
            <text:p>2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625" table:content-validation-name="val1" table:style-name="ce29">
            <text:p>2625</text:p>
          </table:table-cell>
          <table:table-cell office:value-type="float" office:value="2510" table:content-validation-name="val1" table:style-name="ce29">
            <text:p>2510</text:p>
          </table:table-cell>
          <table:table-cell office:value-type="float" office:value="900" table:content-validation-name="val1" table:style-name="ce29">
            <text:p>900</text:p>
          </table:table-cell>
          <table:table-cell office:value-type="float" office:value="729.83333333333337" table:content-validation-name="val1" table:style-name="ce29">
            <text:p>729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50.6" table:content-validation-name="val1" table:style-name="ce29">
            <text:p>2250.6</text:p>
          </table:table-cell>
          <table:table-cell office:value-type="float" office:value="2214.35" table:content-validation-name="val1" table:style-name="ce29">
            <text:p>2214.35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692.8" table:content-validation-name="val1" table:style-name="ce29">
            <text:p>692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54" table:content-validation-name="val1" table:style-name="ce34">
            <text:p>354</text:p>
          </table:table-cell>
          <table:table-cell office:value-type="float" office:value="13.345621468926554" table:style-name="ce30">
            <text:p>13.3</text:p>
          </table:table-cell>
          <table:table-cell office:value-type="float" office:value="4.018738229755178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364359698681735" table:style-name="ce30">
            <text:p>17.4</text:p>
          </table:table-cell>
          <table:table-cell office:value-type="percentage" office:value="0.95619047619047615" table:style-name="ce31">
            <text:p>96%</text:p>
          </table:table-cell>
          <table:table-cell office:value-type="percentage" office:value="0.8109259259259259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9318403981163" table:style-name="ce31">
            <text:p>98%</text:p>
          </table:table-cell>
          <table:table-cell office:value-type="percentage" office:value="1.077617047752372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10" table:content-validation-name="val1" table:style-name="ce29">
            <text:p>2310</text:p>
          </table:table-cell>
          <table:table-cell office:value-type="float" office:value="2293.7833333333333" table:content-validation-name="val1" table:style-name="ce29">
            <text:p>2293.783333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060.4166666666667" table:content-validation-name="val1" table:style-name="ce29">
            <text:p>1060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53.0000000000005" table:content-validation-name="val1" table:style-name="ce29">
            <text:p>1653</text:p>
          </table:table-cell>
          <table:table-cell office:value-type="float" office:value="1578.5833333333333" table:content-validation-name="val1" table:style-name="ce29">
            <text:p>1578.5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64.2" table:content-validation-name="val1" table:style-name="ce29">
            <text:p>664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6.2256698821007506" table:style-name="ce30">
            <text:p>6.2</text:p>
          </table:table-cell>
          <table:table-cell office:value-type="float" office:value="2.7726956055734191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983654876741674" table:style-name="ce30">
            <text:p>9.0</text:p>
          </table:table-cell>
          <table:table-cell office:value-type="percentage" office:value="0.99297979797979796" table:style-name="ce31">
            <text:p>99%</text:p>
          </table:table-cell>
          <table:table-cell office:value-type="percentage" office:value="0.76841787439613529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98084291187713" table:style-name="ce31">
            <text:p>95%</text:p>
          </table:table-cell>
          <table:table-cell office:value-type="percentage" office:value="0.96260869565217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325" table:content-validation-name="val1" table:style-name="ce29">
            <text:p>2325</text:p>
          </table:table-cell>
          <table:table-cell office:value-type="float" office:value="1889.8333333333333" table:content-validation-name="val1" table:style-name="ce29">
            <text:p>1889.833333</text:p>
          </table:table-cell>
          <table:table-cell office:value-type="float" office:value="975" table:content-validation-name="val1" table:style-name="ce29">
            <text:p>975</text:p>
          </table:table-cell>
          <table:table-cell office:value-type="float" office:value="1810.7833333333333" table:content-validation-name="val1" table:style-name="ce29">
            <text:p>1810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967.66666666666663" table:content-validation-name="val1" table:style-name="ce29">
            <text:p>967.6666667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406.6" table:content-validation-name="val1" table:style-name="ce29">
            <text:p>1406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61" table:content-validation-name="val1" table:style-name="ce34">
            <text:p>961</text:p>
          </table:table-cell>
          <table:table-cell office:value-type="float" office:value="2.9734651404786678" table:style-name="ce30">
            <text:p>3.0</text:p>
          </table:table-cell>
          <table:table-cell office:value-type="float" office:value="3.34795352063822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214186611168923" table:style-name="ce30">
            <text:p>6.3</text:p>
          </table:table-cell>
          <table:table-cell office:value-type="percentage" office:value="0.81283154121863799" table:style-name="ce31">
            <text:p>81%</text:p>
          </table:table-cell>
          <table:table-cell office:value-type="percentage" office:value="1.8572136752136752" table:style-name="ce31">
            <text:p>1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1722652885443" table:style-name="ce31">
            <text:p>100%</text:p>
          </table:table-cell>
          <table:table-cell office:value-type="percentage" office:value="1.4538501291989663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3441.2833333333333" table:content-validation-name="val1" table:style-name="ce29">
            <text:p>3441.283333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2095.1" table:content-validation-name="val1" table:style-name="ce29">
            <text:p>2095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02.5" table:content-validation-name="val1" table:style-name="ce29">
            <text:p>2902.5</text:p>
          </table:table-cell>
          <table:table-cell office:value-type="float" office:value="2941.5" table:content-validation-name="val1" table:style-name="ce29">
            <text:p>2941.5</text:p>
          </table:table-cell>
          <table:table-cell office:value-type="float" office:value="1612.5" table:content-validation-name="val1" table:style-name="ce34">
            <text:p>1612.5</text:p>
          </table:table-cell>
          <table:table-cell office:value-type="float" office:value="1475.7833333333333" table:content-validation-name="val1" table:style-name="ce29">
            <text:p>1475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258" table:content-validation-name="val1" table:style-name="ce34">
            <text:p>1258</text:p>
          </table:table-cell>
          <table:table-cell office:value-type="float" office:value="5.0737546369899311" table:style-name="ce30">
            <text:p>5.1</text:p>
          </table:table-cell>
          <table:table-cell office:value-type="float" office:value="2.838540010598833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12294647588765" table:style-name="ce30">
            <text:p>7.9</text:p>
          </table:table-cell>
          <table:table-cell office:value-type="percentage" office:value="1.0196395061728396" table:style-name="ce31">
            <text:p>102%</text:p>
          </table:table-cell>
          <table:table-cell office:value-type="percentage" office:value="0.9311555555555555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43669250646" table:style-name="ce31">
            <text:p>101%</text:p>
          </table:table-cell>
          <table:table-cell office:value-type="percentage" office:value="0.91521447028423775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7"/>
          <table:table-cell office:value-type="float" office:value="1225" table:content-validation-name="val1" table:style-name="ce29">
            <text:p>1225</text:p>
          </table:table-cell>
          <table:table-cell office:value-type="float" office:value="1109.45" table:content-validation-name="val1" table:style-name="ce29">
            <text:p>1109.4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439.33333333333331" table:content-validation-name="val1" table:style-name="ce29">
            <text:p>439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839.76666666666665" table:content-validation-name="val1" table:style-name="ce29">
            <text:p>839.7666667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229.96666666666667" table:content-validation-name="val1" table:style-name="ce29">
            <text:p>229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5" table:content-validation-name="val1" table:style-name="ce29">
            <text:p>245</text:p>
          </table:table-cell>
          <table:table-cell office:value-type="float" office:value="7.9559863945578231" table:style-name="ce30">
            <text:p>8.0</text:p>
          </table:table-cell>
          <table:table-cell office:value-type="float" office:value="2.7318367346938772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87823129251701" table:style-name="ce30">
            <text:p>10.7</text:p>
          </table:table-cell>
          <table:table-cell office:value-type="percentage" office:value="0.90567346938775517" table:style-name="ce31">
            <text:p>91%</text:p>
          </table:table-cell>
          <table:table-cell office:value-type="percentage" office:value="1.2734299516908212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27898550724638" table:style-name="ce31">
            <text:p>91%</text:p>
          </table:table-cell>
          <table:table-cell office:value-type="percentage" office:value="0.9998550724637681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4832" table:content-validation-name="val1" table:style-name="ce33">
            <text:p>4832</text:p>
          </table:table-cell>
          <table:table-cell office:value-type="float" office:value="5192.1833333333334" table:content-validation-name="val1" table:style-name="ce33">
            <text:p>5192.183333</text:p>
          </table:table-cell>
          <table:table-cell office:value-type="float" office:value="1680" table:content-validation-name="val1" table:style-name="ce33">
            <text:p>1680</text:p>
          </table:table-cell>
          <table:table-cell office:value-type="float" office:value="1520.6166666666666" table:content-validation-name="val1" table:style-name="ce33">
            <text:p>1520.61666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4140" table:content-validation-name="val1" table:style-name="ce29">
            <text:p>4140</text:p>
          </table:table-cell>
          <table:table-cell office:value-type="float" office:value="4194.1499999999996" table:content-validation-name="val1" table:style-name="ce29">
            <text:p>4194.1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49.75" table:content-validation-name="val1" table:style-name="ce29">
            <text:p>849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419" table:content-validation-name="val1" table:style-name="ce34">
            <text:p>419</text:p>
          </table:table-cell>
          <table:table-cell office:value-type="float" office:value="22.401750198886234" table:style-name="ce30">
            <text:p>22.4</text:p>
          </table:table-cell>
          <table:table-cell office:value-type="float" office:value="5.6571996817820214" table:style-name="ce30">
            <text:p>5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058949880668258" table:style-name="ce30">
            <text:p>28.1</text:p>
          </table:table-cell>
          <table:table-cell office:value-type="percentage" office:value="1.0745412527593818" table:style-name="ce31">
            <text:p>107%</text:p>
          </table:table-cell>
          <table:table-cell office:value-type="percentage" office:value="0.9051289682539681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0797101449274" table:style-name="ce31">
            <text:p>101%</text:p>
          </table:table-cell>
          <table:table-cell office:value-type="percentage" office:value="1.2315217391304347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4"/>
          <table:table-cell table:style-name="ce2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4"/>
          <table:table-cell table:style-name="ce3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style-name="ro8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ollands, Susan</meta:initial-creator>
    <dc:creator>HOLLANDS, Susan (THE NEWCASTLE UPON TYNE HOSPITALS NHS</dc:creator>
    <meta:creation-date>2023-05-03T10:34:24Z</meta:creation-date>
    <dc:date>2024-07-17T09:50:46Z</dc:date>
    <meta:print-date>2023-05-04T08:58:03Z</meta:print-date>
  </office:meta>
</office:document-meta>
</file>