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2_May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4-05-01T00:00:00" table:style-name="ce2">
            <text:p>May-24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795443" table:style-name="ce16">
            <text:p>6795443</text:p>
          </table:table-cell>
          <table:table-cell office:value-type="float" office:value="30624.99" table:style-name="ce14">
            <text:p>30,624.99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5T01:00:00" table:style-name="ce15">
            <text:p>15/05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795444" table:style-name="ce16">
            <text:p>6795444</text:p>
          </table:table-cell>
          <table:table-cell office:value-type="float" office:value="30995" table:style-name="ce14">
            <text:p>30,995.0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858086" table:style-name="ce16">
            <text:p>6858086</text:p>
          </table:table-cell>
          <table:table-cell office:value-type="float" office:value="53290.06" table:style-name="ce14">
            <text:p>53,290.06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Intuitive Surgical Ltd</text:p>
          </table:table-cell>
          <table:table-cell office:value-type="float" office:value="6881269" table:style-name="ce16">
            <text:p>6881269</text:p>
          </table:table-cell>
          <table:table-cell office:value-type="float" office:value="201600" table:style-name="ce14">
            <text:p>201,600.0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GENINCODE PLC</text:p>
          </table:table-cell>
          <table:table-cell office:value-type="float" office:value="6890623" table:style-name="ce16">
            <text:p>6890623</text:p>
          </table:table-cell>
          <table:table-cell office:value-type="float" office:value="39897.5" table:style-name="ce14">
            <text:p>39,897.5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0T01:00:00" table:style-name="ce15">
            <text:p>20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Intuitive Surgical Ltd</text:p>
          </table:table-cell>
          <table:table-cell office:value-type="float" office:value="6890894" table:style-name="ce16">
            <text:p>6890894</text:p>
          </table:table-cell>
          <table:table-cell office:value-type="float" office:value="201600" table:style-name="ce14">
            <text:p>201,600.0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4T01:00:00" table:style-name="ce15">
            <text:p>14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Tees And Hartlepool NHS Foundation Trust</text:p>
          </table:table-cell>
          <table:table-cell office:value-type="float" office:value="6891177" table:style-name="ce16">
            <text:p>6891177</text:p>
          </table:table-cell>
          <table:table-cell office:value-type="float" office:value="74668.81" table:style-name="ce14">
            <text:p>74,668.8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4T01:00:00" table:style-name="ce15">
            <text:p>14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Tees Esk And Wear Valleys NHS Foundation Trust</text:p>
          </table:table-cell>
          <table:table-cell office:value-type="float" office:value="6891400" table:style-name="ce16">
            <text:p>6891400</text:p>
          </table:table-cell>
          <table:table-cell office:value-type="float" office:value="59819.26" table:style-name="ce14">
            <text:p>59,819.2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Xiel Ltd</text:p>
          </table:table-cell>
          <table:table-cell office:value-type="float" office:value="6891440" table:style-name="ce16">
            <text:p>6891440</text:p>
          </table:table-cell>
          <table:table-cell office:value-type="float" office:value="31631.26" table:style-name="ce14">
            <text:p>31,631.26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6892776" table:style-name="ce16">
            <text:p>6892776</text:p>
          </table:table-cell>
          <table:table-cell office:value-type="float" office:value="57933.34" table:style-name="ce14">
            <text:p>57,933.34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float" office:value="6893463" table:style-name="ce16">
            <text:p>6893463</text:p>
          </table:table-cell>
          <table:table-cell office:value-type="float" office:value="46959" table:style-name="ce14">
            <text:p>46,959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0T01:00:00" table:style-name="ce15">
            <text:p>20/05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Planmeca (Uk) Ltd</text:p>
          </table:table-cell>
          <table:table-cell office:value-type="float" office:value="6893639" table:style-name="ce16">
            <text:p>6893639</text:p>
          </table:table-cell>
          <table:table-cell office:value-type="float" office:value="169125.6" table:style-name="ce14">
            <text:p>169,125.60</text:p>
          </table:table-cell>
          <table:table-cell office:value-type="string" table:style-name="ce16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4T01:00:00" table:style-name="ce15">
            <text:p>14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ees Hospitals NHS Foundation Trust</text:p>
          </table:table-cell>
          <table:table-cell office:value-type="float" office:value="6898707" table:style-name="ce16">
            <text:p>6898707</text:p>
          </table:table-cell>
          <table:table-cell office:value-type="float" office:value="242070.68" table:style-name="ce14">
            <text:p>242,070.68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float" office:value="6899625" table:style-name="ce16">
            <text:p>6899625</text:p>
          </table:table-cell>
          <table:table-cell office:value-type="float" office:value="89751.29" table:style-name="ce14">
            <text:p>89,751.2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Nexus</text:p>
          </table:table-cell>
          <table:table-cell office:value-type="float" office:value="6899969" table:style-name="ce16">
            <text:p>6899969</text:p>
          </table:table-cell>
          <table:table-cell office:value-type="float" office:value="46916" table:style-name="ce14">
            <text:p>46,916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ees Hospitals NHS Foundation Trust</text:p>
          </table:table-cell>
          <table:table-cell office:value-type="float" office:value="6900589" table:style-name="ce16">
            <text:p>6900589</text:p>
          </table:table-cell>
          <table:table-cell office:value-type="float" office:value="31780" table:style-name="ce14">
            <text:p>31,78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KCI Medical Limited</text:p>
          </table:table-cell>
          <table:table-cell office:value-type="float" office:value="6901374" table:style-name="ce16">
            <text:p>6901374</text:p>
          </table:table-cell>
          <table:table-cell office:value-type="float" office:value="90000" table:style-name="ce14">
            <text:p>90,000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6902749" table:style-name="ce16">
            <text:p>6902749</text:p>
          </table:table-cell>
          <table:table-cell office:value-type="float" office:value="58289.03" table:style-name="ce14">
            <text:p>58,289.0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float" office:value="6902891" table:style-name="ce16">
            <text:p>6902891</text:p>
          </table:table-cell>
          <table:table-cell office:value-type="float" office:value="170119.63" table:style-name="ce14">
            <text:p>170,119.6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0T01:00:00" table:style-name="ce15">
            <text:p>20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MEDICAL DIRECTOR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float" office:value="6902924" table:style-name="ce16">
            <text:p>6902924</text:p>
          </table:table-cell>
          <table:table-cell office:value-type="float" office:value="132012" table:style-name="ce14">
            <text:p>132,012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float" office:value="6902929" table:style-name="ce16">
            <text:p>6902929</text:p>
          </table:table-cell>
          <table:table-cell office:value-type="float" office:value="70000" table:style-name="ce14">
            <text:p>70,00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6904833" table:style-name="ce16">
            <text:p>6904833</text:p>
          </table:table-cell>
          <table:table-cell office:value-type="float" office:value="156977.42000000001" table:style-name="ce14">
            <text:p>156,977.42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904852" table:style-name="ce16">
            <text:p>6904852</text:p>
          </table:table-cell>
          <table:table-cell office:value-type="float" office:value="26806.11" table:style-name="ce14">
            <text:p>26,806.11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NT</text:p>
          </table:table-cell>
          <table:table-cell office:value-type="string" table:style-name="ce16">
            <text:p>Corbridge Health Centre</text:p>
          </table:table-cell>
          <table:table-cell office:value-type="float" office:value="6904854" table:style-name="ce16">
            <text:p>6904854</text:p>
          </table:table-cell>
          <table:table-cell office:value-type="float" office:value="27048" table:style-name="ce14">
            <text:p>27,048.0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Mll Telecom Ltd</text:p>
          </table:table-cell>
          <table:table-cell office:value-type="float" office:value="6904855" table:style-name="ce16">
            <text:p>6904855</text:p>
          </table:table-cell>
          <table:table-cell office:value-type="float" office:value="57600" table:style-name="ce14">
            <text:p>57,600.00</text:p>
          </table:table-cell>
          <table:table-cell office:value-type="string" table:style-name="ce16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6906951" table:style-name="ce16">
            <text:p>6906951</text:p>
          </table:table-cell>
          <table:table-cell office:value-type="float" office:value="101926.77" table:style-name="ce14">
            <text:p>101,926.7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Birmingham Optical Group Ltd</text:p>
          </table:table-cell>
          <table:table-cell office:value-type="float" office:value="6908855" table:style-name="ce16">
            <text:p>6908855</text:p>
          </table:table-cell>
          <table:table-cell office:value-type="float" office:value="56228.4" table:style-name="ce14">
            <text:p>56,228.4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09746" table:style-name="ce16">
            <text:p>6909746</text:p>
          </table:table-cell>
          <table:table-cell office:value-type="float" office:value="232800" table:style-name="ce14">
            <text:p>232,800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3T01:00:00" table:style-name="ce15">
            <text:p>23/05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HS Blood And Transplant</text:p>
          </table:table-cell>
          <table:table-cell office:value-type="float" office:value="6909814" table:style-name="ce16">
            <text:p>6909814</text:p>
          </table:table-cell>
          <table:table-cell office:value-type="float" office:value="25311.85" table:style-name="ce14">
            <text:p>25,311.85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3T01:00:00" table:style-name="ce15">
            <text:p>23/05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Philips Electronics Uk Ltd</text:p>
          </table:table-cell>
          <table:table-cell office:value-type="float" office:value="6909829" table:style-name="ce16">
            <text:p>6909829</text:p>
          </table:table-cell>
          <table:table-cell office:value-type="float" office:value="169103.94" table:style-name="ce14">
            <text:p>169,103.94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09942" table:style-name="ce16">
            <text:p>6909942</text:p>
          </table:table-cell>
          <table:table-cell office:value-type="float" office:value="335925.34" table:style-name="ce14">
            <text:p>335,925.3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10759" table:style-name="ce16">
            <text:p>6910759</text:p>
          </table:table-cell>
          <table:table-cell office:value-type="float" office:value="207529.24" table:style-name="ce14">
            <text:p>207,529.2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4T01:00:00" table:style-name="ce15">
            <text:p>24/05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iemens Healthcare Ltd</text:p>
          </table:table-cell>
          <table:table-cell office:value-type="float" office:value="6910788" table:style-name="ce16">
            <text:p>6910788</text:p>
          </table:table-cell>
          <table:table-cell office:value-type="float" office:value="255623.16" table:style-name="ce14">
            <text:p>255,623.1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Shandon Diagnostics Ltd</text:p>
          </table:table-cell>
          <table:table-cell office:value-type="float" office:value="6911096" table:style-name="ce16">
            <text:p>6911096</text:p>
          </table:table-cell>
          <table:table-cell office:value-type="float" office:value="82072.66" table:style-name="ce14">
            <text:p>82,072.66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Tees Esk And Wear Valleys NHS Foundation Trust</text:p>
          </table:table-cell>
          <table:table-cell office:value-type="float" office:value="6911201" table:style-name="ce16">
            <text:p>6911201</text:p>
          </table:table-cell>
          <table:table-cell office:value-type="float" office:value="58562.83" table:style-name="ce14">
            <text:p>58,562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6911483" table:style-name="ce16">
            <text:p>6911483</text:p>
          </table:table-cell>
          <table:table-cell office:value-type="float" office:value="25994.65" table:style-name="ce14">
            <text:p>25,994.65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5T01:00:00" table:style-name="ce15">
            <text:p>15/05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British Telecommunications Plc</text:p>
          </table:table-cell>
          <table:table-cell office:value-type="float" office:value="6911725" table:style-name="ce16">
            <text:p>6911725</text:p>
          </table:table-cell>
          <table:table-cell office:value-type="float" office:value="116184.84" table:style-name="ce14">
            <text:p>116,184.84</text:p>
          </table:table-cell>
          <table:table-cell office:value-type="string" table:style-name="ce16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Cytocell Technologies Ltd</text:p>
          </table:table-cell>
          <table:table-cell office:value-type="float" office:value="6911801" table:style-name="ce16">
            <text:p>6911801</text:p>
          </table:table-cell>
          <table:table-cell office:value-type="float" office:value="37305.65" table:style-name="ce14">
            <text:p>37,305.65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2T01:00:00" table:style-name="ce15">
            <text:p>02/05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Natwest Commercial Card</text:p>
          </table:table-cell>
          <table:table-cell office:value-type="float" office:value="6911857" table:style-name="ce16">
            <text:p>6911857</text:p>
          </table:table-cell>
          <table:table-cell office:value-type="float" office:value="92496.75" table:style-name="ce14">
            <text:p>92,496.75</text:p>
          </table:table-cell>
          <table:table-cell office:value-type="string" table:style-name="ce16">
            <text:p>Statio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Liverpool</text:p>
          </table:table-cell>
          <table:table-cell office:value-type="float" office:value="6912060" table:style-name="ce16">
            <text:p>6912060</text:p>
          </table:table-cell>
          <table:table-cell office:value-type="float" office:value="25035.48" table:style-name="ce14">
            <text:p>25,035.48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float" office:value="6912368" table:style-name="ce16">
            <text:p>6912368</text:p>
          </table:table-cell>
          <table:table-cell office:value-type="float" office:value="1019932.69" table:style-name="ce14">
            <text:p>1,019,932.69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4 Ways Healthcare Ltd</text:p>
          </table:table-cell>
          <table:table-cell office:value-type="float" office:value="6912937" table:style-name="ce16">
            <text:p>6912937</text:p>
          </table:table-cell>
          <table:table-cell office:value-type="float" office:value="33287.26" table:style-name="ce14">
            <text:p>33,287.26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gps Ltd</text:p>
          </table:table-cell>
          <table:table-cell office:value-type="float" office:value="6912966" table:style-name="ce16">
            <text:p>6912966</text:p>
          </table:table-cell>
          <table:table-cell office:value-type="float" office:value="75157.34" table:style-name="ce14">
            <text:p>75,157.34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6913012" table:style-name="ce16">
            <text:p>6913012</text:p>
          </table:table-cell>
          <table:table-cell office:value-type="float" office:value="47221.26" table:style-name="ce14">
            <text:p>47,221.26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6913013" table:style-name="ce16">
            <text:p>6913013</text:p>
          </table:table-cell>
          <table:table-cell office:value-type="float" office:value="32130.61" table:style-name="ce14">
            <text:p>32,130.61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14694" table:style-name="ce16">
            <text:p>6914694</text:p>
          </table:table-cell>
          <table:table-cell office:value-type="float" office:value="45387.74" table:style-name="ce14">
            <text:p>45,387.74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0T01:00:00" table:style-name="ce15">
            <text:p>20/05/2024</text:p>
          </table:table-cell>
          <table:table-cell office:value-type="string" table:style-name="ce13">
            <text:p>Travel Scheme</text:p>
          </table:table-cell>
          <table:table-cell office:value-type="string" table:style-name="ce13">
            <text:p>TRAVEL SCHEME</text:p>
          </table:table-cell>
          <table:table-cell office:value-type="string" table:style-name="ce16">
            <text:p>Network Ticketing Ltd</text:p>
          </table:table-cell>
          <table:table-cell office:value-type="float" office:value="6916614" table:style-name="ce16">
            <text:p>6916614</text:p>
          </table:table-cell>
          <table:table-cell office:value-type="float" office:value="37529.370000000003" table:style-name="ce14">
            <text:p>37,529.37</text:p>
          </table:table-cell>
          <table:table-cell office:value-type="string" table:style-name="ce16">
            <text:p>Travel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Nexus</text:p>
          </table:table-cell>
          <table:table-cell office:value-type="float" office:value="6917185" table:style-name="ce16">
            <text:p>6917185</text:p>
          </table:table-cell>
          <table:table-cell office:value-type="float" office:value="42160" table:style-name="ce14">
            <text:p>42,160.00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3T01:00:00" table:style-name="ce15">
            <text:p>2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Rm Donaldson Ltd</text:p>
          </table:table-cell>
          <table:table-cell office:value-type="float" office:value="6917272" table:style-name="ce16">
            <text:p>6917272</text:p>
          </table:table-cell>
          <table:table-cell office:value-type="float" office:value="88087.2" table:style-name="ce14">
            <text:p>88,087.2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float" office:value="6917659" table:style-name="ce16">
            <text:p>6917659</text:p>
          </table:table-cell>
          <table:table-cell office:value-type="float" office:value="4366162.5999999996" table:style-name="ce14">
            <text:p>4,366,162.60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Phoenix Software Ltd</text:p>
          </table:table-cell>
          <table:table-cell office:value-type="float" office:value="6918735" table:style-name="ce16">
            <text:p>6918735</text:p>
          </table:table-cell>
          <table:table-cell office:value-type="float" office:value="120559.1" table:style-name="ce14">
            <text:p>120,559.1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Phoenix Software Ltd</text:p>
          </table:table-cell>
          <table:table-cell office:value-type="float" office:value="6918736" table:style-name="ce16">
            <text:p>6918736</text:p>
          </table:table-cell>
          <table:table-cell office:value-type="float" office:value="152499.46" table:style-name="ce14">
            <text:p>152,499.46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HIEF OPERATING OFFICER</text:p>
          </table:table-cell>
          <table:table-cell office:value-type="string" table:style-name="ce16">
            <text:p>Healthworks Newcastle</text:p>
          </table:table-cell>
          <table:table-cell office:value-type="float" office:value="6918848" table:style-name="ce16">
            <text:p>6918848</text:p>
          </table:table-cell>
          <table:table-cell office:value-type="float" office:value="52650" table:style-name="ce14">
            <text:p>52,650.00</text:p>
          </table:table-cell>
          <table:table-cell office:value-type="string" table:style-name="ce16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5T01:00:00" table:style-name="ce15">
            <text:p>15/05/2024</text:p>
          </table:table-cell>
          <table:table-cell office:value-type="string" table:style-name="ce13">
            <text:p>Medical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float" office:value="6919146" table:style-name="ce16">
            <text:p>6919146</text:p>
          </table:table-cell>
          <table:table-cell office:value-type="float" office:value="4913931" table:style-name="ce14">
            <text:p>4,913,931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float" office:value="6919663" table:style-name="ce16">
            <text:p>6919663</text:p>
          </table:table-cell>
          <table:table-cell office:value-type="float" office:value="369582.94" table:style-name="ce14">
            <text:p>369,582.94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ial Services Ltd</text:p>
          </table:table-cell>
          <table:table-cell office:value-type="float" office:value="6919731" table:style-name="ce16">
            <text:p>6919731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Softcat Plc</text:p>
          </table:table-cell>
          <table:table-cell office:value-type="float" office:value="6919748" table:style-name="ce16">
            <text:p>6919748</text:p>
          </table:table-cell>
          <table:table-cell office:value-type="float" office:value="416233.2" table:style-name="ce14">
            <text:p>416,233.2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STRICTED FUNDS</text:p>
          </table:table-cell>
          <table:table-cell office:value-type="string" table:style-name="ce16">
            <text:p>Phagenesis Limited</text:p>
          </table:table-cell>
          <table:table-cell office:value-type="float" office:value="6922665" table:style-name="ce16">
            <text:p>6922665</text:p>
          </table:table-cell>
          <table:table-cell office:value-type="float" office:value="62586" table:style-name="ce14">
            <text:p>62,586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Manchester University NHS Foundation Trust</text:p>
          </table:table-cell>
          <table:table-cell office:value-type="float" office:value="6922789" table:style-name="ce16">
            <text:p>6922789</text:p>
          </table:table-cell>
          <table:table-cell office:value-type="float" office:value="59300" table:style-name="ce14">
            <text:p>59,300.00</text:p>
          </table:table-cell>
          <table:table-cell office:value-type="string" table:style-name="ce16">
            <text:p>Books Journals and Subscrip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922794" table:style-name="ce16">
            <text:p>6922794</text:p>
          </table:table-cell>
          <table:table-cell office:value-type="float" office:value="460672.98" table:style-name="ce14">
            <text:p>460,672.98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2T01:00:00" table:style-name="ce15">
            <text:p>02/05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Oxford Brookes University</text:p>
          </table:table-cell>
          <table:table-cell office:value-type="float" office:value="6922823" table:style-name="ce16">
            <text:p>6922823</text:p>
          </table:table-cell>
          <table:table-cell office:value-type="float" office:value="25040.86" table:style-name="ce14">
            <text:p>25,040.86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float" office:value="6922838" table:style-name="ce16">
            <text:p>6922838</text:p>
          </table:table-cell>
          <table:table-cell office:value-type="float" office:value="28400" table:style-name="ce14">
            <text:p>28,4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Tees And Hartlepool NHS Foundation Trust</text:p>
          </table:table-cell>
          <table:table-cell office:value-type="float" office:value="6923442" table:style-name="ce16">
            <text:p>6923442</text:p>
          </table:table-cell>
          <table:table-cell office:value-type="float" office:value="73037.42" table:style-name="ce14">
            <text:p>73,037.42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RAUMA AND ORTHOPAEDICS</text:p>
          </table:table-cell>
          <table:table-cell office:value-type="string" table:style-name="ce16">
            <text:p>Stryker UK Ltd</text:p>
          </table:table-cell>
          <table:table-cell office:value-type="float" office:value="6923528" table:style-name="ce16">
            <text:p>6923528</text:p>
          </table:table-cell>
          <table:table-cell office:value-type="float" office:value="42037.919999999998" table:style-name="ce14">
            <text:p>42,037.92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30T01:00:00" table:style-name="ce15">
            <text:p>30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Tyneside Surgical Services Ltd</text:p>
          </table:table-cell>
          <table:table-cell office:value-type="float" office:value="6923753" table:style-name="ce16">
            <text:p>6923753</text:p>
          </table:table-cell>
          <table:table-cell office:value-type="float" office:value="38192.400000000001" table:style-name="ce14">
            <text:p>38,192.4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1T01:00:00" table:style-name="ce15">
            <text:p>01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923827" table:style-name="ce16">
            <text:p>6923827</text:p>
          </table:table-cell>
          <table:table-cell office:value-type="float" office:value="25172.29" table:style-name="ce14">
            <text:p>25,172.2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The Value Circle</text:p>
          </table:table-cell>
          <table:table-cell office:value-type="float" office:value="6923894" table:style-name="ce16">
            <text:p>6923894</text:p>
          </table:table-cell>
          <table:table-cell office:value-type="float" office:value="96000" table:style-name="ce14">
            <text:p>96,0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6924561" table:style-name="ce16">
            <text:p>6924561</text:p>
          </table:table-cell>
          <table:table-cell office:value-type="float" office:value="100000" table:style-name="ce14">
            <text:p>100,000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3T01:00:00" table:style-name="ce15">
            <text:p>2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6924601" table:style-name="ce16">
            <text:p>6924601</text:p>
          </table:table-cell>
          <table:table-cell office:value-type="float" office:value="125000" table:style-name="ce14">
            <text:p>125,000.00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6924606" table:style-name="ce16">
            <text:p>6924606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6924607" table:style-name="ce16">
            <text:p>6924607</text:p>
          </table:table-cell>
          <table:table-cell office:value-type="float" office:value="35000" table:style-name="ce14">
            <text:p>35,000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Lloyds Pharmacy Clinical Homecare Ltd</text:p>
          </table:table-cell>
          <table:table-cell office:value-type="float" office:value="6924778" table:style-name="ce16">
            <text:p>6924778</text:p>
          </table:table-cell>
          <table:table-cell office:value-type="float" office:value="31575.98" table:style-name="ce14">
            <text:p>31,575.9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2T01:00:00" table:style-name="ce15">
            <text:p>02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float" office:value="6924865" table:style-name="ce16">
            <text:p>6924865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EDICAL DIRECTOR</text:p>
          </table:table-cell>
          <table:table-cell office:value-type="string" table:style-name="ce16">
            <text:p>Care Quality Commission</text:p>
          </table:table-cell>
          <table:table-cell office:value-type="float" office:value="6925183" table:style-name="ce16">
            <text:p>6925183</text:p>
          </table:table-cell>
          <table:table-cell office:value-type="float" office:value="830671" table:style-name="ce14">
            <text:p>830,671.0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float" office:value="6925247" table:style-name="ce16">
            <text:p>6925247</text:p>
          </table:table-cell>
          <table:table-cell office:value-type="float" office:value="101343.16" table:style-name="ce14">
            <text:p>101,343.1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6925333" table:style-name="ce16">
            <text:p>6925333</text:p>
          </table:table-cell>
          <table:table-cell office:value-type="float" office:value="105335.92" table:style-name="ce14">
            <text:p>105,335.92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6925335" table:style-name="ce16">
            <text:p>6925335</text:p>
          </table:table-cell>
          <table:table-cell office:value-type="float" office:value="27967.96" table:style-name="ce14">
            <text:p>27,967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Somerset NHS Foundation Trust</text:p>
          </table:table-cell>
          <table:table-cell office:value-type="float" office:value="6925339" table:style-name="ce16">
            <text:p>6925339</text:p>
          </table:table-cell>
          <table:table-cell office:value-type="float" office:value="60568" table:style-name="ce14">
            <text:p>60,568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io Products Laboratory Ltd</text:p>
          </table:table-cell>
          <table:table-cell office:value-type="float" office:value="6925564" table:style-name="ce16">
            <text:p>6925564</text:p>
          </table:table-cell>
          <table:table-cell office:value-type="float" office:value="52725.5" table:style-name="ce14">
            <text:p>52,725.5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Octapharma Ltd</text:p>
          </table:table-cell>
          <table:table-cell office:value-type="float" office:value="6925566" table:style-name="ce16">
            <text:p>6925566</text:p>
          </table:table-cell>
          <table:table-cell office:value-type="float" office:value="74736" table:style-name="ce14">
            <text:p>74,736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Eusa Pharma (Uk) Ltd</text:p>
          </table:table-cell>
          <table:table-cell office:value-type="float" office:value="6925574" table:style-name="ce16">
            <text:p>6925574</text:p>
          </table:table-cell>
          <table:table-cell office:value-type="float" office:value="31048.799999999999" table:style-name="ce14">
            <text:p>31,048.8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25575" table:style-name="ce16">
            <text:p>6925575</text:p>
          </table:table-cell>
          <table:table-cell office:value-type="float" office:value="30997.200000000001" table:style-name="ce14">
            <text:p>30,997.2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Supply Chain Coordination Ltd</text:p>
          </table:table-cell>
          <table:table-cell office:value-type="float" office:value="6925865" table:style-name="ce16">
            <text:p>6925865</text:p>
          </table:table-cell>
          <table:table-cell office:value-type="float" office:value="-28286.03" table:style-name="ce14">
            <text:p>-28,286.03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2T01:00:00" table:style-name="ce15">
            <text:p>02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float" office:value="6925911" table:style-name="ce16">
            <text:p>6925911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float" office:value="6926197" table:style-name="ce16">
            <text:p>6926197</text:p>
          </table:table-cell>
          <table:table-cell office:value-type="float" office:value="-2373868.29" table:style-name="ce14">
            <text:p>-2,373,868.29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float" office:value="6926200" table:style-name="ce16">
            <text:p>6926200</text:p>
          </table:table-cell>
          <table:table-cell office:value-type="float" office:value="-2296190.09" table:style-name="ce14">
            <text:p>-2,296,190.09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float" office:value="6926201" table:style-name="ce16">
            <text:p>6926201</text:p>
          </table:table-cell>
          <table:table-cell office:value-type="float" office:value="2318163.54" table:style-name="ce14">
            <text:p>2,318,163.54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P HCS Ltd</text:p>
          </table:table-cell>
          <table:table-cell office:value-type="float" office:value="6926202" table:style-name="ce16">
            <text:p>6926202</text:p>
          </table:table-cell>
          <table:table-cell office:value-type="float" office:value="2332709.12" table:style-name="ce14">
            <text:p>2,332,709.12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2T01:00:00" table:style-name="ce15">
            <text:p>02/05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Mawdsleys Yorkshire Ltd</text:p>
          </table:table-cell>
          <table:table-cell office:value-type="float" office:value="6926367" table:style-name="ce16">
            <text:p>6926367</text:p>
          </table:table-cell>
          <table:table-cell office:value-type="float" office:value="105552" table:style-name="ce14">
            <text:p>105,5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2T01:00:00" table:style-name="ce15">
            <text:p>02/05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Mawdsleys Yorkshire Ltd</text:p>
          </table:table-cell>
          <table:table-cell office:value-type="float" office:value="6926368" table:style-name="ce16">
            <text:p>6926368</text:p>
          </table:table-cell>
          <table:table-cell office:value-type="float" office:value="-52776" table:style-name="ce14">
            <text:p>-52,77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2T01:00:00" table:style-name="ce15">
            <text:p>02/05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Mawdsleys Yorkshire Ltd</text:p>
          </table:table-cell>
          <table:table-cell office:value-type="float" office:value="6926369" table:style-name="ce16">
            <text:p>6926369</text:p>
          </table:table-cell>
          <table:table-cell office:value-type="float" office:value="-52776" table:style-name="ce14">
            <text:p>-52,77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float" office:value="6926478" table:style-name="ce16">
            <text:p>6926478</text:p>
          </table:table-cell>
          <table:table-cell office:value-type="float" office:value="70777.8" table:style-name="ce14">
            <text:p>70,777.8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26498" table:style-name="ce16">
            <text:p>6926498</text:p>
          </table:table-cell>
          <table:table-cell office:value-type="float" office:value="38400" table:style-name="ce14">
            <text:p>38,400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6926501" table:style-name="ce16">
            <text:p>6926501</text:p>
          </table:table-cell>
          <table:table-cell office:value-type="float" office:value="33355.199999999997" table:style-name="ce14">
            <text:p>33,355.2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26529" table:style-name="ce16">
            <text:p>6926529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26530" table:style-name="ce16">
            <text:p>6926530</text:p>
          </table:table-cell>
          <table:table-cell office:value-type="float" office:value="28123.200000000001" table:style-name="ce14">
            <text:p>28,123.2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float" office:value="6926821" table:style-name="ce16">
            <text:p>6926821</text:p>
          </table:table-cell>
          <table:table-cell office:value-type="float" office:value="25777.34" table:style-name="ce14">
            <text:p>25,777.34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float" office:value="6926938" table:style-name="ce16">
            <text:p>6926938</text:p>
          </table:table-cell>
          <table:table-cell office:value-type="float" office:value="25777.34" table:style-name="ce14">
            <text:p>25,777.34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float" office:value="6927000" table:style-name="ce16">
            <text:p>6927000</text:p>
          </table:table-cell>
          <table:table-cell office:value-type="float" office:value="25777.34" table:style-name="ce14">
            <text:p>25,777.34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27018" table:style-name="ce16">
            <text:p>6927018</text:p>
          </table:table-cell>
          <table:table-cell office:value-type="float" office:value="31278.41" table:style-name="ce14">
            <text:p>31,278.41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27019" table:style-name="ce16">
            <text:p>6927019</text:p>
          </table:table-cell>
          <table:table-cell office:value-type="float" office:value="48139.17" table:style-name="ce14">
            <text:p>48,139.17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2T01:00:00" table:style-name="ce15">
            <text:p>02/05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27117" table:style-name="ce16">
            <text:p>6927117</text:p>
          </table:table-cell>
          <table:table-cell office:value-type="float" office:value="400535.44" table:style-name="ce14">
            <text:p>400,535.44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2T01:00:00" table:style-name="ce15">
            <text:p>02/05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27118" table:style-name="ce16">
            <text:p>6927118</text:p>
          </table:table-cell>
          <table:table-cell office:value-type="float" office:value="1189184.8" table:style-name="ce14">
            <text:p>1,189,184.80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opost Credifon</text:p>
          </table:table-cell>
          <table:table-cell office:value-type="float" office:value="6927124" table:style-name="ce16">
            <text:p>6927124</text:p>
          </table:table-cell>
          <table:table-cell office:value-type="float" office:value="35000" table:style-name="ce14">
            <text:p>35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27410" table:style-name="ce16">
            <text:p>6927410</text:p>
          </table:table-cell>
          <table:table-cell office:value-type="float" office:value="25130.639999999999" table:style-name="ce14">
            <text:p>25,130.64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27496" table:style-name="ce16">
            <text:p>6927496</text:p>
          </table:table-cell>
          <table:table-cell office:value-type="float" office:value="98040" table:style-name="ce14">
            <text:p>98,040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27501" table:style-name="ce16">
            <text:p>6927501</text:p>
          </table:table-cell>
          <table:table-cell office:value-type="float" office:value="58656" table:style-name="ce14">
            <text:p>58,656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27519" table:style-name="ce16">
            <text:p>6927519</text:p>
          </table:table-cell>
          <table:table-cell office:value-type="float" office:value="101232" table:style-name="ce14">
            <text:p>101,232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6927570" table:style-name="ce16">
            <text:p>6927570</text:p>
          </table:table-cell>
          <table:table-cell office:value-type="float" office:value="116129.47" table:style-name="ce14">
            <text:p>116,129.47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Datatron Document Image Archiving Ltd</text:p>
          </table:table-cell>
          <table:table-cell office:value-type="float" office:value="6928174" table:style-name="ce16">
            <text:p>6928174</text:p>
          </table:table-cell>
          <table:table-cell office:value-type="float" office:value="30960.37" table:style-name="ce14">
            <text:p>30,960.37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6928223" table:style-name="ce16">
            <text:p>6928223</text:p>
          </table:table-cell>
          <table:table-cell office:value-type="float" office:value="96627" table:style-name="ce14">
            <text:p>96,62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OPERATING OFFICER</text:p>
          </table:table-cell>
          <table:table-cell office:value-type="string" table:style-name="ce16">
            <text:p>NHS North of England Commissioning Support Unit</text:p>
          </table:table-cell>
          <table:table-cell office:value-type="float" office:value="6928275" table:style-name="ce16">
            <text:p>6928275</text:p>
          </table:table-cell>
          <table:table-cell office:value-type="float" office:value="33551" table:style-name="ce14">
            <text:p>33,551.00</text:p>
          </table:table-cell>
          <table:table-cell office:value-type="string" table:style-name="ce16">
            <text:p>Staff Consultancy And Suppor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3T01:00:00" table:style-name="ce15">
            <text:p>2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Healthcall Solutions Limited</text:p>
          </table:table-cell>
          <table:table-cell office:value-type="float" office:value="6928531" table:style-name="ce16">
            <text:p>6928531</text:p>
          </table:table-cell>
          <table:table-cell office:value-type="float" office:value="52410" table:style-name="ce14">
            <text:p>52,410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0T01:00:00" table:style-name="ce15">
            <text:p>20/05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NHS Providers Trading Ltd</text:p>
          </table:table-cell>
          <table:table-cell office:value-type="float" office:value="6928585" table:style-name="ce16">
            <text:p>6928585</text:p>
          </table:table-cell>
          <table:table-cell office:value-type="float" office:value="39212.25" table:style-name="ce14">
            <text:p>39,212.25</text:p>
          </table:table-cell>
          <table:table-cell office:value-type="string" table:style-name="ce16">
            <text:p>Books Journals and Subscrip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4T01:00:00" table:style-name="ce15">
            <text:p>14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Human Tissue Authority</text:p>
          </table:table-cell>
          <table:table-cell office:value-type="float" office:value="6928781" table:style-name="ce16">
            <text:p>6928781</text:p>
          </table:table-cell>
          <table:table-cell office:value-type="float" office:value="25875" table:style-name="ce14">
            <text:p>25,875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float" office:value="6928897" table:style-name="ce16">
            <text:p>6928897</text:p>
          </table:table-cell>
          <table:table-cell office:value-type="float" office:value="47958.62" table:style-name="ce14">
            <text:p>47,958.6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 SCHEME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6929046" table:style-name="ce16">
            <text:p>6929046</text:p>
          </table:table-cell>
          <table:table-cell office:value-type="float" office:value="30550.33" table:style-name="ce14">
            <text:p>30,550.33</text:p>
          </table:table-cell>
          <table:table-cell office:value-type="string" table:style-name="ce16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3T01:00:00" table:style-name="ce15">
            <text:p>03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ENT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6929064" table:style-name="ce16">
            <text:p>6929064</text:p>
          </table:table-cell>
          <table:table-cell office:value-type="float" office:value="32075" table:style-name="ce14">
            <text:p>32,075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6929067" table:style-name="ce16">
            <text:p>6929067</text:p>
          </table:table-cell>
          <table:table-cell office:value-type="float" office:value="267554" table:style-name="ce14">
            <text:p>267,554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float" office:value="6929075" table:style-name="ce16">
            <text:p>6929075</text:p>
          </table:table-cell>
          <table:table-cell office:value-type="float" office:value="136725.09" table:style-name="ce14">
            <text:p>136,725.0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float" office:value="6929090" table:style-name="ce16">
            <text:p>6929090</text:p>
          </table:table-cell>
          <table:table-cell office:value-type="float" office:value="25844" table:style-name="ce14">
            <text:p>25,844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ATIENT SERVICES</text:p>
          </table:table-cell>
          <table:table-cell office:value-type="string" table:style-name="ce16">
            <text:p>Civica Uk Ltd</text:p>
          </table:table-cell>
          <table:table-cell office:value-type="float" office:value="6929382" table:style-name="ce16">
            <text:p>6929382</text:p>
          </table:table-cell>
          <table:table-cell office:value-type="float" office:value="52902.84" table:style-name="ce14">
            <text:p>52,902.84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Tees Esk And Wear Valleys NHS Foundation Trust</text:p>
          </table:table-cell>
          <table:table-cell office:value-type="float" office:value="6929893" table:style-name="ce16">
            <text:p>6929893</text:p>
          </table:table-cell>
          <table:table-cell office:value-type="float" office:value="58562.83" table:style-name="ce14">
            <text:p>58,562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0T01:00:00" table:style-name="ce15">
            <text:p>20/05/2024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3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float" office:value="6929898" table:style-name="ce16">
            <text:p>6929898</text:p>
          </table:table-cell>
          <table:table-cell office:value-type="float" office:value="205957.26" table:style-name="ce14">
            <text:p>205,957.26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EMERGENCY DEPARTMENT</text:p>
          </table:table-cell>
          <table:table-cell office:value-type="string" table:style-name="ce16">
            <text:p>Vocare Ltd</text:p>
          </table:table-cell>
          <table:table-cell office:value-type="float" office:value="6929906" table:style-name="ce16">
            <text:p>6929906</text:p>
          </table:table-cell>
          <table:table-cell office:value-type="float" office:value="179482.96" table:style-name="ce14">
            <text:p>179,482.96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Varian Medical Systems Uk Ltd</text:p>
          </table:table-cell>
          <table:table-cell office:value-type="float" office:value="6929961" table:style-name="ce16">
            <text:p>6929961</text:p>
          </table:table-cell>
          <table:table-cell office:value-type="float" office:value="226807.2" table:style-name="ce14">
            <text:p>226,807.2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float" office:value="6929974" table:style-name="ce16">
            <text:p>6929974</text:p>
          </table:table-cell>
          <table:table-cell office:value-type="float" office:value="26640" table:style-name="ce14">
            <text:p>26,64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6930054" table:style-name="ce16">
            <text:p>6930054</text:p>
          </table:table-cell>
          <table:table-cell office:value-type="float" office:value="30722.57" table:style-name="ce14">
            <text:p>30,722.57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6930060" table:style-name="ce16">
            <text:p>6930060</text:p>
          </table:table-cell>
          <table:table-cell office:value-type="float" office:value="50324.47" table:style-name="ce14">
            <text:p>50,324.47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30T01:00:00" table:style-name="ce15">
            <text:p>30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float" office:value="6930096" table:style-name="ce16">
            <text:p>6930096</text:p>
          </table:table-cell>
          <table:table-cell office:value-type="float" office:value="116202.14" table:style-name="ce14">
            <text:p>116,202.14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30T01:00:00" table:style-name="ce15">
            <text:p>30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930109" table:style-name="ce16">
            <text:p>6930109</text:p>
          </table:table-cell>
          <table:table-cell office:value-type="float" office:value="78102.600000000006" table:style-name="ce14">
            <text:p>78,102.60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6930213" table:style-name="ce16">
            <text:p>6930213</text:p>
          </table:table-cell>
          <table:table-cell office:value-type="float" office:value="28638.04" table:style-name="ce14">
            <text:p>28,638.04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6930218" table:style-name="ce16">
            <text:p>6930218</text:p>
          </table:table-cell>
          <table:table-cell office:value-type="float" office:value="687576.4" table:style-name="ce14">
            <text:p>687,576.40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Aberdeen</text:p>
          </table:table-cell>
          <table:table-cell office:value-type="float" office:value="6930319" table:style-name="ce16">
            <text:p>6930319</text:p>
          </table:table-cell>
          <table:table-cell office:value-type="float" office:value="36806.71" table:style-name="ce14">
            <text:p>36,806.71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float" office:value="6930350" table:style-name="ce16">
            <text:p>6930350</text:p>
          </table:table-cell>
          <table:table-cell office:value-type="float" office:value="359542.9" table:style-name="ce14">
            <text:p>359,542.90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float" office:value="6930380" table:style-name="ce16">
            <text:p>6930380</text:p>
          </table:table-cell>
          <table:table-cell office:value-type="float" office:value="94350.24" table:style-name="ce14">
            <text:p>94,350.24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6930701" table:style-name="ce16">
            <text:p>6930701</text:p>
          </table:table-cell>
          <table:table-cell office:value-type="float" office:value="43747.199999999997" table:style-name="ce14">
            <text:p>43,747.2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6930721" table:style-name="ce16">
            <text:p>6930721</text:p>
          </table:table-cell>
          <table:table-cell office:value-type="float" office:value="29164.799999999999" table:style-name="ce14">
            <text:p>29,164.8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30814" table:style-name="ce16">
            <text:p>6930814</text:p>
          </table:table-cell>
          <table:table-cell office:value-type="float" office:value="26442" table:style-name="ce14">
            <text:p>26,442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float" office:value="6930897" table:style-name="ce16">
            <text:p>6930897</text:p>
          </table:table-cell>
          <table:table-cell office:value-type="float" office:value="54932.04" table:style-name="ce14">
            <text:p>54,932.04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float" office:value="6930898" table:style-name="ce16">
            <text:p>6930898</text:p>
          </table:table-cell>
          <table:table-cell office:value-type="float" office:value="54932.04" table:style-name="ce14">
            <text:p>54,932.04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Kent Pharma (UK) Ltd</text:p>
          </table:table-cell>
          <table:table-cell office:value-type="float" office:value="6930905" table:style-name="ce16">
            <text:p>6930905</text:p>
          </table:table-cell>
          <table:table-cell office:value-type="float" office:value="35916" table:style-name="ce14">
            <text:p>35,916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30914" table:style-name="ce16">
            <text:p>6930914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30925" table:style-name="ce16">
            <text:p>6930925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31049" table:style-name="ce16">
            <text:p>6931049</text:p>
          </table:table-cell>
          <table:table-cell office:value-type="float" office:value="152690.54999999999" table:style-name="ce14">
            <text:p>152,690.55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8T01:00:00" table:style-name="ce15">
            <text:p>08/05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31050" table:style-name="ce16">
            <text:p>6931050</text:p>
          </table:table-cell>
          <table:table-cell office:value-type="float" office:value="1292610.28" table:style-name="ce14">
            <text:p>1,292,610.2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30T01:00:00" table:style-name="ce15">
            <text:p>30/05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6931095" table:style-name="ce16">
            <text:p>6931095</text:p>
          </table:table-cell>
          <table:table-cell office:value-type="float" office:value="132185.65" table:style-name="ce14">
            <text:p>132,185.65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09T01:00:00" table:style-name="ce15">
            <text:p>0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Netcall Technology Ltd</text:p>
          </table:table-cell>
          <table:table-cell office:value-type="float" office:value="6931323" table:style-name="ce16">
            <text:p>6931323</text:p>
          </table:table-cell>
          <table:table-cell office:value-type="float" office:value="151804.79999999999" table:style-name="ce14">
            <text:p>151,804.8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Pyrocel Ltd</text:p>
          </table:table-cell>
          <table:table-cell office:value-type="float" office:value="6931519" table:style-name="ce16">
            <text:p>6931519</text:p>
          </table:table-cell>
          <table:table-cell office:value-type="float" office:value="28187.77" table:style-name="ce14">
            <text:p>28,187.77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30T01:00:00" table:style-name="ce15">
            <text:p>30/05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Gt Cleaning Machines Ltd</text:p>
          </table:table-cell>
          <table:table-cell office:value-type="float" office:value="6931603" table:style-name="ce16">
            <text:p>6931603</text:p>
          </table:table-cell>
          <table:table-cell office:value-type="float" office:value="41022" table:style-name="ce14">
            <text:p>41,022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31804" table:style-name="ce16">
            <text:p>6931804</text:p>
          </table:table-cell>
          <table:table-cell office:value-type="float" office:value="27000" table:style-name="ce14">
            <text:p>27,000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float" office:value="6931920" table:style-name="ce16">
            <text:p>6931920</text:p>
          </table:table-cell>
          <table:table-cell office:value-type="float" office:value="33169.440000000002" table:style-name="ce14">
            <text:p>33,169.44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EMERGENCY DEPARTMENT</text:p>
          </table:table-cell>
          <table:table-cell office:value-type="string" table:style-name="ce16">
            <text:p>Ngps Ltd</text:p>
          </table:table-cell>
          <table:table-cell office:value-type="float" office:value="6932184" table:style-name="ce16">
            <text:p>6932184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32270" table:style-name="ce16">
            <text:p>6932270</text:p>
          </table:table-cell>
          <table:table-cell office:value-type="float" office:value="25915.88" table:style-name="ce14">
            <text:p>25,915.88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6932284" table:style-name="ce16">
            <text:p>6932284</text:p>
          </table:table-cell>
          <table:table-cell office:value-type="float" office:value="51935.78" table:style-name="ce14">
            <text:p>51,935.78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6932285" table:style-name="ce16">
            <text:p>6932285</text:p>
          </table:table-cell>
          <table:table-cell office:value-type="float" office:value="73908.94" table:style-name="ce14">
            <text:p>73,908.94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float" office:value="6932286" table:style-name="ce16">
            <text:p>6932286</text:p>
          </table:table-cell>
          <table:table-cell office:value-type="float" office:value="72139.199999999997" table:style-name="ce14">
            <text:p>72,139.2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32287" table:style-name="ce16">
            <text:p>6932287</text:p>
          </table:table-cell>
          <table:table-cell office:value-type="float" office:value="117312" table:style-name="ce14">
            <text:p>117,312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6932288" table:style-name="ce16">
            <text:p>6932288</text:p>
          </table:table-cell>
          <table:table-cell office:value-type="float" office:value="75733.850000000006" table:style-name="ce14">
            <text:p>75,733.85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io Products Laboratory Ltd</text:p>
          </table:table-cell>
          <table:table-cell office:value-type="float" office:value="6932289" table:style-name="ce16">
            <text:p>6932289</text:p>
          </table:table-cell>
          <table:table-cell office:value-type="float" office:value="67612.7" table:style-name="ce14">
            <text:p>67,612.7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 K Ltd</text:p>
          </table:table-cell>
          <table:table-cell office:value-type="float" office:value="6932290" table:style-name="ce16">
            <text:p>6932290</text:p>
          </table:table-cell>
          <table:table-cell office:value-type="float" office:value="103194.5" table:style-name="ce14">
            <text:p>103,194.5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 K Ltd</text:p>
          </table:table-cell>
          <table:table-cell office:value-type="float" office:value="6932291" table:style-name="ce16">
            <text:p>6932291</text:p>
          </table:table-cell>
          <table:table-cell office:value-type="float" office:value="69711" table:style-name="ce14">
            <text:p>69,711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32292" table:style-name="ce16">
            <text:p>6932292</text:p>
          </table:table-cell>
          <table:table-cell office:value-type="float" office:value="37375" table:style-name="ce14">
            <text:p>37,375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float" office:value="6932293" table:style-name="ce16">
            <text:p>6932293</text:p>
          </table:table-cell>
          <table:table-cell office:value-type="float" office:value="69600" table:style-name="ce14">
            <text:p>69,600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float" office:value="6932294" table:style-name="ce16">
            <text:p>6932294</text:p>
          </table:table-cell>
          <table:table-cell office:value-type="float" office:value="162400" table:style-name="ce14">
            <text:p>162,400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32295" table:style-name="ce16">
            <text:p>6932295</text:p>
          </table:table-cell>
          <table:table-cell office:value-type="float" office:value="25200" table:style-name="ce14">
            <text:p>25,200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32478" table:style-name="ce16">
            <text:p>6932478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32522" table:style-name="ce16">
            <text:p>6932522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0T01:00:00" table:style-name="ce15">
            <text:p>10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Intuitive Surgical Ltd</text:p>
          </table:table-cell>
          <table:table-cell office:value-type="float" office:value="6932633" table:style-name="ce16">
            <text:p>6932633</text:p>
          </table:table-cell>
          <table:table-cell office:value-type="float" office:value="32205.599999999999" table:style-name="ce14">
            <text:p>32,205.6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North East Ambulance Service NHS Foundation Trust</text:p>
          </table:table-cell>
          <table:table-cell office:value-type="float" office:value="6932657" table:style-name="ce16">
            <text:p>6932657</text:p>
          </table:table-cell>
          <table:table-cell office:value-type="float" office:value="130714" table:style-name="ce14">
            <text:p>130,714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Datatron Document Image Archiving Ltd</text:p>
          </table:table-cell>
          <table:table-cell office:value-type="float" office:value="6933072" table:style-name="ce16">
            <text:p>6933072</text:p>
          </table:table-cell>
          <table:table-cell office:value-type="float" office:value="33480.879999999997" table:style-name="ce14">
            <text:p>33,480.88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6933089" table:style-name="ce16">
            <text:p>6933089</text:p>
          </table:table-cell>
          <table:table-cell office:value-type="float" office:value="26539.200000000001" table:style-name="ce14">
            <text:p>26,5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float" office:value="6933491" table:style-name="ce16">
            <text:p>6933491</text:p>
          </table:table-cell>
          <table:table-cell office:value-type="float" office:value="424667.39" table:style-name="ce14">
            <text:p>424,667.39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float" office:value="6933493" table:style-name="ce16">
            <text:p>6933493</text:p>
          </table:table-cell>
          <table:table-cell office:value-type="float" office:value="31149.84" table:style-name="ce14">
            <text:p>31,149.84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float" office:value="6933496" table:style-name="ce16">
            <text:p>6933496</text:p>
          </table:table-cell>
          <table:table-cell office:value-type="float" office:value="363753.05" table:style-name="ce14">
            <text:p>363,753.05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33522" table:style-name="ce16">
            <text:p>6933522</text:p>
          </table:table-cell>
          <table:table-cell office:value-type="float" office:value="30185.17" table:style-name="ce14">
            <text:p>30,185.1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33524" table:style-name="ce16">
            <text:p>6933524</text:p>
          </table:table-cell>
          <table:table-cell office:value-type="float" office:value="35357.69" table:style-name="ce14">
            <text:p>35,357.6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33541" table:style-name="ce16">
            <text:p>6933541</text:p>
          </table:table-cell>
          <table:table-cell office:value-type="float" office:value="51585.88" table:style-name="ce14">
            <text:p>51,585.8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33542" table:style-name="ce16">
            <text:p>6933542</text:p>
          </table:table-cell>
          <table:table-cell office:value-type="float" office:value="53900.03" table:style-name="ce14">
            <text:p>53,900.0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ATIENT SERVICES</text:p>
          </table:table-cell>
          <table:table-cell office:value-type="string" table:style-name="ce16">
            <text:p>TotalEnergies Gas &amp; Power Limited</text:p>
          </table:table-cell>
          <table:table-cell office:value-type="float" office:value="6933575" table:style-name="ce16">
            <text:p>6933575</text:p>
          </table:table-cell>
          <table:table-cell office:value-type="float" office:value="430591.2" table:style-name="ce14">
            <text:p>430,591.2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float" office:value="6933586" table:style-name="ce16">
            <text:p>6933586</text:p>
          </table:table-cell>
          <table:table-cell office:value-type="float" office:value="31149.84" table:style-name="ce14">
            <text:p>31,149.84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float" office:value="6933588" table:style-name="ce16">
            <text:p>6933588</text:p>
          </table:table-cell>
          <table:table-cell office:value-type="float" office:value="354222.27" table:style-name="ce14">
            <text:p>354,222.27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4T01:00:00" table:style-name="ce15">
            <text:p>1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33786" table:style-name="ce16">
            <text:p>6933786</text:p>
          </table:table-cell>
          <table:table-cell office:value-type="float" office:value="29228.400000000001" table:style-name="ce14">
            <text:p>29,228.4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4T01:00:00" table:style-name="ce15">
            <text:p>1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34191" table:style-name="ce16">
            <text:p>6934191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4T01:00:00" table:style-name="ce15">
            <text:p>1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34406" table:style-name="ce16">
            <text:p>6934406</text:p>
          </table:table-cell>
          <table:table-cell office:value-type="float" office:value="29376" table:style-name="ce14">
            <text:p>29,376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4T01:00:00" table:style-name="ce15">
            <text:p>1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float" office:value="6934515" table:style-name="ce16">
            <text:p>6934515</text:p>
          </table:table-cell>
          <table:table-cell office:value-type="float" office:value="51528" table:style-name="ce14">
            <text:p>51,528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4T01:00:00" table:style-name="ce15">
            <text:p>1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Octapharma Ltd</text:p>
          </table:table-cell>
          <table:table-cell office:value-type="float" office:value="6934517" table:style-name="ce16">
            <text:p>6934517</text:p>
          </table:table-cell>
          <table:table-cell office:value-type="float" office:value="74736" table:style-name="ce14">
            <text:p>74,736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5T01:00:00" table:style-name="ce15">
            <text:p>15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float" office:value="6935031" table:style-name="ce16">
            <text:p>6935031</text:p>
          </table:table-cell>
          <table:table-cell office:value-type="float" office:value="771637" table:style-name="ce14">
            <text:p>771,637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0T01:00:00" table:style-name="ce15">
            <text:p>20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35154" table:style-name="ce16">
            <text:p>6935154</text:p>
          </table:table-cell>
          <table:table-cell office:value-type="float" office:value="85245" table:style-name="ce14">
            <text:p>85,245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3T01:00:00" table:style-name="ce15">
            <text:p>23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NT</text:p>
          </table:table-cell>
          <table:table-cell office:value-type="string" table:style-name="ce16">
            <text:p>Severn Healthcare Technologies Ltd</text:p>
          </table:table-cell>
          <table:table-cell office:value-type="float" office:value="6935187" table:style-name="ce16">
            <text:p>6935187</text:p>
          </table:table-cell>
          <table:table-cell office:value-type="float" office:value="40386" table:style-name="ce14">
            <text:p>40,386.00</text:p>
          </table:table-cell>
          <table:table-cell office:value-type="string" table:style-name="ce16">
            <text:p>Voice Prosthesi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0T01:00:00" table:style-name="ce15">
            <text:p>20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935257" table:style-name="ce16">
            <text:p>6935257</text:p>
          </table:table-cell>
          <table:table-cell office:value-type="float" office:value="105543.55" table:style-name="ce14">
            <text:p>105,543.5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0T01:00:00" table:style-name="ce15">
            <text:p>20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935258" table:style-name="ce16">
            <text:p>6935258</text:p>
          </table:table-cell>
          <table:table-cell office:value-type="float" office:value="153417.65" table:style-name="ce14">
            <text:p>153,417.65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4T01:00:00" table:style-name="ce15">
            <text:p>24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6935277" table:style-name="ce16">
            <text:p>6935277</text:p>
          </table:table-cell>
          <table:table-cell office:value-type="float" office:value="296083" table:style-name="ce14">
            <text:p>296,083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float" office:value="6935303" table:style-name="ce16">
            <text:p>6935303</text:p>
          </table:table-cell>
          <table:table-cell office:value-type="float" office:value="109512.76" table:style-name="ce14">
            <text:p>109,512.7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4T01:00:00" table:style-name="ce15">
            <text:p>14/05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35366" table:style-name="ce16">
            <text:p>6935366</text:p>
          </table:table-cell>
          <table:table-cell office:value-type="float" office:value="1308347.8899999999" table:style-name="ce14">
            <text:p>1,308,347.89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4T01:00:00" table:style-name="ce15">
            <text:p>14/05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35369" table:style-name="ce16">
            <text:p>6935369</text:p>
          </table:table-cell>
          <table:table-cell office:value-type="float" office:value="453871.6" table:style-name="ce14">
            <text:p>453,871.60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6935400" table:style-name="ce16">
            <text:p>6935400</text:p>
          </table:table-cell>
          <table:table-cell office:value-type="float" office:value="-88825.63" table:style-name="ce14">
            <text:p>-88,825.63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Kent Pharma (UK) Ltd</text:p>
          </table:table-cell>
          <table:table-cell office:value-type="float" office:value="6935420" table:style-name="ce16">
            <text:p>6935420</text:p>
          </table:table-cell>
          <table:table-cell office:value-type="float" office:value="-32324.400000000001" table:style-name="ce14">
            <text:p>-32,324.4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4T01:00:00" table:style-name="ce15">
            <text:p>1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6935439" table:style-name="ce16">
            <text:p>6935439</text:p>
          </table:table-cell>
          <table:table-cell office:value-type="float" office:value="130024.98" table:style-name="ce14">
            <text:p>130,024.98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float" office:value="6935480" table:style-name="ce16">
            <text:p>6935480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5T01:00:00" table:style-name="ce15">
            <text:p>15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35748" table:style-name="ce16">
            <text:p>6935748</text:p>
          </table:table-cell>
          <table:table-cell office:value-type="float" office:value="27459" table:style-name="ce14">
            <text:p>27,459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5T01:00:00" table:style-name="ce15">
            <text:p>15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35861" table:style-name="ce16">
            <text:p>6935861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5T01:00:00" table:style-name="ce15">
            <text:p>15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Healthworks Newcastle</text:p>
          </table:table-cell>
          <table:table-cell office:value-type="float" office:value="6936118" table:style-name="ce16">
            <text:p>6936118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0T01:00:00" table:style-name="ce15">
            <text:p>20/05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HEPATOLOGY</text:p>
          </table:table-cell>
          <table:table-cell office:value-type="string" table:style-name="ce16">
            <text:p>The Hepatitis C Trust</text:p>
          </table:table-cell>
          <table:table-cell office:value-type="float" office:value="6936140" table:style-name="ce16">
            <text:p>6936140</text:p>
          </table:table-cell>
          <table:table-cell office:value-type="float" office:value="49000" table:style-name="ce14">
            <text:p>49,000.00</text:p>
          </table:table-cell>
          <table:table-cell office:value-type="string" table:style-name="ce16">
            <text:p>Advertising and Staff Recruit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3T01:00:00" table:style-name="ce15">
            <text:p>23/05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float" office:value="6936157" table:style-name="ce16">
            <text:p>6936157</text:p>
          </table:table-cell>
          <table:table-cell office:value-type="float" office:value="27552" table:style-name="ce14">
            <text:p>27,552.00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5T01:00:00" table:style-name="ce15">
            <text:p>15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float" office:value="6936307" table:style-name="ce16">
            <text:p>6936307</text:p>
          </table:table-cell>
          <table:table-cell office:value-type="float" office:value="178094.74" table:style-name="ce14">
            <text:p>178,094.74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30T01:00:00" table:style-name="ce15">
            <text:p>30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HEPATOLOGY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float" office:value="6936372" table:style-name="ce16">
            <text:p>6936372</text:p>
          </table:table-cell>
          <table:table-cell office:value-type="float" office:value="28000" table:style-name="ce14">
            <text:p>28,00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float" office:value="6936376" table:style-name="ce16">
            <text:p>6936376</text:p>
          </table:table-cell>
          <table:table-cell office:value-type="float" office:value="101343.16" table:style-name="ce14">
            <text:p>101,343.1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Intuitive Surgical Ltd</text:p>
          </table:table-cell>
          <table:table-cell office:value-type="float" office:value="6936467" table:style-name="ce16">
            <text:p>6936467</text:p>
          </table:table-cell>
          <table:table-cell office:value-type="float" office:value="29480.400000000001" table:style-name="ce14">
            <text:p>29,480.4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5T01:00:00" table:style-name="ce15">
            <text:p>15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float" office:value="6936487" table:style-name="ce16">
            <text:p>6936487</text:p>
          </table:table-cell>
          <table:table-cell office:value-type="float" office:value="1431157" table:style-name="ce14">
            <text:p>1,431,157.0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36561" table:style-name="ce16">
            <text:p>6936561</text:p>
          </table:table-cell>
          <table:table-cell office:value-type="float" office:value="37532.400000000001" table:style-name="ce14">
            <text:p>37,532.4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float" office:value="6936587" table:style-name="ce16">
            <text:p>6936587</text:p>
          </table:table-cell>
          <table:table-cell office:value-type="float" office:value="117232.25" table:style-name="ce14">
            <text:p>117,232.25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3T01:00:00" table:style-name="ce15">
            <text:p>13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float" office:value="6936589" table:style-name="ce16">
            <text:p>6936589</text:p>
          </table:table-cell>
          <table:table-cell office:value-type="float" office:value="65133.42" table:style-name="ce14">
            <text:p>65,133.42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36645" table:style-name="ce16">
            <text:p>6936645</text:p>
          </table:table-cell>
          <table:table-cell office:value-type="float" office:value="62066.559999999998" table:style-name="ce14">
            <text:p>62,066.56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36708" table:style-name="ce16">
            <text:p>6936708</text:p>
          </table:table-cell>
          <table:table-cell office:value-type="float" office:value="27600.880000000001" table:style-name="ce14">
            <text:p>27,600.88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36740" table:style-name="ce16">
            <text:p>6936740</text:p>
          </table:table-cell>
          <table:table-cell office:value-type="float" office:value="87984" table:style-name="ce14">
            <text:p>87,984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36741" table:style-name="ce16">
            <text:p>6936741</text:p>
          </table:table-cell>
          <table:table-cell office:value-type="float" office:value="114912" table:style-name="ce14">
            <text:p>114,912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6936742" table:style-name="ce16">
            <text:p>6936742</text:p>
          </table:table-cell>
          <table:table-cell office:value-type="float" office:value="32055.599999999999" table:style-name="ce14">
            <text:p>32,055.6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36744" table:style-name="ce16">
            <text:p>6936744</text:p>
          </table:table-cell>
          <table:table-cell office:value-type="float" office:value="91650" table:style-name="ce14">
            <text:p>91,650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6937144" table:style-name="ce16">
            <text:p>6937144</text:p>
          </table:table-cell>
          <table:table-cell office:value-type="float" office:value="96627" table:style-name="ce14">
            <text:p>96,62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4T01:00:00" table:style-name="ce15">
            <text:p>24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6937245" table:style-name="ce16">
            <text:p>6937245</text:p>
          </table:table-cell>
          <table:table-cell office:value-type="float" office:value="61916.67" table:style-name="ce14">
            <text:p>61,916.67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float" office:value="6937272" table:style-name="ce16">
            <text:p>6937272</text:p>
          </table:table-cell>
          <table:table-cell office:value-type="float" office:value="26620" table:style-name="ce14">
            <text:p>26,62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float" office:value="6937388" table:style-name="ce16">
            <text:p>6937388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float" office:value="6937390" table:style-name="ce16">
            <text:p>6937390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ial Services Ltd</text:p>
          </table:table-cell>
          <table:table-cell office:value-type="float" office:value="6937680" table:style-name="ce16">
            <text:p>6937680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float" office:value="6937917" table:style-name="ce16">
            <text:p>6937917</text:p>
          </table:table-cell>
          <table:table-cell office:value-type="float" office:value="44980.84" table:style-name="ce14">
            <text:p>44,980.84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0T01:00:00" table:style-name="ce15">
            <text:p>20/05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1ne Logistics Ltd</text:p>
          </table:table-cell>
          <table:table-cell office:value-type="float" office:value="6937958" table:style-name="ce16">
            <text:p>6937958</text:p>
          </table:table-cell>
          <table:table-cell office:value-type="float" office:value="54008.18" table:style-name="ce14">
            <text:p>54,008.18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GENINCODE PLC</text:p>
          </table:table-cell>
          <table:table-cell office:value-type="float" office:value="6938381" table:style-name="ce16">
            <text:p>6938381</text:p>
          </table:table-cell>
          <table:table-cell office:value-type="float" office:value="49287.99" table:style-name="ce14">
            <text:p>49,287.99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opost Credifon</text:p>
          </table:table-cell>
          <table:table-cell office:value-type="float" office:value="6938441" table:style-name="ce16">
            <text:p>6938441</text:p>
          </table:table-cell>
          <table:table-cell office:value-type="float" office:value="25000" table:style-name="ce14">
            <text:p>25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6T01:00:00" table:style-name="ce15">
            <text:p>16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float" office:value="6938450" table:style-name="ce16">
            <text:p>6938450</text:p>
          </table:table-cell>
          <table:table-cell office:value-type="float" office:value="3077179.8" table:style-name="ce14">
            <text:p>3,077,179.8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38624" table:style-name="ce16">
            <text:p>6938624</text:p>
          </table:table-cell>
          <table:table-cell office:value-type="float" office:value="42715.199999999997" table:style-name="ce14">
            <text:p>42,715.2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float" office:value="6938670" table:style-name="ce16">
            <text:p>6938670</text:p>
          </table:table-cell>
          <table:table-cell office:value-type="float" office:value="51528" table:style-name="ce14">
            <text:p>51,528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38739" table:style-name="ce16">
            <text:p>6938739</text:p>
          </table:table-cell>
          <table:table-cell office:value-type="float" office:value="77812.800000000003" table:style-name="ce14">
            <text:p>77,812.8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6939222" table:style-name="ce16">
            <text:p>6939222</text:p>
          </table:table-cell>
          <table:table-cell office:value-type="float" office:value="99913.93" table:style-name="ce14">
            <text:p>99,913.93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39420" table:style-name="ce16">
            <text:p>6939420</text:p>
          </table:table-cell>
          <table:table-cell office:value-type="float" office:value="44587.28" table:style-name="ce14">
            <text:p>44,587.28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6939573" table:style-name="ce16">
            <text:p>6939573</text:p>
          </table:table-cell>
          <table:table-cell office:value-type="float" office:value="36456" table:style-name="ce14">
            <text:p>36,456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39585" table:style-name="ce16">
            <text:p>6939585</text:p>
          </table:table-cell>
          <table:table-cell office:value-type="float" office:value="30510" table:style-name="ce14">
            <text:p>30,510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float" office:value="6939823" table:style-name="ce16">
            <text:p>6939823</text:p>
          </table:table-cell>
          <table:table-cell office:value-type="float" office:value="184922.97" table:style-name="ce14">
            <text:p>184,922.9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1T01:00:00" table:style-name="ce15">
            <text:p>21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40474" table:style-name="ce16">
            <text:p>6940474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float" office:value="6940902" table:style-name="ce16">
            <text:p>6940902</text:p>
          </table:table-cell>
          <table:table-cell office:value-type="float" office:value="178360" table:style-name="ce14">
            <text:p>178,360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float" office:value="6940904" table:style-name="ce16">
            <text:p>6940904</text:p>
          </table:table-cell>
          <table:table-cell office:value-type="float" office:value="299845" table:style-name="ce14">
            <text:p>299,8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17T01:00:00" table:style-name="ce15">
            <text:p>17/05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float" office:value="6940905" table:style-name="ce16">
            <text:p>6940905</text:p>
          </table:table-cell>
          <table:table-cell office:value-type="float" office:value="35945" table:style-name="ce14">
            <text:p>35,9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3T01:00:00" table:style-name="ce15">
            <text:p>23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underland GP Alliance Ltd</text:p>
          </table:table-cell>
          <table:table-cell office:value-type="float" office:value="6941250" table:style-name="ce16">
            <text:p>6941250</text:p>
          </table:table-cell>
          <table:table-cell office:value-type="float" office:value="32320.5" table:style-name="ce14">
            <text:p>32,320.5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County Durham And Darlington NHS Foundation Trust</text:p>
          </table:table-cell>
          <table:table-cell office:value-type="float" office:value="6941330" table:style-name="ce16">
            <text:p>6941330</text:p>
          </table:table-cell>
          <table:table-cell office:value-type="float" office:value="155964.67000000001" table:style-name="ce14">
            <text:p>155,964.67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2T01:00:00" table:style-name="ce15">
            <text:p>22/05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NHS Herefordshire &amp; Worcestershire CCG</text:p>
          </table:table-cell>
          <table:table-cell office:value-type="float" office:value="6941332" table:style-name="ce16">
            <text:p>6941332</text:p>
          </table:table-cell>
          <table:table-cell office:value-type="float" office:value="29969.279999999999" table:style-name="ce14">
            <text:p>29,969.28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3T01:00:00" table:style-name="ce15">
            <text:p>23/05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NHS Herefordshire &amp; Worcestershire CCG</text:p>
          </table:table-cell>
          <table:table-cell office:value-type="float" office:value="6941333" table:style-name="ce16">
            <text:p>6941333</text:p>
          </table:table-cell>
          <table:table-cell office:value-type="float" office:value="29969.279999999999" table:style-name="ce14">
            <text:p>29,969.28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3T01:00:00" table:style-name="ce15">
            <text:p>23/05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NHS Herefordshire &amp; Worcestershire CCG</text:p>
          </table:table-cell>
          <table:table-cell office:value-type="float" office:value="6941334" table:style-name="ce16">
            <text:p>6941334</text:p>
          </table:table-cell>
          <table:table-cell office:value-type="float" office:value="29969.279999999999" table:style-name="ce14">
            <text:p>29,969.28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float" office:value="6941498" table:style-name="ce16">
            <text:p>6941498</text:p>
          </table:table-cell>
          <table:table-cell office:value-type="float" office:value="44551.48" table:style-name="ce14">
            <text:p>44,551.48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3T01:00:00" table:style-name="ce15">
            <text:p>23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float" office:value="6941546" table:style-name="ce16">
            <text:p>6941546</text:p>
          </table:table-cell>
          <table:table-cell office:value-type="float" office:value="158691.29" table:style-name="ce14">
            <text:p>158,691.29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float" office:value="6941558" table:style-name="ce16">
            <text:p>6941558</text:p>
          </table:table-cell>
          <table:table-cell office:value-type="float" office:value="125582.66" table:style-name="ce14">
            <text:p>125,582.66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float" office:value="6941582" table:style-name="ce16">
            <text:p>6941582</text:p>
          </table:table-cell>
          <table:table-cell office:value-type="float" office:value="66951.55" table:style-name="ce14">
            <text:p>66,951.55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4T01:00:00" table:style-name="ce15">
            <text:p>24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Johnson And Johnson Medical Ltd</text:p>
          </table:table-cell>
          <table:table-cell office:value-type="float" office:value="6941658" table:style-name="ce16">
            <text:p>6941658</text:p>
          </table:table-cell>
          <table:table-cell office:value-type="float" office:value="26923.23" table:style-name="ce14">
            <text:p>26,923.23</text:p>
          </table:table-cell>
          <table:table-cell office:value-type="string" table:style-name="ce16">
            <text:p>Surgical Instruments :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3T01:00:00" table:style-name="ce15">
            <text:p>23/05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NHS Black Country Integrated Care Board</text:p>
          </table:table-cell>
          <table:table-cell office:value-type="float" office:value="6941700" table:style-name="ce16">
            <text:p>6941700</text:p>
          </table:table-cell>
          <table:table-cell office:value-type="float" office:value="33043.75" table:style-name="ce14">
            <text:p>33,043.75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float" office:value="6941942" table:style-name="ce16">
            <text:p>6941942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4T01:00:00" table:style-name="ce15">
            <text:p>2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42047" table:style-name="ce16">
            <text:p>6942047</text:p>
          </table:table-cell>
          <table:table-cell office:value-type="float" office:value="77000" table:style-name="ce14">
            <text:p>77,000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4T01:00:00" table:style-name="ce15">
            <text:p>2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42048" table:style-name="ce16">
            <text:p>6942048</text:p>
          </table:table-cell>
          <table:table-cell office:value-type="float" office:value="55528.46" table:style-name="ce14">
            <text:p>55,528.46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4T01:00:00" table:style-name="ce15">
            <text:p>2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42101" table:style-name="ce16">
            <text:p>6942101</text:p>
          </table:table-cell>
          <table:table-cell office:value-type="float" office:value="25130.639999999999" table:style-name="ce14">
            <text:p>25,130.64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4T01:00:00" table:style-name="ce15">
            <text:p>2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float" office:value="6942109" table:style-name="ce16">
            <text:p>6942109</text:p>
          </table:table-cell>
          <table:table-cell office:value-type="float" office:value="77292" table:style-name="ce14">
            <text:p>77,292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4T01:00:00" table:style-name="ce15">
            <text:p>2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float" office:value="6942113" table:style-name="ce16">
            <text:p>6942113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4T01:00:00" table:style-name="ce15">
            <text:p>2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linigen Healthcare Ltd</text:p>
          </table:table-cell>
          <table:table-cell office:value-type="float" office:value="6942116" table:style-name="ce16">
            <text:p>6942116</text:p>
          </table:table-cell>
          <table:table-cell office:value-type="float" office:value="45870" table:style-name="ce14">
            <text:p>45,870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4T01:00:00" table:style-name="ce15">
            <text:p>2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float" office:value="6942118" table:style-name="ce16">
            <text:p>6942118</text:p>
          </table:table-cell>
          <table:table-cell office:value-type="float" office:value="37139.33" table:style-name="ce14">
            <text:p>37,139.33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4T01:00:00" table:style-name="ce15">
            <text:p>2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42177" table:style-name="ce16">
            <text:p>6942177</text:p>
          </table:table-cell>
          <table:table-cell office:value-type="float" office:value="117746.59" table:style-name="ce14">
            <text:p>117,746.59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42773" table:style-name="ce16">
            <text:p>6942773</text:p>
          </table:table-cell>
          <table:table-cell office:value-type="float" office:value="430103.93" table:style-name="ce14">
            <text:p>430,103.9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42774" table:style-name="ce16">
            <text:p>6942774</text:p>
          </table:table-cell>
          <table:table-cell office:value-type="float" office:value="1580078.96" table:style-name="ce14">
            <text:p>1,580,078.96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float" office:value="6942804" table:style-name="ce16">
            <text:p>6942804</text:p>
          </table:table-cell>
          <table:table-cell office:value-type="float" office:value="31720" table:style-name="ce14">
            <text:p>31,72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4T01:00:00" table:style-name="ce15">
            <text:p>24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float" office:value="6942861" table:style-name="ce16">
            <text:p>6942861</text:p>
          </table:table-cell>
          <table:table-cell office:value-type="float" office:value="55380.24" table:style-name="ce14">
            <text:p>55,380.24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43008" table:style-name="ce16">
            <text:p>6943008</text:p>
          </table:table-cell>
          <table:table-cell office:value-type="float" office:value="55530.48" table:style-name="ce14">
            <text:p>55,530.48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43028" table:style-name="ce16">
            <text:p>6943028</text:p>
          </table:table-cell>
          <table:table-cell office:value-type="float" office:value="53378.400000000001" table:style-name="ce14">
            <text:p>53,378.4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6943068" table:style-name="ce16">
            <text:p>6943068</text:p>
          </table:table-cell>
          <table:table-cell office:value-type="float" office:value="110863.4" table:style-name="ce14">
            <text:p>110,863.4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43072" table:style-name="ce16">
            <text:p>6943072</text:p>
          </table:table-cell>
          <table:table-cell office:value-type="float" office:value="97128" table:style-name="ce14">
            <text:p>97,128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43126" table:style-name="ce16">
            <text:p>6943126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43139" table:style-name="ce16">
            <text:p>6943139</text:p>
          </table:table-cell>
          <table:table-cell office:value-type="float" office:value="35039" table:style-name="ce14">
            <text:p>35,039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mgen Ltd</text:p>
          </table:table-cell>
          <table:table-cell office:value-type="float" office:value="6943387" table:style-name="ce16">
            <text:p>6943387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mgen Ltd</text:p>
          </table:table-cell>
          <table:table-cell office:value-type="float" office:value="6943399" table:style-name="ce16">
            <text:p>6943399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43688" table:style-name="ce16">
            <text:p>6943688</text:p>
          </table:table-cell>
          <table:table-cell office:value-type="float" office:value="462522.71" table:style-name="ce14">
            <text:p>462,522.71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float" office:value="6943742" table:style-name="ce16">
            <text:p>6943742</text:p>
          </table:table-cell>
          <table:table-cell office:value-type="float" office:value="135616.69" table:style-name="ce14">
            <text:p>135,616.69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6944076" table:style-name="ce16">
            <text:p>6944076</text:p>
          </table:table-cell>
          <table:table-cell office:value-type="float" office:value="74779.33" table:style-name="ce14">
            <text:p>74,779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6944078" table:style-name="ce16">
            <text:p>6944078</text:p>
          </table:table-cell>
          <table:table-cell office:value-type="float" office:value="74779.33" table:style-name="ce14">
            <text:p>74,779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upply Chain Coordination Ltd</text:p>
          </table:table-cell>
          <table:table-cell office:value-type="float" office:value="6944099" table:style-name="ce16">
            <text:p>6944099</text:p>
          </table:table-cell>
          <table:table-cell office:value-type="float" office:value="121751.03999999999" table:style-name="ce14">
            <text:p>121,751.04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44154" table:style-name="ce16">
            <text:p>6944154</text:p>
          </table:table-cell>
          <table:table-cell office:value-type="float" office:value="58292.639999999999" table:style-name="ce14">
            <text:p>58,292.6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44156" table:style-name="ce16">
            <text:p>6944156</text:p>
          </table:table-cell>
          <table:table-cell office:value-type="float" office:value="51473.32" table:style-name="ce14">
            <text:p>51,473.3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44158" table:style-name="ce16">
            <text:p>6944158</text:p>
          </table:table-cell>
          <table:table-cell office:value-type="float" office:value="25152.9" table:style-name="ce14">
            <text:p>25,152.9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44159" table:style-name="ce16">
            <text:p>6944159</text:p>
          </table:table-cell>
          <table:table-cell office:value-type="float" office:value="34574.21" table:style-name="ce14">
            <text:p>34,574.2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44171" table:style-name="ce16">
            <text:p>6944171</text:p>
          </table:table-cell>
          <table:table-cell office:value-type="float" office:value="79040.160000000003" table:style-name="ce14">
            <text:p>79,040.1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44172" table:style-name="ce16">
            <text:p>6944172</text:p>
          </table:table-cell>
          <table:table-cell office:value-type="float" office:value="74288.86" table:style-name="ce14">
            <text:p>74,288.8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44293" table:style-name="ce16">
            <text:p>6944293</text:p>
          </table:table-cell>
          <table:table-cell office:value-type="float" office:value="66563.710000000006" table:style-name="ce14">
            <text:p>66,563.71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44351" table:style-name="ce16">
            <text:p>6944351</text:p>
          </table:table-cell>
          <table:table-cell office:value-type="float" office:value="40808.04" table:style-name="ce14">
            <text:p>40,808.04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44352" table:style-name="ce16">
            <text:p>6944352</text:p>
          </table:table-cell>
          <table:table-cell office:value-type="float" office:value="33087.599999999999" table:style-name="ce14">
            <text:p>33,087.6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44356" table:style-name="ce16">
            <text:p>6944356</text:p>
          </table:table-cell>
          <table:table-cell office:value-type="float" office:value="55486.51" table:style-name="ce14">
            <text:p>55,486.51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44401" table:style-name="ce16">
            <text:p>6944401</text:p>
          </table:table-cell>
          <table:table-cell office:value-type="float" office:value="32400" table:style-name="ce14">
            <text:p>32,400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6944421" table:style-name="ce16">
            <text:p>6944421</text:p>
          </table:table-cell>
          <table:table-cell office:value-type="float" office:value="77102.53" table:style-name="ce14">
            <text:p>77,102.53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44425" table:style-name="ce16">
            <text:p>6944425</text:p>
          </table:table-cell>
          <table:table-cell office:value-type="float" office:value="106314" table:style-name="ce14">
            <text:p>106,314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44426" table:style-name="ce16">
            <text:p>6944426</text:p>
          </table:table-cell>
          <table:table-cell office:value-type="float" office:value="51192" table:style-name="ce14">
            <text:p>51,192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44487" table:style-name="ce16">
            <text:p>6944487</text:p>
          </table:table-cell>
          <table:table-cell office:value-type="float" office:value="40690" table:style-name="ce14">
            <text:p>40,690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float" office:value="6944662" table:style-name="ce16">
            <text:p>6944662</text:p>
          </table:table-cell>
          <table:table-cell office:value-type="float" office:value="-29578.080000000002" table:style-name="ce14">
            <text:p>-29,578.08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44882" table:style-name="ce16">
            <text:p>6944882</text:p>
          </table:table-cell>
          <table:table-cell office:value-type="float" office:value="298469.18" table:style-name="ce14">
            <text:p>298,469.1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29T01:00:00" table:style-name="ce15">
            <text:p>29/05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44885" table:style-name="ce16">
            <text:p>6944885</text:p>
          </table:table-cell>
          <table:table-cell office:value-type="float" office:value="1089133.51" table:style-name="ce14">
            <text:p>1,089,133.51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30T01:00:00" table:style-name="ce15">
            <text:p>3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6945169" table:style-name="ce16">
            <text:p>6945169</text:p>
          </table:table-cell>
          <table:table-cell office:value-type="float" office:value="36456" table:style-name="ce14">
            <text:p>36,456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30T01:00:00" table:style-name="ce15">
            <text:p>3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float" office:value="6945183" table:style-name="ce16">
            <text:p>6945183</text:p>
          </table:table-cell>
          <table:table-cell office:value-type="float" office:value="74569.2" table:style-name="ce14">
            <text:p>74,569.2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30T01:00:00" table:style-name="ce15">
            <text:p>30/05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45358" table:style-name="ce16">
            <text:p>6945358</text:p>
          </table:table-cell>
          <table:table-cell office:value-type="float" office:value="157500" table:style-name="ce14">
            <text:p>157,500.00</text:p>
          </table:table-cell>
          <table:table-cell office:value-type="string" table:style-name="ce16">
            <text:p>Drugs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30T01:00:00" table:style-name="ce15">
            <text:p>30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ees Hospitals NHS Foundation Trust</text:p>
          </table:table-cell>
          <table:table-cell office:value-type="float" office:value="6945641" table:style-name="ce16">
            <text:p>6945641</text:p>
          </table:table-cell>
          <table:table-cell office:value-type="float" office:value="207963.07" table:style-name="ce14">
            <text:p>207,963.0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5-30T01:00:00" table:style-name="ce15">
            <text:p>30/05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South Tees Hospitals NHS Foundation Trust</text:p>
          </table:table-cell>
          <table:table-cell office:value-type="float" office:value="6945642" table:style-name="ce16">
            <text:p>6945642</text:p>
          </table:table-cell>
          <table:table-cell office:value-type="float" office:value="204791.88" table:style-name="ce14">
            <text:p>204,791.88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number-rows-repeated="1048271" table:style-name="ro1">
          <table:table-cell table:number-columns-repeated="16384"/>
        </table:table-row>
        <table:named-expressions>
          <table:named-range table:name="Print_Area" table:cell-range-address="2024_2_May.$B$1:2024_2_May.$J$61" table:base-cell-address="2024_2_May.$A$1"/>
        </table:named-expressions>
      </table:table>
      <table:database-ranges>
        <table:database-range table:target-range-address="2024_2_May.B4:2024_2_May.J40" table:contains-header="false">
          <table:sort>
            <table:sort-by table:field-number="2"/>
          </table:sort>
        </table:database-range>
        <table:database-range table:target-range-address="2024_2_May.B3:2024_2_May.J3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Smith, Stuart</meta:initial-creator>
    <dc:creator>HAYNES, Christopher (THE NEWCASTLE UPON TYNE HOSPITALS</dc:creator>
    <meta:creation-date>2017-11-10T11:34:29Z</meta:creation-date>
    <dc:date>2024-07-01T10:15:29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