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3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35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2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1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5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5" style:base-cell-address="Sheet1.AA1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16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82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[.$J$620]=1)" style:apply-style-name="cf2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38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39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0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41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2">
            <text:p>http://www.newcastle-hospitals.org.uk/about-us/safe-staffing-levels.aspx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1"/>
          <table:covered-table-cell/>
          <table:table-cell table:number-columns-spanned="13" table:number-rows-spanned="1" table:style-name="ce52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54"/>
          <table:covered-table-cell/>
          <table:table-cell office:value-type="string" table:style-name="ce53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46">
            <text:p>Day</text:p>
          </table:table-cell>
          <table:covered-table-cell table:number-columns-repeated="7"/>
          <table:table-cell office:value-type="string" table:number-columns-spanned="8" table:number-rows-spanned="1" table:style-name="ce46">
            <text:p>Night</text:p>
          </table:table-cell>
          <table:covered-table-cell table:number-columns-repeated="7"/>
          <table:table-cell office:value-type="string" table:number-columns-spanned="4" table:number-rows-spanned="1" table:style-name="ce46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55">
            <text:p>Cumulative count over the month of patients at 23:59 each day</text:p>
          </table:table-cell>
          <table:table-cell office:value-type="string" table:number-columns-spanned="7" table:number-rows-spanned="1" table:style-name="ce46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7">
            <text:p>Day</text:p>
          </table:table-cell>
          <table:covered-table-cell table:number-columns-repeated="3"/>
          <table:table-cell office:value-type="string" table:number-columns-spanned="4" table:number-rows-spanned="1" table:style-name="ce47">
            <text:p>Night</text:p>
          </table:table-cell>
          <table:covered-table-cell table:number-columns-repeated="3"/>
          <table:table-cell office:value-type="string" table:number-columns-spanned="2" table:number-rows-spanned="1" table:style-name="ce48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7">
            <text:p>Hospital Site Details</text:p>
          </table:table-cell>
          <table:covered-table-cell/>
          <table:table-cell office:value-type="string" table:number-columns-spanned="1" table:number-rows-spanned="2" table:style-name="ce49">
            <text:p>Ward name</text:p>
          </table:table-cell>
          <table:table-cell office:value-type="string" table:number-columns-spanned="2" table:number-rows-spanned="1" table:style-name="ce50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allied health professionals</text:p>
          </table:table-cell>
          <table:covered-table-cell/>
          <table:table-cell office:value-type="string" table:number-columns-spanned="2" table:number-rows-spanned="1" table:style-name="ce47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7">
            <text:p>Registered Nurses/Midwives</text:p>
          </table:table-cell>
          <table:table-cell office:value-type="string" table:number-columns-spanned="1" table:number-rows-spanned="2" table:style-name="ce47">
            <text:p>Non-registered Nurses/Midwives</text:p>
          </table:table-cell>
          <table:table-cell office:value-type="string" table:number-columns-spanned="1" table:number-rows-spanned="2" table:style-name="ce47">
            <text:p>Registered Nursing Associates</text:p>
          </table:table-cell>
          <table:table-cell office:value-type="string" table:number-columns-spanned="1" table:number-rows-spanned="2" table:style-name="ce47">
            <text:p>Non-registered Nursing Associates</text:p>
          </table:table-cell>
          <table:table-cell office:value-type="string" table:number-columns-spanned="1" table:number-rows-spanned="2" table:style-name="ce47">
            <text:p>Registered allied health professionals</text:p>
          </table:table-cell>
          <table:table-cell office:value-type="string" table:number-columns-spanned="1" table:number-rows-spanned="2" table:style-name="ce47">
            <text:p>Non-registered allied health professionals</text:p>
          </table:table-cell>
          <table:table-cell office:value-type="string" table:number-columns-spanned="1" table:number-rows-spanned="2" table:style-name="ce47">
            <text:p>Overall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allied health professionals (AHP) <text:s/>(%)</text:p>
          </table:table-cell>
          <table:table-cell office:value-type="string" table:number-columns-spanned="1" table:number-rows-spanned="2" table:style-name="ce47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9895.35999999999" table:style-name="ce21">
            <text:p>159895.36</text:p>
          </table:table-cell>
          <table:table-cell office:value-type="float" office:value="149176.24999999997" table:style-name="ce21">
            <text:p>149176.25</text:p>
          </table:table-cell>
          <table:table-cell office:value-type="float" office:value="72005.05" table:style-name="ce21">
            <text:p>72005.05</text:p>
          </table:table-cell>
          <table:table-cell office:value-type="float" office:value="64140.01" table:style-name="ce21">
            <text:p>64140.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609.83000000002" table:style-name="ce21">
            <text:p>111609.83</text:p>
          </table:table-cell>
          <table:table-cell office:value-type="float" office:value="101261.87999999999" table:style-name="ce21">
            <text:p>101261.88</text:p>
          </table:table-cell>
          <table:table-cell office:value-type="float" office:value="38294.979999999996" table:style-name="ce21">
            <text:p>38294.98</text:p>
          </table:table-cell>
          <table:table-cell office:value-type="float" office:value="46821.960000000006" table:style-name="ce21">
            <text:p>46821.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1817" table:style-name="ce21">
            <text:p>41817</text:p>
          </table:table-cell>
          <table:table-cell office:value-type="float" office:value="5.9889071430279541" table:style-name="ce22">
            <text:p>6.0</text:p>
          </table:table-cell>
          <table:table-cell office:value-type="float" office:value="2.6535134036396681" table:style-name="ce22">
            <text:p>2.7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6424205466676227" table:style-name="ce22">
            <text:p>8.6</text:p>
          </table:table-cell>
          <table:table-cell office:value-type="percentage" office:value="0.93296171946452966" table:style-name="ce23">
            <text:p>93%</text:p>
          </table:table-cell>
          <table:table-cell office:value-type="percentage" office:value="0.89077099453441111" table:style-name="ce23">
            <text:p>89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90728460029013547" table:style-name="ce23">
            <text:p>91%</text:p>
          </table:table-cell>
          <table:table-cell office:value-type="percentage" office:value="1.2226657384336017" table:style-name="ce23">
            <text:p>122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2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28"/>
          <table:table-cell office:value-type="float" office:value="1715" table:content-validation-name="val1" table:style-name="ce29">
            <text:p>1715</text:p>
          </table:table-cell>
          <table:table-cell office:value-type="float" office:value="1678.75" table:content-validation-name="val1" table:style-name="ce29">
            <text:p>1678.75</text:p>
          </table:table-cell>
          <table:table-cell office:value-type="float" office:value="904" table:content-validation-name="val1" table:style-name="ce29">
            <text:p>904</text:p>
          </table:table-cell>
          <table:table-cell office:value-type="float" office:value="527.75" table:content-validation-name="val1" table:style-name="ce29">
            <text:p>527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61.9000000000002" table:content-validation-name="val1" table:style-name="ce29">
            <text:p>561.9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561.9000000000002" table:content-validation-name="val1" table:style-name="ce29">
            <text:p>561.9</text:p>
          </table:table-cell>
          <table:table-cell office:value-type="float" office:value="678.5" table:content-validation-name="val1" table:style-name="ce29">
            <text:p>678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3.3222300140252456" table:style-name="ce30">
            <text:p>3.3</text:p>
          </table:table-cell>
          <table:table-cell office:value-type="float" office:value="1.6917952314165499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0140252454417951" table:style-name="ce30">
            <text:p>5.0</text:p>
          </table:table-cell>
          <table:table-cell office:value-type="percentage" office:value="0.9788629737609329" table:style-name="ce31">
            <text:p>98%</text:p>
          </table:table-cell>
          <table:table-cell office:value-type="percentage" office:value="0.58379424778761058" table:style-name="ce31">
            <text:p>5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279765082754934" table:style-name="ce31">
            <text:p>123%</text:p>
          </table:table-cell>
          <table:table-cell office:value-type="percentage" office:value="1.2075102331375684" table:style-name="ce31">
            <text:p>12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3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32"/>
          <table:table-cell office:value-type="float" office:value="1715" table:content-validation-name="val1" table:style-name="ce33">
            <text:p>1715</text:p>
          </table:table-cell>
          <table:table-cell office:value-type="float" office:value="1637.5900000000001" table:content-validation-name="val1" table:style-name="ce33">
            <text:p>1637.59</text:p>
          </table:table-cell>
          <table:table-cell office:value-type="float" office:value="915" table:content-validation-name="val1" table:style-name="ce33">
            <text:p>915</text:p>
          </table:table-cell>
          <table:table-cell office:value-type="float" office:value="643.21" table:content-validation-name="val1" table:style-name="ce33">
            <text:p>643.21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561.9000000000002" table:content-validation-name="val1" table:style-name="ce29">
            <text:p>561.9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561.9000000000002" table:content-validation-name="val1" table:style-name="ce34">
            <text:p>561.9</text:p>
          </table:table-cell>
          <table:table-cell office:value-type="float" office:value="669" table:content-validation-name="val1" table:style-name="ce29">
            <text:p>66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44" table:content-validation-name="val1" table:style-name="ce34">
            <text:p>744</text:p>
          </table:table-cell>
          <table:table-cell office:value-type="float" office:value="3.1284811827956993" table:style-name="ce30">
            <text:p>3.1</text:p>
          </table:table-cell>
          <table:table-cell office:value-type="float" office:value="1.7637231182795698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8922043010752692" table:style-name="ce30">
            <text:p>4.9</text:p>
          </table:table-cell>
          <table:table-cell office:value-type="percentage" office:value="0.95486297376093299" table:style-name="ce31">
            <text:p>95%</text:p>
          </table:table-cell>
          <table:table-cell office:value-type="percentage" office:value="0.70296174863387983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279765082754934" table:style-name="ce31">
            <text:p>123%</text:p>
          </table:table-cell>
          <table:table-cell office:value-type="percentage" office:value="1.1906033101975435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5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50" table:content-validation-name="val1" table:style-name="ce29">
            <text:p>1650</text:p>
          </table:table-cell>
          <table:table-cell office:value-type="float" office:value="1572.5" table:content-validation-name="val1" table:style-name="ce29">
            <text:p>1572.5</text:p>
          </table:table-cell>
          <table:table-cell office:value-type="float" office:value="887.70999999999992" table:content-validation-name="val1" table:style-name="ce29">
            <text:p>887.71</text:p>
          </table:table-cell>
          <table:table-cell office:value-type="float" office:value="722.25" table:content-validation-name="val1" table:style-name="ce29">
            <text:p>722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992" table:content-validation-name="val1" table:style-name="ce29">
            <text:p>992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444" table:content-validation-name="val1" table:style-name="ce29">
            <text:p>44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21" table:content-validation-name="val1" table:style-name="ce34">
            <text:p>721</text:p>
          </table:table-cell>
          <table:table-cell office:value-type="float" office:value="3.5568654646324549" table:style-name="ce30">
            <text:p>3.6</text:p>
          </table:table-cell>
          <table:table-cell office:value-type="float" office:value="1.6175450762829404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1744105409153951" table:style-name="ce30">
            <text:p>5.2</text:p>
          </table:table-cell>
          <table:table-cell office:value-type="percentage" office:value="0.95303030303030301" table:style-name="ce31">
            <text:p>95%</text:p>
          </table:table-cell>
          <table:table-cell office:value-type="percentage" office:value="0.81361030066125206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851851851851851" table:style-name="ce31">
            <text:p>92%</text:p>
          </table:table-cell>
          <table:table-cell office:value-type="percentage" office:value="1.2333333333333334" table:style-name="ce31">
            <text:p>12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4">
            <text:p>RTD01</text:p>
          </table:table-cell>
          <table:table-cell office:value-type="string" table:style-name="ce35">
            <text:p>FREEMAN HOSPITAL - RTD01</text:p>
          </table:table-cell>
          <table:table-cell office:value-type="string" table:style-name="ce26">
            <text:p>FH0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95" table:content-validation-name="val1" table:style-name="ce29">
            <text:p>1695</text:p>
          </table:table-cell>
          <table:table-cell office:value-type="float" office:value="1699.5" table:content-validation-name="val1" table:style-name="ce29">
            <text:p>1699.5</text:p>
          </table:table-cell>
          <table:table-cell office:value-type="float" office:value="919" table:content-validation-name="val1" table:style-name="ce29">
            <text:p>919</text:p>
          </table:table-cell>
          <table:table-cell office:value-type="float" office:value="658" table:content-validation-name="val1" table:style-name="ce29">
            <text:p>65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36" table:content-validation-name="val1" table:style-name="ce29">
            <text:p>936</text:p>
          </table:table-cell>
          <table:table-cell office:value-type="float" office:value="936" table:content-validation-name="val1" table:style-name="ce29">
            <text:p>936</text:p>
          </table:table-cell>
          <table:table-cell office:value-type="float" office:value="504" table:content-validation-name="val1" table:style-name="ce34">
            <text:p>504</text:p>
          </table:table-cell>
          <table:table-cell office:value-type="float" office:value="504" table:content-validation-name="val1" table:style-name="ce29">
            <text:p>50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74" table:content-validation-name="val1" table:style-name="ce34">
            <text:p>774</text:p>
          </table:table-cell>
          <table:table-cell office:value-type="float" office:value="3.4050387596899223" table:style-name="ce30">
            <text:p>3.4</text:p>
          </table:table-cell>
          <table:table-cell office:value-type="float" office:value="1.5012919896640826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9063307493540051" table:style-name="ce30">
            <text:p>4.9</text:p>
          </table:table-cell>
          <table:table-cell office:value-type="percentage" office:value="1.0026548672566371" table:style-name="ce31">
            <text:p>100%</text:p>
          </table:table-cell>
          <table:table-cell office:value-type="percentage" office:value="0.7159956474428727" table:style-name="ce31">
            <text:p>7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7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05" table:content-validation-name="val1" table:style-name="ce29">
            <text:p>1605</text:p>
          </table:table-cell>
          <table:table-cell office:value-type="float" office:value="1579" table:content-validation-name="val1" table:style-name="ce29">
            <text:p>1579</text:p>
          </table:table-cell>
          <table:table-cell office:value-type="float" office:value="885" table:content-validation-name="val1" table:style-name="ce29">
            <text:p>885</text:p>
          </table:table-cell>
          <table:table-cell office:value-type="float" office:value="821" table:content-validation-name="val1" table:style-name="ce29">
            <text:p>82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732" table:content-validation-name="val1" table:style-name="ce29">
            <text:p>732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720" table:content-validation-name="val1" table:style-name="ce29">
            <text:p>72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52" table:content-validation-name="val1" table:style-name="ce34">
            <text:p>752</text:p>
          </table:table-cell>
          <table:table-cell office:value-type="float" office:value="3.0731382978723403" table:style-name="ce30">
            <text:p>3.1</text:p>
          </table:table-cell>
          <table:table-cell office:value-type="float" office:value="2.0492021276595747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1223404255319149" table:style-name="ce30">
            <text:p>5.1</text:p>
          </table:table-cell>
          <table:table-cell office:value-type="percentage" office:value="0.98380062305295946" table:style-name="ce31">
            <text:p>98%</text:p>
          </table:table-cell>
          <table:table-cell office:value-type="percentage" office:value="0.927683615819209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7777777777777781" table:style-name="ce31">
            <text:p>68%</text:p>
          </table:table-cell>
          <table:table-cell office:value-type="percentage" office:value="2" table:style-name="ce31">
            <text:p>2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95" table:content-validation-name="val1" table:style-name="ce29">
            <text:p>1695</text:p>
          </table:table-cell>
          <table:table-cell office:value-type="float" office:value="1660.5" table:content-validation-name="val1" table:style-name="ce29">
            <text:p>1660.5</text:p>
          </table:table-cell>
          <table:table-cell office:value-type="float" office:value="930" table:content-validation-name="val1" table:style-name="ce29">
            <text:p>930</text:p>
          </table:table-cell>
          <table:table-cell office:value-type="float" office:value="1339.25" table:content-validation-name="val1" table:style-name="ce29">
            <text:p>1339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84" table:content-validation-name="val1" table:style-name="ce29">
            <text:p>984</text:p>
          </table:table-cell>
          <table:table-cell office:value-type="float" office:value="744" table:content-validation-name="val1" table:style-name="ce29">
            <text:p>744</text:p>
          </table:table-cell>
          <table:table-cell office:value-type="float" office:value="456" table:content-validation-name="val1" table:style-name="ce34">
            <text:p>456</text:p>
          </table:table-cell>
          <table:table-cell office:value-type="float" office:value="1050.75" table:content-validation-name="val1" table:style-name="ce29">
            <text:p>1050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25" table:content-validation-name="val1" table:style-name="ce34">
            <text:p>825</text:p>
          </table:table-cell>
          <table:table-cell office:value-type="float" office:value="2.9145454545454546" table:style-name="ce30">
            <text:p>2.9</text:p>
          </table:table-cell>
          <table:table-cell office:value-type="float" office:value="2.896969696969697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115151515151515" table:style-name="ce30">
            <text:p>5.8</text:p>
          </table:table-cell>
          <table:table-cell office:value-type="percentage" office:value="0.97964601769911508" table:style-name="ce31">
            <text:p>98%</text:p>
          </table:table-cell>
          <table:table-cell office:value-type="percentage" office:value="1.4400537634408601" table:style-name="ce31">
            <text:p>14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5609756097560976" table:style-name="ce31">
            <text:p>76%</text:p>
          </table:table-cell>
          <table:table-cell office:value-type="percentage" office:value="2.3042763157894739" table:style-name="ce31">
            <text:p>2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9</text:p>
          </table:table-cell>
          <table:table-cell office:value-type="string" table:content-validation-name="val2" table:style-name="ce27">
            <text:p>314 - REHABILITATION</text:p>
          </table:table-cell>
          <table:table-cell table:content-validation-name="val2" table:style-name="ce32"/>
          <table:table-cell office:value-type="float" office:value="1740" table:content-validation-name="val1" table:style-name="ce29">
            <text:p>1740</text:p>
          </table:table-cell>
          <table:table-cell office:value-type="float" office:value="1832" table:content-validation-name="val1" table:style-name="ce29">
            <text:p>1832</text:p>
          </table:table-cell>
          <table:table-cell office:value-type="float" office:value="1788" table:content-validation-name="val1" table:style-name="ce29">
            <text:p>1788</text:p>
          </table:table-cell>
          <table:table-cell office:value-type="float" office:value="1622.58" table:content-validation-name="val1" table:style-name="ce29">
            <text:p>1622.5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0" table:content-validation-name="val1" table:style-name="ce29">
            <text:p>960</text:p>
          </table:table-cell>
          <table:table-cell office:value-type="float" office:value="639.9" table:content-validation-name="val1" table:style-name="ce29">
            <text:p>639.9</text:p>
          </table:table-cell>
          <table:table-cell office:value-type="float" office:value="960" table:content-validation-name="val1" table:style-name="ce34">
            <text:p>960</text:p>
          </table:table-cell>
          <table:table-cell office:value-type="float" office:value="1397.0300000000002" table:content-validation-name="val1" table:style-name="ce29">
            <text:p>1397.0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30" table:content-validation-name="val1" table:style-name="ce34">
            <text:p>830</text:p>
          </table:table-cell>
          <table:table-cell office:value-type="float" office:value="2.9781927710843377" table:style-name="ce30">
            <text:p>3.0</text:p>
          </table:table-cell>
          <table:table-cell office:value-type="float" office:value="3.6380843373493978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162771084337351" table:style-name="ce30">
            <text:p>6.6</text:p>
          </table:table-cell>
          <table:table-cell office:value-type="percentage" office:value="1.0528735632183908" table:style-name="ce31">
            <text:p>105%</text:p>
          </table:table-cell>
          <table:table-cell office:value-type="percentage" office:value="0.90748322147651006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6656249999999995" table:style-name="ce31">
            <text:p>67%</text:p>
          </table:table-cell>
          <table:table-cell office:value-type="percentage" office:value="1.4552395833333336" table:style-name="ce31">
            <text:p>14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0</text:p>
          </table:table-cell>
          <table:table-cell office:value-type="string" table:content-validation-name="val2" table:style-name="ce27">
            <text:p>120 - ENT</text:p>
          </table:table-cell>
          <table:table-cell table:content-validation-name="val2" table:style-name="ce32"/>
          <table:table-cell office:value-type="float" office:value="2158" table:content-validation-name="val1" table:style-name="ce29">
            <text:p>2158</text:p>
          </table:table-cell>
          <table:table-cell office:value-type="float" office:value="2097.5" table:content-validation-name="val1" table:style-name="ce29">
            <text:p>2097.5</text:p>
          </table:table-cell>
          <table:table-cell office:value-type="float" office:value="861" table:content-validation-name="val1" table:style-name="ce29">
            <text:p>861</text:p>
          </table:table-cell>
          <table:table-cell office:value-type="float" office:value="608.5" table:content-validation-name="val1" table:style-name="ce29">
            <text:p>608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43" table:content-validation-name="val1" table:style-name="ce29">
            <text:p>943</text:p>
          </table:table-cell>
          <table:table-cell office:value-type="float" office:value="931.5" table:content-validation-name="val1" table:style-name="ce29">
            <text:p>931.5</text:p>
          </table:table-cell>
          <table:table-cell office:value-type="float" office:value="598" table:content-validation-name="val1" table:style-name="ce34">
            <text:p>598</text:p>
          </table:table-cell>
          <table:table-cell office:value-type="float" office:value="564" table:content-validation-name="val1" table:style-name="ce29">
            <text:p>56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41" table:content-validation-name="val1" table:style-name="ce34">
            <text:p>541</text:p>
          </table:table-cell>
          <table:table-cell office:value-type="float" office:value="5.5988909426987057" table:style-name="ce30">
            <text:p>5.6</text:p>
          </table:table-cell>
          <table:table-cell office:value-type="float" office:value="2.1672828096118297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661737523105359" table:style-name="ce30">
            <text:p>7.8</text:p>
          </table:table-cell>
          <table:table-cell office:value-type="percentage" office:value="0.97196478220574611" table:style-name="ce31">
            <text:p>97%</text:p>
          </table:table-cell>
          <table:table-cell office:value-type="percentage" office:value="0.70673635307781646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780487804878048" table:style-name="ce31">
            <text:p>99%</text:p>
          </table:table-cell>
          <table:table-cell office:value-type="percentage" office:value="0.94314381270903014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3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25" table:content-validation-name="val1" table:style-name="ce29">
            <text:p>1725</text:p>
          </table:table-cell>
          <table:table-cell office:value-type="float" office:value="1675.75" table:content-validation-name="val1" table:style-name="ce29">
            <text:p>1675.75</text:p>
          </table:table-cell>
          <table:table-cell office:value-type="float" office:value="1665" table:content-validation-name="val1" table:style-name="ce29">
            <text:p>1665</text:p>
          </table:table-cell>
          <table:table-cell office:value-type="float" office:value="1541.75" table:content-validation-name="val1" table:style-name="ce29">
            <text:p>1541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387.75" table:content-validation-name="val1" table:style-name="ce29">
            <text:p>1387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7" table:content-validation-name="val1" table:style-name="ce34">
            <text:p>857</text:p>
          </table:table-cell>
          <table:table-cell office:value-type="float" office:value="2.7079929988331388" table:style-name="ce30">
            <text:p>2.7</text:p>
          </table:table-cell>
          <table:table-cell office:value-type="float" office:value="3.4183197199533257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263127187864646" table:style-name="ce30">
            <text:p>6.1</text:p>
          </table:table-cell>
          <table:table-cell office:value-type="percentage" office:value="0.97144927536231884" table:style-name="ce31">
            <text:p>97%</text:p>
          </table:table-cell>
          <table:table-cell office:value-type="percentage" office:value="0.92597597597597603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0757751937984497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4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15" table:content-validation-name="val1" table:style-name="ce29">
            <text:p>1715</text:p>
          </table:table-cell>
          <table:table-cell office:value-type="float" office:value="1519.92" table:content-validation-name="val1" table:style-name="ce29">
            <text:p>1519.92</text:p>
          </table:table-cell>
          <table:table-cell office:value-type="float" office:value="1707" table:content-validation-name="val1" table:style-name="ce29">
            <text:p>1707</text:p>
          </table:table-cell>
          <table:table-cell office:value-type="float" office:value="1694.4300000000003" table:content-validation-name="val1" table:style-name="ce29">
            <text:p>1694.4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365.25" table:content-validation-name="val1" table:style-name="ce29">
            <text:p>1365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06" table:content-validation-name="val1" table:style-name="ce34">
            <text:p>906</text:p>
          </table:table-cell>
          <table:table-cell office:value-type="float" office:value="2.3895364238410597" table:style-name="ce30">
            <text:p>2.4</text:p>
          </table:table-cell>
          <table:table-cell office:value-type="float" office:value="3.3771302428256074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666666666666675" table:style-name="ce30">
            <text:p>5.8</text:p>
          </table:table-cell>
          <table:table-cell office:value-type="percentage" office:value="0.88625072886297385" table:style-name="ce31">
            <text:p>89%</text:p>
          </table:table-cell>
          <table:table-cell office:value-type="percentage" office:value="0.99263620386643248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0583333333333333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5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87.5" table:content-validation-name="val1" table:style-name="ce29">
            <text:p>1687.5</text:p>
          </table:table-cell>
          <table:table-cell office:value-type="float" office:value="1777.25" table:content-validation-name="val1" table:style-name="ce29">
            <text:p>1777.25</text:p>
          </table:table-cell>
          <table:table-cell office:value-type="float" office:value="1713" table:content-validation-name="val1" table:style-name="ce29">
            <text:p>1713</text:p>
          </table:table-cell>
          <table:table-cell office:value-type="float" office:value="1216.5" table:content-validation-name="val1" table:style-name="ce29">
            <text:p>1216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268.5" table:content-validation-name="val1" table:style-name="ce29">
            <text:p>1268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62" table:content-validation-name="val1" table:style-name="ce34">
            <text:p>762</text:p>
          </table:table-cell>
          <table:table-cell office:value-type="float" office:value="3.1788057742782154" table:style-name="ce30">
            <text:p>3.2</text:p>
          </table:table-cell>
          <table:table-cell office:value-type="float" office:value="3.2611548556430447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399606299212602" table:style-name="ce30">
            <text:p>6.4</text:p>
          </table:table-cell>
          <table:table-cell office:value-type="percentage" office:value="1.0531851851851852" table:style-name="ce31">
            <text:p>105%</text:p>
          </table:table-cell>
          <table:table-cell office:value-type="percentage" office:value="0.71015761821366019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8333333333333328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6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800" table:content-validation-name="val1" table:style-name="ce29">
            <text:p>1800</text:p>
          </table:table-cell>
          <table:table-cell office:value-type="float" office:value="1861.1599999999999" table:content-validation-name="val1" table:style-name="ce29">
            <text:p>1861.16</text:p>
          </table:table-cell>
          <table:table-cell office:value-type="float" office:value="1713" table:content-validation-name="val1" table:style-name="ce29">
            <text:p>1713</text:p>
          </table:table-cell>
          <table:table-cell office:value-type="float" office:value="1766.99" table:content-validation-name="val1" table:style-name="ce29">
            <text:p>1766.9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7.10000000000025" table:content-validation-name="val1" table:style-name="ce29">
            <text:p>647.1</text:p>
          </table:table-cell>
          <table:table-cell office:value-type="float" office:value="677.43000000000029" table:content-validation-name="val1" table:style-name="ce29">
            <text:p>677.43</text:p>
          </table:table-cell>
          <table:table-cell office:value-type="float" office:value="1293.9000000000008" table:content-validation-name="val1" table:style-name="ce34">
            <text:p>1293.9</text:p>
          </table:table-cell>
          <table:table-cell office:value-type="float" office:value="1525.5800000000002" table:content-validation-name="val1" table:style-name="ce29">
            <text:p>1525.5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7" table:content-validation-name="val1" table:style-name="ce34">
            <text:p>867</text:p>
          </table:table-cell>
          <table:table-cell office:value-type="float" office:value="2.9280161476355251" table:style-name="ce30">
            <text:p>2.9</text:p>
          </table:table-cell>
          <table:table-cell office:value-type="float" office:value="3.7976585928489044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25674740484429" table:style-name="ce30">
            <text:p>6.7</text:p>
          </table:table-cell>
          <table:table-cell office:value-type="percentage" office:value="1.0339777777777777" table:style-name="ce31">
            <text:p>103%</text:p>
          </table:table-cell>
          <table:table-cell office:value-type="percentage" office:value="1.0315178050204319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468706536856747" table:style-name="ce31">
            <text:p>105%</text:p>
          </table:table-cell>
          <table:table-cell office:value-type="percentage" office:value="1.1790555684365092" table:style-name="ce31">
            <text:p>11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7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65" table:content-validation-name="val1" table:style-name="ce29">
            <text:p>1665</text:p>
          </table:table-cell>
          <table:table-cell office:value-type="float" office:value="1609.67" table:content-validation-name="val1" table:style-name="ce29">
            <text:p>1609.67</text:p>
          </table:table-cell>
          <table:table-cell office:value-type="float" office:value="1632" table:content-validation-name="val1" table:style-name="ce29">
            <text:p>1632</text:p>
          </table:table-cell>
          <table:table-cell office:value-type="float" office:value="1546.83" table:content-validation-name="val1" table:style-name="ce29">
            <text:p>1546.8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290" table:content-validation-name="val1" table:style-name="ce29">
            <text:p>129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21" table:content-validation-name="val1" table:style-name="ce34">
            <text:p>421</text:p>
          </table:table-cell>
          <table:table-cell office:value-type="float" office:value="5.3555106888361044" table:style-name="ce30">
            <text:p>5.4</text:p>
          </table:table-cell>
          <table:table-cell office:value-type="float" office:value="6.7383135391923989" table:style-name="ce30">
            <text:p>6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093824228028504" table:style-name="ce30">
            <text:p>12.1</text:p>
          </table:table-cell>
          <table:table-cell office:value-type="percentage" office:value="0.96676876876876883" table:style-name="ce31">
            <text:p>97%</text:p>
          </table:table-cell>
          <table:table-cell office:value-type="percentage" office:value="0.94781249999999995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8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91.5" table:content-validation-name="val1" table:style-name="ce29">
            <text:p>1691.5</text:p>
          </table:table-cell>
          <table:table-cell office:value-type="float" office:value="1524.49" table:content-validation-name="val1" table:style-name="ce29">
            <text:p>1524.49</text:p>
          </table:table-cell>
          <table:table-cell office:value-type="float" office:value="1635" table:content-validation-name="val1" table:style-name="ce29">
            <text:p>1635</text:p>
          </table:table-cell>
          <table:table-cell office:value-type="float" office:value="1482.49" table:content-validation-name="val1" table:style-name="ce29">
            <text:p>1482.4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6.98" table:content-validation-name="val1" table:style-name="ce29">
            <text:p>646.98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421.15" table:content-validation-name="val1" table:style-name="ce29">
            <text:p>1421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3.0455399719495095" table:style-name="ce30">
            <text:p>3.0</text:p>
          </table:table-cell>
          <table:table-cell office:value-type="float" office:value="4.0724263674614312" table:style-name="ce30">
            <text:p>4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1179663394109403" table:style-name="ce30">
            <text:p>7.1</text:p>
          </table:table-cell>
          <table:table-cell office:value-type="percentage" office:value="0.90126514927579071" table:style-name="ce31">
            <text:p>90%</text:p>
          </table:table-cell>
          <table:table-cell office:value-type="percentage" office:value="0.90672171253822631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30697674418605" table:style-name="ce31">
            <text:p>100%</text:p>
          </table:table-cell>
          <table:table-cell office:value-type="percentage" office:value="1.1016666666666668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9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541" table:content-validation-name="val1" table:style-name="ce29">
            <text:p>1541</text:p>
          </table:table-cell>
          <table:table-cell office:value-type="float" office:value="1607" table:content-validation-name="val1" table:style-name="ce29">
            <text:p>1607</text:p>
          </table:table-cell>
          <table:table-cell office:value-type="float" office:value="1108" table:content-validation-name="val1" table:style-name="ce29">
            <text:p>1108</text:p>
          </table:table-cell>
          <table:table-cell office:value-type="float" office:value="753.5" table:content-validation-name="val1" table:style-name="ce29">
            <text:p>75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897" table:content-validation-name="val1" table:style-name="ce29">
            <text:p>897</text:p>
          </table:table-cell>
          <table:table-cell office:value-type="float" office:value="896.5" table:content-validation-name="val1" table:style-name="ce29">
            <text:p>896.5</text:p>
          </table:table-cell>
          <table:table-cell office:value-type="float" office:value="437" table:content-validation-name="val1" table:style-name="ce34">
            <text:p>437</text:p>
          </table:table-cell>
          <table:table-cell office:value-type="float" office:value="552" table:content-validation-name="val1" table:style-name="ce29">
            <text:p>55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46" table:content-validation-name="val1" table:style-name="ce34">
            <text:p>546</text:p>
          </table:table-cell>
          <table:table-cell office:value-type="float" office:value="4.5851648351648349" table:style-name="ce30">
            <text:p>4.6</text:p>
          </table:table-cell>
          <table:table-cell office:value-type="float" office:value="2.391025641025641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9761904761904763" table:style-name="ce30">
            <text:p>7.0</text:p>
          </table:table-cell>
          <table:table-cell office:value-type="percentage" office:value="1.0428293316028552" table:style-name="ce31">
            <text:p>104%</text:p>
          </table:table-cell>
          <table:table-cell office:value-type="percentage" office:value="0.68005415162454874" table:style-name="ce31">
            <text:p>6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4425863991081" table:style-name="ce31">
            <text:p>100%</text:p>
          </table:table-cell>
          <table:table-cell office:value-type="percentage" office:value="1.263157894736842" table:style-name="ce31">
            <text:p>12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0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252.5" table:content-validation-name="val1" table:style-name="ce29">
            <text:p>1252.5</text:p>
          </table:table-cell>
          <table:table-cell office:value-type="float" office:value="1152" table:content-validation-name="val1" table:style-name="ce29">
            <text:p>1152</text:p>
          </table:table-cell>
          <table:table-cell office:value-type="float" office:value="1200" table:content-validation-name="val1" table:style-name="ce29">
            <text:p>1200</text:p>
          </table:table-cell>
          <table:table-cell office:value-type="float" office:value="986" table:content-validation-name="val1" table:style-name="ce29">
            <text:p>98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1020" table:content-validation-name="val1" table:style-name="ce29">
            <text:p>102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33" table:content-validation-name="val1" table:style-name="ce34">
            <text:p>533</text:p>
          </table:table-cell>
          <table:table-cell office:value-type="float" office:value="3.455909943714822" table:style-name="ce30">
            <text:p>3.5</text:p>
          </table:table-cell>
          <table:table-cell office:value-type="float" office:value="3.7636022514071295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195121951219514" table:style-name="ce30">
            <text:p>7.2</text:p>
          </table:table-cell>
          <table:table-cell office:value-type="percentage" office:value="0.91976047904191616" table:style-name="ce31">
            <text:p>92%</text:p>
          </table:table-cell>
          <table:table-cell office:value-type="percentage" office:value="0.82166666666666666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4782608695652173" table:style-name="ce31">
            <text:p>14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1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7695" table:content-validation-name="val1" table:style-name="ce29">
            <text:p>7695</text:p>
          </table:table-cell>
          <table:table-cell office:value-type="float" office:value="6685" table:content-validation-name="val1" table:style-name="ce29">
            <text:p>6685</text:p>
          </table:table-cell>
          <table:table-cell office:value-type="float" office:value="855" table:content-validation-name="val1" table:style-name="ce29">
            <text:p>855</text:p>
          </table:table-cell>
          <table:table-cell office:value-type="float" office:value="463.5" table:content-validation-name="val1" table:style-name="ce29">
            <text:p>46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590" table:content-validation-name="val1" table:style-name="ce29">
            <text:p>7590</text:p>
          </table:table-cell>
          <table:table-cell office:value-type="float" office:value="6202.5" table:content-validation-name="val1" table:style-name="ce29">
            <text:p>6202.5</text:p>
          </table:table-cell>
          <table:table-cell office:value-type="float" office:value="494.5" table:content-validation-name="val1" table:style-name="ce34">
            <text:p>494.5</text:p>
          </table:table-cell>
          <table:table-cell office:value-type="float" office:value="417.5" table:content-validation-name="val1" table:style-name="ce29">
            <text:p>41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52" table:content-validation-name="val1" table:style-name="ce34">
            <text:p>352</text:p>
          </table:table-cell>
          <table:table-cell office:value-type="float" office:value="36.612215909090907" table:style-name="ce30">
            <text:p>36.6</text:p>
          </table:table-cell>
          <table:table-cell office:value-type="float" office:value="2.5028409090909092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9.11505681818182" table:style-name="ce30">
            <text:p>39.1</text:p>
          </table:table-cell>
          <table:table-cell office:value-type="percentage" office:value="0.86874593892137753" table:style-name="ce31">
            <text:p>87%</text:p>
          </table:table-cell>
          <table:table-cell office:value-type="percentage" office:value="0.54210526315789476" table:style-name="ce31">
            <text:p>5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719367588932801" table:style-name="ce31">
            <text:p>82%</text:p>
          </table:table-cell>
          <table:table-cell office:value-type="percentage" office:value="0.8442871587462083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3</text:p>
          </table:table-cell>
          <table:table-cell office:value-type="string" table:content-validation-name="val2" table:style-name="ce27">
            <text:p>321 - PAEDIATRIC CARDIOLOGY</text:p>
          </table:table-cell>
          <table:table-cell table:content-validation-name="val2" table:style-name="ce32"/>
          <table:table-cell office:value-type="float" office:value="2668" table:content-validation-name="val1" table:style-name="ce29">
            <text:p>2668</text:p>
          </table:table-cell>
          <table:table-cell office:value-type="float" office:value="2252.5" table:content-validation-name="val1" table:style-name="ce29">
            <text:p>2252.5</text:p>
          </table:table-cell>
          <table:table-cell office:value-type="float" office:value="1006" table:content-validation-name="val1" table:style-name="ce29">
            <text:p>1006</text:p>
          </table:table-cell>
          <table:table-cell office:value-type="float" office:value="793.5" table:content-validation-name="val1" table:style-name="ce29">
            <text:p>79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23" table:content-validation-name="val1" table:style-name="ce29">
            <text:p>2323</text:p>
          </table:table-cell>
          <table:table-cell office:value-type="float" office:value="1965.5" table:content-validation-name="val1" table:style-name="ce29">
            <text:p>1965.5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322.5" table:content-validation-name="val1" table:style-name="ce29">
            <text:p>322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95" table:content-validation-name="val1" table:style-name="ce34">
            <text:p>295</text:p>
          </table:table-cell>
          <table:table-cell office:value-type="float" office:value="14.298305084745763" table:style-name="ce30">
            <text:p>14.3</text:p>
          </table:table-cell>
          <table:table-cell office:value-type="float" office:value="3.783050847457627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8.08135593220339" table:style-name="ce30">
            <text:p>18.1</text:p>
          </table:table-cell>
          <table:table-cell office:value-type="percentage" office:value="0.84426536731634183" table:style-name="ce31">
            <text:p>84%</text:p>
          </table:table-cell>
          <table:table-cell office:value-type="percentage" office:value="0.78876739562624254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610417563495477" table:style-name="ce31">
            <text:p>85%</text:p>
          </table:table-cell>
          <table:table-cell office:value-type="percentage" office:value="0.93478260869565222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4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3375" table:content-validation-name="val1" table:style-name="ce29">
            <text:p>3375</text:p>
          </table:table-cell>
          <table:table-cell office:value-type="float" office:value="3199.5" table:content-validation-name="val1" table:style-name="ce29">
            <text:p>3199.5</text:p>
          </table:table-cell>
          <table:table-cell office:value-type="float" office:value="1012.5" table:content-validation-name="val1" table:style-name="ce29">
            <text:p>1012.5</text:p>
          </table:table-cell>
          <table:table-cell office:value-type="float" office:value="862.5" table:content-validation-name="val1" table:style-name="ce29">
            <text:p>862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247.0000000000014" table:content-validation-name="val1" table:style-name="ce29">
            <text:p>2247</text:p>
          </table:table-cell>
          <table:table-cell office:value-type="float" office:value="2234.5000000000014" table:content-validation-name="val1" table:style-name="ce29">
            <text:p>2234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96.300000000000011" table:content-validation-name="val1" table:style-name="ce29">
            <text:p>96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20" table:content-validation-name="val1" table:style-name="ce34">
            <text:p>720</text:p>
          </table:table-cell>
          <table:table-cell office:value-type="float" office:value="7.5472222222222252" table:style-name="ce30">
            <text:p>7.5</text:p>
          </table:table-cell>
          <table:table-cell office:value-type="float" office:value="1.3316666666666666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8788888888888913" table:style-name="ce30">
            <text:p>8.9</text:p>
          </table:table-cell>
          <table:table-cell office:value-type="percentage" office:value="0.94799999999999995" table:style-name="ce31">
            <text:p>95%</text:p>
          </table:table-cell>
          <table:table-cell office:value-type="percentage" office:value="0.85185185185185186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443702714730753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5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847.5" table:content-validation-name="val1" table:style-name="ce29">
            <text:p>1847.5</text:p>
          </table:table-cell>
          <table:table-cell office:value-type="float" office:value="1946" table:content-validation-name="val1" table:style-name="ce29">
            <text:p>1946</text:p>
          </table:table-cell>
          <table:table-cell office:value-type="float" office:value="855" table:content-validation-name="val1" table:style-name="ce29">
            <text:p>855</text:p>
          </table:table-cell>
          <table:table-cell office:value-type="float" office:value="789.5" table:content-validation-name="val1" table:style-name="ce29">
            <text:p>78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96" table:content-validation-name="val1" table:style-name="ce29">
            <text:p>1196</text:p>
          </table:table-cell>
          <table:table-cell office:value-type="float" office:value="1138.5" table:content-validation-name="val1" table:style-name="ce29">
            <text:p>1138.5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414" table:content-validation-name="val1" table:style-name="ce29">
            <text:p>41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40" table:content-validation-name="val1" table:style-name="ce34">
            <text:p>540</text:p>
          </table:table-cell>
          <table:table-cell office:value-type="float" office:value="5.712037037037037" table:style-name="ce30">
            <text:p>5.7</text:p>
          </table:table-cell>
          <table:table-cell office:value-type="float" office:value="2.2287037037037036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9407407407407407" table:style-name="ce30">
            <text:p>7.9</text:p>
          </table:table-cell>
          <table:table-cell office:value-type="percentage" office:value="1.0533152909336942" table:style-name="ce31">
            <text:p>105%</text:p>
          </table:table-cell>
          <table:table-cell office:value-type="percentage" office:value="0.9233918128654971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192307692307687" table:style-name="ce31">
            <text:p>95%</text:p>
          </table:table-cell>
          <table:table-cell office:value-type="percentage" office:value="1.2" table:style-name="ce31">
            <text:p>12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7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1937.75" table:content-validation-name="val1" table:style-name="ce29">
            <text:p>1937.75</text:p>
          </table:table-cell>
          <table:table-cell office:value-type="float" office:value="1738.25" table:content-validation-name="val1" table:style-name="ce29">
            <text:p>1738.25</text:p>
          </table:table-cell>
          <table:table-cell office:value-type="float" office:value="849.74000000000012" table:content-validation-name="val1" table:style-name="ce29">
            <text:p>849.74</text:p>
          </table:table-cell>
          <table:table-cell office:value-type="float" office:value="812.5" table:content-validation-name="val1" table:style-name="ce29">
            <text:p>812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93.3300000000001" table:content-validation-name="val1" table:style-name="ce29">
            <text:p>393.33</text:p>
          </table:table-cell>
          <table:table-cell office:value-type="float" office:value="393.3300000000001" table:content-validation-name="val1" table:style-name="ce29">
            <text:p>393.33</text:p>
          </table:table-cell>
          <table:table-cell office:value-type="float" office:value="196.77000000000004" table:content-validation-name="val1" table:style-name="ce34">
            <text:p>196.77</text:p>
          </table:table-cell>
          <table:table-cell office:value-type="float" office:value="196.77000000000004" table:content-validation-name="val1" table:style-name="ce29">
            <text:p>196.7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55" table:content-validation-name="val1" table:style-name="ce34">
            <text:p>255</text:p>
          </table:table-cell>
          <table:table-cell office:value-type="float" office:value="8.3591372549019614" table:style-name="ce30">
            <text:p>8.4</text:p>
          </table:table-cell>
          <table:table-cell office:value-type="float" office:value="3.9579215686274507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317058823529411" table:style-name="ce30">
            <text:p>12.3</text:p>
          </table:table-cell>
          <table:table-cell office:value-type="percentage" office:value="0.89704554251064383" table:style-name="ce31">
            <text:p>90%</text:p>
          </table:table-cell>
          <table:table-cell office:value-type="percentage" office:value="0.95617482994798397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890" table:content-validation-name="val1" table:style-name="ce29">
            <text:p>1890</text:p>
          </table:table-cell>
          <table:table-cell office:value-type="float" office:value="1911" table:content-validation-name="val1" table:style-name="ce29">
            <text:p>1911</text:p>
          </table:table-cell>
          <table:table-cell office:value-type="float" office:value="855" table:content-validation-name="val1" table:style-name="ce29">
            <text:p>855</text:p>
          </table:table-cell>
          <table:table-cell office:value-type="float" office:value="1094" table:content-validation-name="val1" table:style-name="ce29">
            <text:p>109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1000.5" table:content-validation-name="val1" table:style-name="ce29">
            <text:p>1000.5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793.5" table:content-validation-name="val1" table:style-name="ce29">
            <text:p>79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25" table:content-validation-name="val1" table:style-name="ce34">
            <text:p>825</text:p>
          </table:table-cell>
          <table:table-cell office:value-type="float" office:value="3.5290909090909093" table:style-name="ce30">
            <text:p>3.5</text:p>
          </table:table-cell>
          <table:table-cell office:value-type="float" office:value="2.2878787878787881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169696969696973" table:style-name="ce30">
            <text:p>5.8</text:p>
          </table:table-cell>
          <table:table-cell office:value-type="percentage" office:value="1.0111111111111111" table:style-name="ce31">
            <text:p>101%</text:p>
          </table:table-cell>
          <table:table-cell office:value-type="percentage" office:value="1.27953216374269" table:style-name="ce31">
            <text:p>12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45" table:style-name="ce31">
            <text:p>145%</text:p>
          </table:table-cell>
          <table:table-cell office:value-type="percentage" office:value="1.1499999999999999" table:style-name="ce31">
            <text:p>1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0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798" table:content-validation-name="val1" table:style-name="ce29">
            <text:p>1798</text:p>
          </table:table-cell>
          <table:table-cell office:value-type="float" office:value="1780.5" table:content-validation-name="val1" table:style-name="ce29">
            <text:p>1780.5</text:p>
          </table:table-cell>
          <table:table-cell office:value-type="float" office:value="855" table:content-validation-name="val1" table:style-name="ce29">
            <text:p>855</text:p>
          </table:table-cell>
          <table:table-cell office:value-type="float" office:value="644" table:content-validation-name="val1" table:style-name="ce29">
            <text:p>64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437" table:content-validation-name="val1" table:style-name="ce29">
            <text:p>43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03" table:content-validation-name="val1" table:style-name="ce34">
            <text:p>803</text:p>
          </table:table-cell>
          <table:table-cell office:value-type="float" office:value="3.5062266500622665" table:style-name="ce30">
            <text:p>3.5</text:p>
          </table:table-cell>
          <table:table-cell office:value-type="float" office:value="1.3462017434620175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852428393524284" table:style-name="ce30">
            <text:p>4.9</text:p>
          </table:table-cell>
          <table:table-cell office:value-type="percentage" office:value="0.99026696329254726" table:style-name="ce31">
            <text:p>99%</text:p>
          </table:table-cell>
          <table:table-cell office:value-type="percentage" office:value="0.75321637426900589" table:style-name="ce31">
            <text:p>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2666666666666666" table:style-name="ce31">
            <text:p>12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7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210" table:content-validation-name="val1" table:style-name="ce29">
            <text:p>6210</text:p>
          </table:table-cell>
          <table:table-cell office:value-type="float" office:value="5589.66" table:content-validation-name="val1" table:style-name="ce29">
            <text:p>5589.66</text:p>
          </table:table-cell>
          <table:table-cell office:value-type="float" office:value="1379.5" table:content-validation-name="val1" table:style-name="ce29">
            <text:p>1379.5</text:p>
          </table:table-cell>
          <table:table-cell office:value-type="float" office:value="1049" table:content-validation-name="val1" table:style-name="ce29">
            <text:p>104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210" table:content-validation-name="val1" table:style-name="ce29">
            <text:p>6210</text:p>
          </table:table-cell>
          <table:table-cell office:value-type="float" office:value="5429.6399999999994" table:content-validation-name="val1" table:style-name="ce29">
            <text:p>5429.64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916.32" table:content-validation-name="val1" table:style-name="ce29">
            <text:p>916.3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56" table:content-validation-name="val1" table:style-name="ce34">
            <text:p>456</text:p>
          </table:table-cell>
          <table:table-cell office:value-type="float" office:value="24.165131578947367" table:style-name="ce30">
            <text:p>24.2</text:p>
          </table:table-cell>
          <table:table-cell office:value-type="float" office:value="4.3099122807017549" table:style-name="ce30">
            <text:p>4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8.475043859649119" table:style-name="ce30">
            <text:p>28.5</text:p>
          </table:table-cell>
          <table:table-cell office:value-type="percentage" office:value="0.90010628019323669" table:style-name="ce31">
            <text:p>90%</text:p>
          </table:table-cell>
          <table:table-cell office:value-type="percentage" office:value="0.76042044218919902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433816425120758" table:style-name="ce31">
            <text:p>87%</text:p>
          </table:table-cell>
          <table:table-cell office:value-type="percentage" office:value="1.3280000000000001" table:style-name="ce31">
            <text:p>13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3093" table:content-validation-name="val1" table:style-name="ce29">
            <text:p>3093</text:p>
          </table:table-cell>
          <table:table-cell office:value-type="float" office:value="2806.5" table:content-validation-name="val1" table:style-name="ce29">
            <text:p>2806.5</text:p>
          </table:table-cell>
          <table:table-cell office:value-type="float" office:value="615" table:content-validation-name="val1" table:style-name="ce29">
            <text:p>615</text:p>
          </table:table-cell>
          <table:table-cell office:value-type="float" office:value="557.5" table:content-validation-name="val1" table:style-name="ce29">
            <text:p>55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20" table:content-validation-name="val1" table:style-name="ce29">
            <text:p>1320</text:p>
          </table:table-cell>
          <table:table-cell office:value-type="float" office:value="1287" table:content-validation-name="val1" table:style-name="ce29">
            <text:p>1287</text:p>
          </table:table-cell>
          <table:table-cell office:value-type="float" office:value="330" table:content-validation-name="val1" table:style-name="ce34">
            <text:p>330</text:p>
          </table:table-cell>
          <table:table-cell office:value-type="float" office:value="341" table:content-validation-name="val1" table:style-name="ce29">
            <text:p>34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02" table:content-validation-name="val1" table:style-name="ce34">
            <text:p>602</text:p>
          </table:table-cell>
          <table:table-cell office:value-type="float" office:value="6.7998338870431896" table:style-name="ce30">
            <text:p>6.8</text:p>
          </table:table-cell>
          <table:table-cell office:value-type="float" office:value="1.4925249169435215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2923588039867102" table:style-name="ce30">
            <text:p>8.3</text:p>
          </table:table-cell>
          <table:table-cell office:value-type="percentage" office:value="0.90737148399612022" table:style-name="ce31">
            <text:p>91%</text:p>
          </table:table-cell>
          <table:table-cell office:value-type="percentage" office:value="0.9065040650406504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499999999999998" table:style-name="ce31">
            <text:p>98%</text:p>
          </table:table-cell>
          <table:table-cell office:value-type="percentage" office:value="1.0333333333333334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PICU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520" table:content-validation-name="val1" table:style-name="ce29">
            <text:p>5520</text:p>
          </table:table-cell>
          <table:table-cell office:value-type="float" office:value="3828.5" table:content-validation-name="val1" table:style-name="ce29">
            <text:p>3828.5</text:p>
          </table:table-cell>
          <table:table-cell office:value-type="float" office:value="855" table:content-validation-name="val1" table:style-name="ce29">
            <text:p>855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520" table:content-validation-name="val1" table:style-name="ce29">
            <text:p>5520</text:p>
          </table:table-cell>
          <table:table-cell office:value-type="float" office:value="3759.55" table:content-validation-name="val1" table:style-name="ce29">
            <text:p>3759.5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26.5" table:content-validation-name="val1" table:style-name="ce29">
            <text:p>126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82" table:content-validation-name="val1" table:style-name="ce34">
            <text:p>182</text:p>
          </table:table-cell>
          <table:table-cell office:value-type="float" office:value="41.692582417582422" table:style-name="ce30">
            <text:p>41.7</text:p>
          </table:table-cell>
          <table:table-cell office:value-type="float" office:value="2.6538461538461537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4.346428571428575" table:style-name="ce30">
            <text:p>44.3</text:p>
          </table:table-cell>
          <table:table-cell office:value-type="percentage" office:value="0.69356884057971013" table:style-name="ce31">
            <text:p>69%</text:p>
          </table:table-cell>
          <table:table-cell office:value-type="percentage" office:value="0.41695906432748536" table:style-name="ce31">
            <text:p>4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8107789855072465" table:style-name="ce31">
            <text:p>6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2</text:p>
          </table:table-cell>
          <table:table-cell office:value-type="string" table:content-validation-name="val2" table:style-name="ce27">
            <text:p>361 - NEPHROLOGY</text:p>
          </table:table-cell>
          <table:table-cell table:content-validation-name="val2" table:style-name="ce32"/>
          <table:table-cell office:value-type="float" office:value="2408.3600000000006" table:content-validation-name="val1" table:style-name="ce29">
            <text:p>2408.36</text:p>
          </table:table-cell>
          <table:table-cell office:value-type="float" office:value="2369.5" table:content-validation-name="val1" table:style-name="ce29">
            <text:p>2369.5</text:p>
          </table:table-cell>
          <table:table-cell office:value-type="float" office:value="988.09999999999957" table:content-validation-name="val1" table:style-name="ce29">
            <text:p>988.1</text:p>
          </table:table-cell>
          <table:table-cell office:value-type="float" office:value="759" table:content-validation-name="val1" table:style-name="ce29">
            <text:p>75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816.5" table:content-validation-name="val1" table:style-name="ce29">
            <text:p>816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44" table:content-validation-name="val1" table:style-name="ce34">
            <text:p>644</text:p>
          </table:table-cell>
          <table:table-cell office:value-type="float" office:value="5.2864906832298137" table:style-name="ce30">
            <text:p>5.3</text:p>
          </table:table-cell>
          <table:table-cell office:value-type="float" office:value="2.4464285714285716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329192546583849" table:style-name="ce30">
            <text:p>7.7</text:p>
          </table:table-cell>
          <table:table-cell office:value-type="percentage" office:value="0.98386453852414069" table:style-name="ce31">
            <text:p>98%</text:p>
          </table:table-cell>
          <table:table-cell office:value-type="percentage" office:value="0.76814087642951157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2.3666666666666667" table:style-name="ce31">
            <text:p>2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3</text:p>
          </table:table-cell>
          <table:table-cell office:value-type="string" table:content-validation-name="val2" table:style-name="ce27">
            <text:p>303 - CLINICAL HAEMATOLOGY</text:p>
          </table:table-cell>
          <table:table-cell table:content-validation-name="val2" table:style-name="ce32"/>
          <table:table-cell office:value-type="float" office:value="1833.5" table:content-validation-name="val1" table:style-name="ce29">
            <text:p>1833.5</text:p>
          </table:table-cell>
          <table:table-cell office:value-type="float" office:value="1642" table:content-validation-name="val1" table:style-name="ce29">
            <text:p>1642</text:p>
          </table:table-cell>
          <table:table-cell office:value-type="float" office:value="517.5" table:content-validation-name="val1" table:style-name="ce29">
            <text:p>517.5</text:p>
          </table:table-cell>
          <table:table-cell office:value-type="float" office:value="658.25" table:content-validation-name="val1" table:style-name="ce29">
            <text:p>658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0" table:content-validation-name="val1" table:style-name="ce29">
            <text:p>990</text:p>
          </table:table-cell>
          <table:table-cell office:value-type="float" office:value="726" table:content-validation-name="val1" table:style-name="ce29">
            <text:p>726</text:p>
          </table:table-cell>
          <table:table-cell office:value-type="float" office:value="330" table:content-validation-name="val1" table:style-name="ce34">
            <text:p>330</text:p>
          </table:table-cell>
          <table:table-cell office:value-type="float" office:value="506" table:content-validation-name="val1" table:style-name="ce29">
            <text:p>50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52" table:content-validation-name="val1" table:style-name="ce34">
            <text:p>452</text:p>
          </table:table-cell>
          <table:table-cell office:value-type="float" office:value="5.2389380530973453" table:style-name="ce30">
            <text:p>5.2</text:p>
          </table:table-cell>
          <table:table-cell office:value-type="float" office:value="2.5757743362831858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8147123893805306" table:style-name="ce30">
            <text:p>7.8</text:p>
          </table:table-cell>
          <table:table-cell office:value-type="percentage" office:value="0.89555494955004089" table:style-name="ce31">
            <text:p>90%</text:p>
          </table:table-cell>
          <table:table-cell office:value-type="percentage" office:value="1.2719806763285024" table:style-name="ce31">
            <text:p>12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3333333333333328" table:style-name="ce31">
            <text:p>73%</text:p>
          </table:table-cell>
          <table:table-cell office:value-type="percentage" office:value="1.5333333333333334" table:style-name="ce31">
            <text:p>15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4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2019" table:content-validation-name="val1" table:style-name="ce29">
            <text:p>2019</text:p>
          </table:table-cell>
          <table:table-cell office:value-type="float" office:value="2192" table:content-validation-name="val1" table:style-name="ce29">
            <text:p>2192</text:p>
          </table:table-cell>
          <table:table-cell office:value-type="float" office:value="933" table:content-validation-name="val1" table:style-name="ce29">
            <text:p>933</text:p>
          </table:table-cell>
          <table:table-cell office:value-type="float" office:value="1013" table:content-validation-name="val1" table:style-name="ce29">
            <text:p>101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996" table:content-validation-name="val1" table:style-name="ce29">
            <text:p>996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648" table:content-validation-name="val1" table:style-name="ce29">
            <text:p>64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14" table:content-validation-name="val1" table:style-name="ce34">
            <text:p>714</text:p>
          </table:table-cell>
          <table:table-cell office:value-type="float" office:value="4.4649859943977592" table:style-name="ce30">
            <text:p>4.5</text:p>
          </table:table-cell>
          <table:table-cell office:value-type="float" office:value="2.3263305322128853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913165266106441" table:style-name="ce30">
            <text:p>6.8</text:p>
          </table:table-cell>
          <table:table-cell office:value-type="percentage" office:value="1.0856859831599801" table:style-name="ce31">
            <text:p>109%</text:p>
          </table:table-cell>
          <table:table-cell office:value-type="percentage" office:value="1.0857449088960343" table:style-name="ce31">
            <text:p>1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222222222222228" table:style-name="ce31">
            <text:p>92%</text:p>
          </table:table-cell>
          <table:table-cell office:value-type="percentage" office:value="1.8" table:style-name="ce31">
            <text:p>1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5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1723" table:content-validation-name="val1" table:style-name="ce29">
            <text:p>1723</text:p>
          </table:table-cell>
          <table:table-cell office:value-type="float" office:value="1988.5" table:content-validation-name="val1" table:style-name="ce29">
            <text:p>1988.5</text:p>
          </table:table-cell>
          <table:table-cell office:value-type="float" office:value="993" table:content-validation-name="val1" table:style-name="ce29">
            <text:p>993</text:p>
          </table:table-cell>
          <table:table-cell office:value-type="float" office:value="845" table:content-validation-name="val1" table:style-name="ce29">
            <text:p>8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969" table:content-validation-name="val1" table:style-name="ce29">
            <text:p>969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432" table:content-validation-name="val1" table:style-name="ce29">
            <text:p>43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62" table:content-validation-name="val1" table:style-name="ce34">
            <text:p>562</text:p>
          </table:table-cell>
          <table:table-cell office:value-type="float" office:value="5.262455516014235" table:style-name="ce30">
            <text:p>5.3</text:p>
          </table:table-cell>
          <table:table-cell office:value-type="float" office:value="2.2722419928825621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346975088967971" table:style-name="ce30">
            <text:p>7.5</text:p>
          </table:table-cell>
          <table:table-cell office:value-type="percentage" office:value="1.1540917005223448" table:style-name="ce31">
            <text:p>115%</text:p>
          </table:table-cell>
          <table:table-cell office:value-type="percentage" office:value="0.85095669687814701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722222222222225" table:style-name="ce31">
            <text:p>90%</text:p>
          </table:table-cell>
          <table:table-cell office:value-type="percentage" office:value="1.2" table:style-name="ce31">
            <text:p>12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A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380" table:content-validation-name="val1" table:style-name="ce29">
            <text:p>1380</text:p>
          </table:table-cell>
          <table:table-cell office:value-type="float" office:value="1725" table:content-validation-name="val1" table:style-name="ce29">
            <text:p>1725</text:p>
          </table:table-cell>
          <table:table-cell office:value-type="float" office:value="498" table:content-validation-name="val1" table:style-name="ce29">
            <text:p>498</text:p>
          </table:table-cell>
          <table:table-cell office:value-type="float" office:value="548.5" table:content-validation-name="val1" table:style-name="ce29">
            <text:p>548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1368.5" table:content-validation-name="val1" table:style-name="ce29">
            <text:p>1368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24" table:content-validation-name="val1" table:style-name="ce34">
            <text:p>424</text:p>
          </table:table-cell>
          <table:table-cell office:value-type="float" office:value="7.2959905660377355" table:style-name="ce30">
            <text:p>7.3</text:p>
          </table:table-cell>
          <table:table-cell office:value-type="float" office:value="1.2936320754716981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5896226415094343" table:style-name="ce30">
            <text:p>8.6</text:p>
          </table:table-cell>
          <table:table-cell office:value-type="percentage" office:value="1.25" table:style-name="ce31">
            <text:p>125%</text:p>
          </table:table-cell>
          <table:table-cell office:value-type="percentage" office:value="1.1014056224899598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3222222222222222" table:style-name="ce31">
            <text:p>1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B</text:p>
          </table:table-cell>
          <table:table-cell office:value-type="string" table:content-validation-name="val2" table:style-name="ce27">
            <text:p>421 - PAEDIATRIC NEUROLOGY</text:p>
          </table:table-cell>
          <table:table-cell table:content-validation-name="val2" table:style-name="ce32"/>
          <table:table-cell office:value-type="float" office:value="1380" table:content-validation-name="val1" table:style-name="ce29">
            <text:p>1380</text:p>
          </table:table-cell>
          <table:table-cell office:value-type="float" office:value="1287.5" table:content-validation-name="val1" table:style-name="ce29">
            <text:p>1287.5</text:p>
          </table:table-cell>
          <table:table-cell office:value-type="float" office:value="345" table:content-validation-name="val1" table:style-name="ce29">
            <text:p>345</text:p>
          </table:table-cell>
          <table:table-cell office:value-type="float" office:value="379.5" table:content-validation-name="val1" table:style-name="ce29">
            <text:p>37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989" table:content-validation-name="val1" table:style-name="ce29">
            <text:p>989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46" table:content-validation-name="val1" table:style-name="ce29">
            <text:p>4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46" table:content-validation-name="val1" table:style-name="ce34">
            <text:p>346</text:p>
          </table:table-cell>
          <table:table-cell office:value-type="float" office:value="6.5794797687861273" table:style-name="ce30">
            <text:p>6.6</text:p>
          </table:table-cell>
          <table:table-cell office:value-type="float" office:value="1.2297687861271676" table:style-name="ce30">
            <text:p>1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8092485549132951" table:style-name="ce30">
            <text:p>7.8</text:p>
          </table:table-cell>
          <table:table-cell office:value-type="percentage" office:value="0.93297101449275366" table:style-name="ce31">
            <text:p>93%</text:p>
          </table:table-cell>
          <table:table-cell office:value-type="percentage" office:value="1.1000000000000001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55555555555556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2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070" table:content-validation-name="val1" table:style-name="ce29">
            <text:p>2070</text:p>
          </table:table-cell>
          <table:table-cell office:value-type="float" office:value="2024.5" table:content-validation-name="val1" table:style-name="ce29">
            <text:p>2024.5</text:p>
          </table:table-cell>
          <table:table-cell office:value-type="float" office:value="519.5" table:content-validation-name="val1" table:style-name="ce29">
            <text:p>519.5</text:p>
          </table:table-cell>
          <table:table-cell office:value-type="float" office:value="440.5" table:content-validation-name="val1" table:style-name="ce29">
            <text:p>440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25" table:content-validation-name="val1" table:style-name="ce29">
            <text:p>1725</text:p>
          </table:table-cell>
          <table:table-cell office:value-type="float" office:value="1725" table:content-validation-name="val1" table:style-name="ce29">
            <text:p>1725</text:p>
          </table:table-cell>
          <table:table-cell office:value-type="float" office:value="207" table:content-validation-name="val1" table:style-name="ce34">
            <text:p>207</text:p>
          </table:table-cell>
          <table:table-cell office:value-type="float" office:value="172.5" table:content-validation-name="val1" table:style-name="ce29">
            <text:p>172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23" table:content-validation-name="val1" table:style-name="ce34">
            <text:p>423</text:p>
          </table:table-cell>
          <table:table-cell office:value-type="float" office:value="8.8640661938534286" table:style-name="ce30">
            <text:p>8.9</text:p>
          </table:table-cell>
          <table:table-cell office:value-type="float" office:value="1.4491725768321513" table:style-name="ce30">
            <text:p>1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313238770685579" table:style-name="ce30">
            <text:p>10.3</text:p>
          </table:table-cell>
          <table:table-cell office:value-type="percentage" office:value="0.97801932367149758" table:style-name="ce31">
            <text:p>98%</text:p>
          </table:table-cell>
          <table:table-cell office:value-type="percentage" office:value="0.84793070259865255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83333333333333337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3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070" table:content-validation-name="val1" table:style-name="ce29">
            <text:p>2070</text:p>
          </table:table-cell>
          <table:table-cell office:value-type="float" office:value="1794" table:content-validation-name="val1" table:style-name="ce29">
            <text:p>1794</text:p>
          </table:table-cell>
          <table:table-cell office:value-type="float" office:value="488" table:content-validation-name="val1" table:style-name="ce29">
            <text:p>488</text:p>
          </table:table-cell>
          <table:table-cell office:value-type="float" office:value="304" table:content-validation-name="val1" table:style-name="ce29">
            <text:p>30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070" table:content-validation-name="val1" table:style-name="ce29">
            <text:p>2070</text:p>
          </table:table-cell>
          <table:table-cell office:value-type="float" office:value="1656" table:content-validation-name="val1" table:style-name="ce29">
            <text:p>1656</text:p>
          </table:table-cell>
          <table:table-cell office:value-type="float" office:value="207" table:content-validation-name="val1" table:style-name="ce34">
            <text:p>20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57" table:content-validation-name="val1" table:style-name="ce34">
            <text:p>257</text:p>
          </table:table-cell>
          <table:table-cell office:value-type="float" office:value="13.424124513618677" table:style-name="ce30">
            <text:p>13.4</text:p>
          </table:table-cell>
          <table:table-cell office:value-type="float" office:value="1.1828793774319066" table:style-name="ce30">
            <text:p>1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4.607003891050583" table:style-name="ce30">
            <text:p>14.6</text:p>
          </table:table-cell>
          <table:table-cell office:value-type="percentage" office:value="0.8666666666666667" table:style-name="ce31">
            <text:p>87%</text:p>
          </table:table-cell>
          <table:table-cell office:value-type="percentage" office:value="0.62295081967213117" table:style-name="ce31">
            <text:p>6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" table:style-name="ce31">
            <text:p>8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4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070" table:content-validation-name="val1" table:style-name="ce29">
            <text:p>2070</text:p>
          </table:table-cell>
          <table:table-cell office:value-type="float" office:value="1868.5" table:content-validation-name="val1" table:style-name="ce29">
            <text:p>1868.5</text:p>
          </table:table-cell>
          <table:table-cell office:value-type="float" office:value="345" table:content-validation-name="val1" table:style-name="ce29">
            <text:p>345</text:p>
          </table:table-cell>
          <table:table-cell office:value-type="float" office:value="374.5" table:content-validation-name="val1" table:style-name="ce29">
            <text:p>37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80" table:content-validation-name="val1" table:style-name="ce29">
            <text:p>1380</text:p>
          </table:table-cell>
          <table:table-cell office:value-type="float" office:value="1422.48" table:content-validation-name="val1" table:style-name="ce29">
            <text:p>1422.48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264.5" table:content-validation-name="val1" table:style-name="ce29">
            <text:p>26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29" table:content-validation-name="val1" table:style-name="ce34">
            <text:p>329</text:p>
          </table:table-cell>
          <table:table-cell office:value-type="float" office:value="10.002978723404256" table:style-name="ce30">
            <text:p>10.0</text:p>
          </table:table-cell>
          <table:table-cell office:value-type="float" office:value="1.9422492401215805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945227963525836" table:style-name="ce30">
            <text:p>11.9</text:p>
          </table:table-cell>
          <table:table-cell office:value-type="percentage" office:value="0.90265700483091782" table:style-name="ce31">
            <text:p>90%</text:p>
          </table:table-cell>
          <table:table-cell office:value-type="percentage" office:value="1.0855072463768116" table:style-name="ce31">
            <text:p>1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07826086956522" table:style-name="ce31">
            <text:p>103%</text:p>
          </table:table-cell>
          <table:table-cell office:value-type="percentage" office:value="0.76666666666666672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5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1312.5" table:content-validation-name="val1" table:style-name="ce29">
            <text:p>1312.5</text:p>
          </table:table-cell>
          <table:table-cell office:value-type="float" office:value="1268" table:content-validation-name="val1" table:style-name="ce29">
            <text:p>1268</text:p>
          </table:table-cell>
          <table:table-cell office:value-type="float" office:value="893" table:content-validation-name="val1" table:style-name="ce29">
            <text:p>893</text:p>
          </table:table-cell>
          <table:table-cell office:value-type="float" office:value="550.17000000000007" table:content-validation-name="val1" table:style-name="ce29">
            <text:p>550.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5" table:content-validation-name="val1" table:style-name="ce34">
            <text:p>645</text:p>
          </table:table-cell>
          <table:table-cell office:value-type="float" office:value="753.5" table:content-validation-name="val1" table:style-name="ce29">
            <text:p>75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73" table:content-validation-name="val1" table:style-name="ce34">
            <text:p>473</text:p>
          </table:table-cell>
          <table:table-cell office:value-type="float" office:value="4.044397463002114" table:style-name="ce30">
            <text:p>4.0</text:p>
          </table:table-cell>
          <table:table-cell office:value-type="float" office:value="2.7561733615221988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005708245243133" table:style-name="ce30">
            <text:p>6.8</text:p>
          </table:table-cell>
          <table:table-cell office:value-type="percentage" office:value="0.96609523809523812" table:style-name="ce31">
            <text:p>97%</text:p>
          </table:table-cell>
          <table:table-cell office:value-type="percentage" office:value="0.61609182530795081" table:style-name="ce31">
            <text:p>6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1682170542635659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9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2070" table:content-validation-name="val1" table:style-name="ce29">
            <text:p>2070</text:p>
          </table:table-cell>
          <table:table-cell office:value-type="float" office:value="2212" table:content-validation-name="val1" table:style-name="ce29">
            <text:p>2212</text:p>
          </table:table-cell>
          <table:table-cell office:value-type="float" office:value="855" table:content-validation-name="val1" table:style-name="ce29">
            <text:p>855</text:p>
          </table:table-cell>
          <table:table-cell office:value-type="float" office:value="734.5" table:content-validation-name="val1" table:style-name="ce29">
            <text:p>73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25" table:content-validation-name="val1" table:style-name="ce29">
            <text:p>1725</text:p>
          </table:table-cell>
          <table:table-cell office:value-type="float" office:value="1817" table:content-validation-name="val1" table:style-name="ce29">
            <text:p>181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49" table:content-validation-name="val1" table:style-name="ce34">
            <text:p>449</text:p>
          </table:table-cell>
          <table:table-cell office:value-type="float" office:value="8.9732739420935417" table:style-name="ce30">
            <text:p>9.0</text:p>
          </table:table-cell>
          <table:table-cell office:value-type="float" office:value="1.6358574610244989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60913140311804" table:style-name="ce30">
            <text:p>10.6</text:p>
          </table:table-cell>
          <table:table-cell office:value-type="percentage" office:value="1.0685990338164251" table:style-name="ce31">
            <text:p>107%</text:p>
          </table:table-cell>
          <table:table-cell office:value-type="percentage" office:value="0.85906432748538009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533333333333332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0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75.5" table:content-validation-name="val1" table:style-name="ce29">
            <text:p>1575.5</text:p>
          </table:table-cell>
          <table:table-cell office:value-type="float" office:value="1495" table:content-validation-name="val1" table:style-name="ce29">
            <text:p>1495</text:p>
          </table:table-cell>
          <table:table-cell office:value-type="float" office:value="675" table:content-validation-name="val1" table:style-name="ce29">
            <text:p>675</text:p>
          </table:table-cell>
          <table:table-cell office:value-type="float" office:value="463.5" table:content-validation-name="val1" table:style-name="ce29">
            <text:p>46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42" table:content-validation-name="val1" table:style-name="ce29">
            <text:p>1242</text:p>
          </table:table-cell>
          <table:table-cell office:value-type="float" office:value="1184.5" table:content-validation-name="val1" table:style-name="ce29">
            <text:p>1184.5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276" table:content-validation-name="val1" table:style-name="ce29">
            <text:p>27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48" table:content-validation-name="val1" table:style-name="ce34">
            <text:p>348</text:p>
          </table:table-cell>
          <table:table-cell office:value-type="float" office:value="7.6997126436781613" table:style-name="ce30">
            <text:p>7.7</text:p>
          </table:table-cell>
          <table:table-cell office:value-type="float" office:value="2.125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8247126436781613" table:style-name="ce30">
            <text:p>9.8</text:p>
          </table:table-cell>
          <table:table-cell office:value-type="percentage" office:value="0.94890510948905105" table:style-name="ce31">
            <text:p>95%</text:p>
          </table:table-cell>
          <table:table-cell office:value-type="percentage" office:value="0.68666666666666665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370370370370372" table:style-name="ce31">
            <text:p>95%</text:p>
          </table:table-cell>
          <table:table-cell office:value-type="percentage" office:value="0.8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1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56" table:content-validation-name="val1" table:style-name="ce29">
            <text:p>1556</text:p>
          </table:table-cell>
          <table:table-cell office:value-type="float" office:value="1408.5" table:content-validation-name="val1" table:style-name="ce29">
            <text:p>1408.5</text:p>
          </table:table-cell>
          <table:table-cell office:value-type="float" office:value="510" table:content-validation-name="val1" table:style-name="ce29">
            <text:p>510</text:p>
          </table:table-cell>
          <table:table-cell office:value-type="float" office:value="523" table:content-validation-name="val1" table:style-name="ce29">
            <text:p>52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1034.5" table:content-validation-name="val1" table:style-name="ce29">
            <text:p>1034.5</text:p>
          </table:table-cell>
          <table:table-cell office:value-type="float" office:value="92" table:content-validation-name="val1" table:style-name="ce34">
            <text:p>92</text:p>
          </table:table-cell>
          <table:table-cell office:value-type="float" office:value="264.5" table:content-validation-name="val1" table:style-name="ce29">
            <text:p>26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92" table:content-validation-name="val1" table:style-name="ce34">
            <text:p>292</text:p>
          </table:table-cell>
          <table:table-cell office:value-type="float" office:value="8.3664383561643838" table:style-name="ce30">
            <text:p>8.4</text:p>
          </table:table-cell>
          <table:table-cell office:value-type="float" office:value="2.6969178082191783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063356164383562" table:style-name="ce30">
            <text:p>11.1</text:p>
          </table:table-cell>
          <table:table-cell office:value-type="percentage" office:value="0.90520565552699228" table:style-name="ce31">
            <text:p>91%</text:p>
          </table:table-cell>
          <table:table-cell office:value-type="percentage" office:value="1.0254901960784313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51690821256034" table:style-name="ce31">
            <text:p>100%</text:p>
          </table:table-cell>
          <table:table-cell office:value-type="percentage" office:value="2.875" table:style-name="ce31">
            <text:p>2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2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4830" table:content-validation-name="val1" table:style-name="ce29">
            <text:p>4830</text:p>
          </table:table-cell>
          <table:table-cell office:value-type="float" office:value="3450.33" table:content-validation-name="val1" table:style-name="ce29">
            <text:p>3450.33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471.5" table:content-validation-name="val1" table:style-name="ce29">
            <text:p>47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485" table:content-validation-name="val1" table:style-name="ce29">
            <text:p>4485</text:p>
          </table:table-cell>
          <table:table-cell office:value-type="float" office:value="3369.5" table:content-validation-name="val1" table:style-name="ce29">
            <text:p>3369.5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402.5" table:content-validation-name="val1" table:style-name="ce29">
            <text:p>402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19" table:content-validation-name="val1" table:style-name="ce34">
            <text:p>219</text:p>
          </table:table-cell>
          <table:table-cell office:value-type="float" office:value="31.140776255707763" table:style-name="ce30">
            <text:p>31.1</text:p>
          </table:table-cell>
          <table:table-cell office:value-type="float" office:value="3.9908675799086759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5.131643835616437" table:style-name="ce30">
            <text:p>35.1</text:p>
          </table:table-cell>
          <table:table-cell office:value-type="percentage" office:value="0.71435403726708069" table:style-name="ce31">
            <text:p>71%</text:p>
          </table:table-cell>
          <table:table-cell office:value-type="percentage" office:value="0.68333333333333335" table:style-name="ce31">
            <text:p>6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5128205128205128" table:style-name="ce31">
            <text:p>75%</text:p>
          </table:table-cell>
          <table:table-cell office:value-type="percentage" office:value="1.1666666666666667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5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904" table:content-validation-name="val1" table:style-name="ce29">
            <text:p>1904</text:p>
          </table:table-cell>
          <table:table-cell office:value-type="float" office:value="1857" table:content-validation-name="val1" table:style-name="ce29">
            <text:p>1857</text:p>
          </table:table-cell>
          <table:table-cell office:value-type="float" office:value="1545" table:content-validation-name="val1" table:style-name="ce29">
            <text:p>1545</text:p>
          </table:table-cell>
          <table:table-cell office:value-type="float" office:value="1876" table:content-validation-name="val1" table:style-name="ce29">
            <text:p>187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80" table:content-validation-name="val1" table:style-name="ce29">
            <text:p>1380</text:p>
          </table:table-cell>
          <table:table-cell office:value-type="float" office:value="1288" table:content-validation-name="val1" table:style-name="ce29">
            <text:p>1288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1426.5" table:content-validation-name="val1" table:style-name="ce29">
            <text:p>1426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7" table:content-validation-name="val1" table:style-name="ce34">
            <text:p>857</text:p>
          </table:table-cell>
          <table:table-cell office:value-type="float" office:value="3.6697782963827303" table:style-name="ce30">
            <text:p>3.7</text:p>
          </table:table-cell>
          <table:table-cell office:value-type="float" office:value="3.8535589264877479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233372228704782" table:style-name="ce30">
            <text:p>7.5</text:p>
          </table:table-cell>
          <table:table-cell office:value-type="percentage" office:value="0.97531512605042014" table:style-name="ce31">
            <text:p>98%</text:p>
          </table:table-cell>
          <table:table-cell office:value-type="percentage" office:value="1.2142394822006473" table:style-name="ce31">
            <text:p>12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333333333333335" table:style-name="ce31">
            <text:p>93%</text:p>
          </table:table-cell>
          <table:table-cell office:value-type="percentage" office:value="2.0673913043478263" table:style-name="ce31">
            <text:p>2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6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651.5" table:content-validation-name="val1" table:style-name="ce29">
            <text:p>1651.5</text:p>
          </table:table-cell>
          <table:table-cell office:value-type="float" office:value="1651.5" table:content-validation-name="val1" table:style-name="ce29">
            <text:p>1651.5</text:p>
          </table:table-cell>
          <table:table-cell office:value-type="float" office:value="1709.5" table:content-validation-name="val1" table:style-name="ce29">
            <text:p>1709.5</text:p>
          </table:table-cell>
          <table:table-cell office:value-type="float" office:value="1784" table:content-validation-name="val1" table:style-name="ce29">
            <text:p>178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92.5" table:content-validation-name="val1" table:style-name="ce29">
            <text:p>1092.5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1276.5" table:content-validation-name="val1" table:style-name="ce29">
            <text:p>1276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19" table:content-validation-name="val1" table:style-name="ce34">
            <text:p>919</text:p>
          </table:table-cell>
          <table:table-cell office:value-type="float" office:value="2.9232861806311208" table:style-name="ce30">
            <text:p>2.9</text:p>
          </table:table-cell>
          <table:table-cell office:value-type="float" office:value="3.3302502720348204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535364526659416" table:style-name="ce30">
            <text:p>6.3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0435799941503363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736842105263153" table:style-name="ce31">
            <text:p>95%</text:p>
          </table:table-cell>
          <table:table-cell office:value-type="percentage" office:value="1.85" table:style-name="ce31">
            <text:p>1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8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210" table:content-validation-name="val1" table:style-name="ce29">
            <text:p>6210</text:p>
          </table:table-cell>
          <table:table-cell office:value-type="float" office:value="5600.5" table:content-validation-name="val1" table:style-name="ce29">
            <text:p>5600.5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540.5" table:content-validation-name="val1" table:style-name="ce29">
            <text:p>540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210" table:content-validation-name="val1" table:style-name="ce29">
            <text:p>6210</text:p>
          </table:table-cell>
          <table:table-cell office:value-type="float" office:value="5255.5" table:content-validation-name="val1" table:style-name="ce29">
            <text:p>5255.5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299" table:content-validation-name="val1" table:style-name="ce29">
            <text:p>29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46" table:content-validation-name="val1" table:style-name="ce34">
            <text:p>446</text:p>
          </table:table-cell>
          <table:table-cell office:value-type="float" office:value="24.340807174887892" table:style-name="ce30">
            <text:p>24.3</text:p>
          </table:table-cell>
          <table:table-cell office:value-type="float" office:value="1.8822869955156951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6.223094170403588" table:style-name="ce30">
            <text:p>26.2</text:p>
          </table:table-cell>
          <table:table-cell office:value-type="percentage" office:value="0.9018518518518519" table:style-name="ce31">
            <text:p>90%</text:p>
          </table:table-cell>
          <table:table-cell office:value-type="percentage" office:value="0.52222222222222225" table:style-name="ce31">
            <text:p>5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629629629629632" table:style-name="ce31">
            <text:p>85%</text:p>
          </table:table-cell>
          <table:table-cell office:value-type="percentage" office:value="0.8666666666666667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9</text:p>
          </table:table-cell>
          <table:table-cell office:value-type="string" table:content-validation-name="val2" table:style-name="ce27">
            <text:p>350 - INFECTIOUS DISEASES</text:p>
          </table:table-cell>
          <table:table-cell table:content-validation-name="val2" table:style-name="ce32"/>
          <table:table-cell office:value-type="float" office:value="1474.5" table:content-validation-name="val1" table:style-name="ce29">
            <text:p>1474.5</text:p>
          </table:table-cell>
          <table:table-cell office:value-type="float" office:value="1230" table:content-validation-name="val1" table:style-name="ce29">
            <text:p>1230</text:p>
          </table:table-cell>
          <table:table-cell office:value-type="float" office:value="910" table:content-validation-name="val1" table:style-name="ce29">
            <text:p>910</text:p>
          </table:table-cell>
          <table:table-cell office:value-type="float" office:value="1130" table:content-validation-name="val1" table:style-name="ce29">
            <text:p>113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4.38" table:content-validation-name="val1" table:style-name="ce29">
            <text:p>644.38</text:p>
          </table:table-cell>
          <table:table-cell office:value-type="float" office:value="322.5" table:content-validation-name="val1" table:style-name="ce34">
            <text:p>322.5</text:p>
          </table:table-cell>
          <table:table-cell office:value-type="float" office:value="870.75" table:content-validation-name="val1" table:style-name="ce29">
            <text:p>870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97" table:content-validation-name="val1" table:style-name="ce34">
            <text:p>497</text:p>
          </table:table-cell>
          <table:table-cell office:value-type="float" office:value="3.7713883299798794" table:style-name="ce30">
            <text:p>3.8</text:p>
          </table:table-cell>
          <table:table-cell office:value-type="float" office:value="4.0256539235412472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97042253521127" table:style-name="ce30">
            <text:p>7.8</text:p>
          </table:table-cell>
          <table:table-cell office:value-type="percentage" office:value="0.83418107833163779" table:style-name="ce31">
            <text:p>83%</text:p>
          </table:table-cell>
          <table:table-cell office:value-type="percentage" office:value="1.2417582417582418" table:style-name="ce31">
            <text:p>12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03875968992251" table:style-name="ce31">
            <text:p>100%</text:p>
          </table:table-cell>
          <table:table-cell office:value-type="percentage" office:value="2.7" table:style-name="ce31">
            <text:p>2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0</text:p>
          </table:table-cell>
          <table:table-cell office:value-type="string" table:content-validation-name="val2" table:style-name="ce27">
            <text:p>130 - OPHTHALMOLOGY</text:p>
          </table:table-cell>
          <table:table-cell table:content-validation-name="val2" table:style-name="ce32"/>
          <table:table-cell office:value-type="float" office:value="1630.75" table:content-validation-name="val1" table:style-name="ce29">
            <text:p>1630.75</text:p>
          </table:table-cell>
          <table:table-cell office:value-type="float" office:value="1568.25" table:content-validation-name="val1" table:style-name="ce29">
            <text:p>1568.25</text:p>
          </table:table-cell>
          <table:table-cell office:value-type="float" office:value="641.5" table:content-validation-name="val1" table:style-name="ce29">
            <text:p>641.5</text:p>
          </table:table-cell>
          <table:table-cell office:value-type="float" office:value="605" table:content-validation-name="val1" table:style-name="ce29">
            <text:p>6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10" table:content-validation-name="val1" table:style-name="ce29">
            <text:p>610</text:p>
          </table:table-cell>
          <table:table-cell office:value-type="float" office:value="610" table:content-validation-name="val1" table:style-name="ce29">
            <text:p>610</text:p>
          </table:table-cell>
          <table:table-cell office:value-type="float" office:value="300" table:content-validation-name="val1" table:style-name="ce34">
            <text:p>300</text:p>
          </table:table-cell>
          <table:table-cell office:value-type="float" office:value="300" table:content-validation-name="val1" table:style-name="ce29">
            <text:p>30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99" table:content-validation-name="val1" table:style-name="ce34">
            <text:p>499</text:p>
          </table:table-cell>
          <table:table-cell office:value-type="float" office:value="4.3652304609218433" table:style-name="ce30">
            <text:p>4.4</text:p>
          </table:table-cell>
          <table:table-cell office:value-type="float" office:value="1.813627254509018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788577154308619" table:style-name="ce30">
            <text:p>6.2</text:p>
          </table:table-cell>
          <table:table-cell office:value-type="percentage" office:value="0.96167407634523994" table:style-name="ce31">
            <text:p>96%</text:p>
          </table:table-cell>
          <table:table-cell office:value-type="percentage" office:value="0.94310210444271236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2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710" table:content-validation-name="val1" table:style-name="ce29">
            <text:p>1710</text:p>
          </table:table-cell>
          <table:table-cell office:value-type="float" office:value="1823.48" table:content-validation-name="val1" table:style-name="ce29">
            <text:p>1823.48</text:p>
          </table:table-cell>
          <table:table-cell office:value-type="float" office:value="1710" table:content-validation-name="val1" table:style-name="ce29">
            <text:p>1710</text:p>
          </table:table-cell>
          <table:table-cell office:value-type="float" office:value="1874.25" table:content-validation-name="val1" table:style-name="ce29">
            <text:p>1874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80" table:content-validation-name="val1" table:style-name="ce29">
            <text:p>1380</text:p>
          </table:table-cell>
          <table:table-cell office:value-type="float" office:value="1279.5" table:content-validation-name="val1" table:style-name="ce29">
            <text:p>1279.5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1620.5" table:content-validation-name="val1" table:style-name="ce29">
            <text:p>1620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09" table:content-validation-name="val1" table:style-name="ce34">
            <text:p>909</text:p>
          </table:table-cell>
          <table:table-cell office:value-type="float" office:value="3.4136193619361936" table:style-name="ce30">
            <text:p>3.4</text:p>
          </table:table-cell>
          <table:table-cell office:value-type="float" office:value="3.8446094609460948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582288228822875" table:style-name="ce30">
            <text:p>7.3</text:p>
          </table:table-cell>
          <table:table-cell office:value-type="percentage" office:value="1.0663625730994153" table:style-name="ce31">
            <text:p>107%</text:p>
          </table:table-cell>
          <table:table-cell office:value-type="percentage" office:value="1.0960526315789474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717391304347829" table:style-name="ce31">
            <text:p>93%</text:p>
          </table:table-cell>
          <table:table-cell office:value-type="percentage" office:value="2.3485507246376813" table:style-name="ce31">
            <text:p>2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3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605" table:content-validation-name="val1" table:style-name="ce29">
            <text:p>1605</text:p>
          </table:table-cell>
          <table:table-cell office:value-type="float" office:value="1850" table:content-validation-name="val1" table:style-name="ce29">
            <text:p>1850</text:p>
          </table:table-cell>
          <table:table-cell office:value-type="float" office:value="1475" table:content-validation-name="val1" table:style-name="ce29">
            <text:p>1475</text:p>
          </table:table-cell>
          <table:table-cell office:value-type="float" office:value="1760" table:content-validation-name="val1" table:style-name="ce29">
            <text:p>176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80" table:content-validation-name="val1" table:style-name="ce29">
            <text:p>1380</text:p>
          </table:table-cell>
          <table:table-cell office:value-type="float" office:value="1288" table:content-validation-name="val1" table:style-name="ce29">
            <text:p>1288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1012" table:content-validation-name="val1" table:style-name="ce29">
            <text:p>101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38" table:content-validation-name="val1" table:style-name="ce34">
            <text:p>838</text:p>
          </table:table-cell>
          <table:table-cell office:value-type="float" office:value="3.7446300715990453" table:style-name="ce30">
            <text:p>3.7</text:p>
          </table:table-cell>
          <table:table-cell office:value-type="float" office:value="3.3078758949880669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525059665871126" table:style-name="ce30">
            <text:p>7.1</text:p>
          </table:table-cell>
          <table:table-cell office:value-type="percentage" office:value="1.1526479750778815" table:style-name="ce31">
            <text:p>115%</text:p>
          </table:table-cell>
          <table:table-cell office:value-type="percentage" office:value="1.1932203389830509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333333333333335" table:style-name="ce31">
            <text:p>93%</text:p>
          </table:table-cell>
          <table:table-cell office:value-type="percentage" office:value="1.4666666666666666" table:style-name="ce31">
            <text:p>14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0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665" table:content-validation-name="val1" table:style-name="ce29">
            <text:p>1665</text:p>
          </table:table-cell>
          <table:table-cell office:value-type="float" office:value="1493.75" table:content-validation-name="val1" table:style-name="ce29">
            <text:p>1493.75</text:p>
          </table:table-cell>
          <table:table-cell office:value-type="float" office:value="1665" table:content-validation-name="val1" table:style-name="ce29">
            <text:p>1665</text:p>
          </table:table-cell>
          <table:table-cell office:value-type="float" office:value="1522.5" table:content-validation-name="val1" table:style-name="ce29">
            <text:p>1522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4.49999999999955" table:content-validation-name="val1" table:style-name="ce29">
            <text:p>964.5</text:p>
          </table:table-cell>
          <table:table-cell office:value-type="float" office:value="878.73999999999955" table:content-validation-name="val1" table:style-name="ce29">
            <text:p>878.74</text:p>
          </table:table-cell>
          <table:table-cell office:value-type="float" office:value="1316.0999999999992" table:content-validation-name="val1" table:style-name="ce34">
            <text:p>1316.1</text:p>
          </table:table-cell>
          <table:table-cell office:value-type="float" office:value="1396.1399999999994" table:content-validation-name="val1" table:style-name="ce29">
            <text:p>1396.1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73" table:content-validation-name="val1" table:style-name="ce34">
            <text:p>873</text:p>
          </table:table-cell>
          <table:table-cell office:value-type="float" office:value="2.717628865979381" table:style-name="ce30">
            <text:p>2.7</text:p>
          </table:table-cell>
          <table:table-cell office:value-type="float" office:value="3.3432302405498273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608591065292083" table:style-name="ce30">
            <text:p>6.1</text:p>
          </table:table-cell>
          <table:table-cell office:value-type="percentage" office:value="0.89714714714714716" table:style-name="ce31">
            <text:p>90%</text:p>
          </table:table-cell>
          <table:table-cell office:value-type="percentage" office:value="0.9144144144144144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108346293416276" table:style-name="ce31">
            <text:p>91%</text:p>
          </table:table-cell>
          <table:table-cell office:value-type="percentage" office:value="1.0608160474128108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1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25" table:content-validation-name="val1" table:style-name="ce29">
            <text:p>1725</text:p>
          </table:table-cell>
          <table:table-cell office:value-type="float" office:value="1515.25" table:content-validation-name="val1" table:style-name="ce29">
            <text:p>1515.25</text:p>
          </table:table-cell>
          <table:table-cell office:value-type="float" office:value="1665" table:content-validation-name="val1" table:style-name="ce29">
            <text:p>1665</text:p>
          </table:table-cell>
          <table:table-cell office:value-type="float" office:value="1462.5" table:content-validation-name="val1" table:style-name="ce29">
            <text:p>1462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2.89999999999975" table:content-validation-name="val1" table:style-name="ce29">
            <text:p>642.9</text:p>
          </table:table-cell>
          <table:table-cell office:value-type="float" office:value="642.89999999999975" table:content-validation-name="val1" table:style-name="ce29">
            <text:p>642.9</text:p>
          </table:table-cell>
          <table:table-cell office:value-type="float" office:value="1286.0999999999992" table:content-validation-name="val1" table:style-name="ce34">
            <text:p>1286.1</text:p>
          </table:table-cell>
          <table:table-cell office:value-type="float" office:value="1246.4299999999996" table:content-validation-name="val1" table:style-name="ce29">
            <text:p>1246.4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11" table:content-validation-name="val1" table:style-name="ce34">
            <text:p>811</text:p>
          </table:table-cell>
          <table:table-cell office:value-type="float" office:value="2.6610974106041918" table:style-name="ce30">
            <text:p>2.7</text:p>
          </table:table-cell>
          <table:table-cell office:value-type="float" office:value="3.3402342786683099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013316892725017" table:style-name="ce30">
            <text:p>6.0</text:p>
          </table:table-cell>
          <table:table-cell office:value-type="percentage" office:value="0.87840579710144928" table:style-name="ce31">
            <text:p>88%</text:p>
          </table:table-cell>
          <table:table-cell office:value-type="percentage" office:value="0.8783783783783784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6915480911282204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2/33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2448.5" table:content-validation-name="val1" table:style-name="ce29">
            <text:p>2448.5</text:p>
          </table:table-cell>
          <table:table-cell office:value-type="float" office:value="2541" table:content-validation-name="val1" table:style-name="ce29">
            <text:p>2541</text:p>
          </table:table-cell>
          <table:table-cell office:value-type="float" office:value="2220.5" table:content-validation-name="val1" table:style-name="ce29">
            <text:p>2220.5</text:p>
          </table:table-cell>
          <table:table-cell office:value-type="float" office:value="1655.5" table:content-validation-name="val1" table:style-name="ce29">
            <text:p>1655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951" table:content-validation-name="val1" table:style-name="ce29">
            <text:p>1951</text:p>
          </table:table-cell>
          <table:table-cell office:value-type="float" office:value="1884.5" table:content-validation-name="val1" table:style-name="ce29">
            <text:p>1884.5</text:p>
          </table:table-cell>
          <table:table-cell office:value-type="float" office:value="1610" table:content-validation-name="val1" table:style-name="ce34">
            <text:p>1610</text:p>
          </table:table-cell>
          <table:table-cell office:value-type="float" office:value="1414.5" table:content-validation-name="val1" table:style-name="ce29">
            <text:p>141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485" table:content-validation-name="val1" table:style-name="ce34">
            <text:p>1485</text:p>
          </table:table-cell>
          <table:table-cell office:value-type="float" office:value="2.9801346801346802" table:style-name="ce30">
            <text:p>3.0</text:p>
          </table:table-cell>
          <table:table-cell office:value-type="float" office:value="2.0673400673400675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0474747474747472" table:style-name="ce30">
            <text:p>5.0</text:p>
          </table:table-cell>
          <table:table-cell office:value-type="percentage" office:value="1.0377782315703492" table:style-name="ce31">
            <text:p>104%</text:p>
          </table:table-cell>
          <table:table-cell office:value-type="percentage" office:value="0.74555280342265251" table:style-name="ce31">
            <text:p>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591491542798569" table:style-name="ce31">
            <text:p>97%</text:p>
          </table:table-cell>
          <table:table-cell office:value-type="percentage" office:value="0.87857142857142856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1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1380" table:content-validation-name="val1" table:style-name="ce29">
            <text:p>1380</text:p>
          </table:table-cell>
          <table:table-cell office:value-type="float" office:value="1343" table:content-validation-name="val1" table:style-name="ce29">
            <text:p>1343</text:p>
          </table:table-cell>
          <table:table-cell office:value-type="float" office:value="855" table:content-validation-name="val1" table:style-name="ce29">
            <text:p>855</text:p>
          </table:table-cell>
          <table:table-cell office:value-type="float" office:value="867.5" table:content-validation-name="val1" table:style-name="ce29">
            <text:p>86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35" table:content-validation-name="val1" table:style-name="ce34">
            <text:p>235</text:p>
          </table:table-cell>
          <table:table-cell office:value-type="float" office:value="8.6510638297872333" table:style-name="ce30">
            <text:p>8.7</text:p>
          </table:table-cell>
          <table:table-cell office:value-type="float" office:value="3.6914893617021276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342553191489362" table:style-name="ce30">
            <text:p>12.3</text:p>
          </table:table-cell>
          <table:table-cell office:value-type="percentage" office:value="0.97318840579710142" table:style-name="ce31">
            <text:p>97%</text:p>
          </table:table-cell>
          <table:table-cell office:value-type="percentage" office:value="1.0146198830409356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5</text:p>
          </table:table-cell>
          <table:table-cell office:value-type="string" table:content-validation-name="val2" table:style-name="ce27">
            <text:p>422 - NEONATOLOGY</text:p>
          </table:table-cell>
          <table:table-cell table:content-validation-name="val2" table:style-name="ce32"/>
          <table:table-cell office:value-type="float" office:value="6480" table:content-validation-name="val1" table:style-name="ce29">
            <text:p>6480</text:p>
          </table:table-cell>
          <table:table-cell office:value-type="float" office:value="6888" table:content-validation-name="val1" table:style-name="ce29">
            <text:p>6888</text:p>
          </table:table-cell>
          <table:table-cell office:value-type="float" office:value="960" table:content-validation-name="val1" table:style-name="ce29">
            <text:p>960</text:p>
          </table:table-cell>
          <table:table-cell office:value-type="float" office:value="963.5" table:content-validation-name="val1" table:style-name="ce29">
            <text:p>96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940" table:content-validation-name="val1" table:style-name="ce29">
            <text:p>5940</text:p>
          </table:table-cell>
          <table:table-cell office:value-type="float" office:value="6226" table:content-validation-name="val1" table:style-name="ce29">
            <text:p>6226</text:p>
          </table:table-cell>
          <table:table-cell office:value-type="float" office:value="330" table:content-validation-name="val1" table:style-name="ce34">
            <text:p>330</text:p>
          </table:table-cell>
          <table:table-cell office:value-type="float" office:value="308" table:content-validation-name="val1" table:style-name="ce29">
            <text:p>30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69" table:content-validation-name="val1" table:style-name="ce34">
            <text:p>769</text:p>
          </table:table-cell>
          <table:table-cell office:value-type="float" office:value="17.053315994798439" table:style-name="ce30">
            <text:p>17.1</text:p>
          </table:table-cell>
          <table:table-cell office:value-type="float" office:value="1.6534460338101431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8.706762028608583" table:style-name="ce30">
            <text:p>18.7</text:p>
          </table:table-cell>
          <table:table-cell office:value-type="percentage" office:value="1.0629629629629629" table:style-name="ce31">
            <text:p>106%</text:p>
          </table:table-cell>
          <table:table-cell office:value-type="percentage" office:value="1.0036458333333333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481481481481481" table:style-name="ce31">
            <text:p>105%</text:p>
          </table:table-cell>
          <table:table-cell office:value-type="percentage" office:value="0.93333333333333335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50" table:content-validation-name="val1" table:style-name="ce29">
            <text:p>1650</text:p>
          </table:table-cell>
          <table:table-cell office:value-type="float" office:value="1533" table:content-validation-name="val1" table:style-name="ce29">
            <text:p>1533</text:p>
          </table:table-cell>
          <table:table-cell office:value-type="float" office:value="885" table:content-validation-name="val1" table:style-name="ce29">
            <text:p>885</text:p>
          </table:table-cell>
          <table:table-cell office:value-type="float" office:value="941" table:content-validation-name="val1" table:style-name="ce29">
            <text:p>94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1020" table:content-validation-name="val1" table:style-name="ce29">
            <text:p>1020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420" table:content-validation-name="val1" table:style-name="ce29">
            <text:p>42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37" table:content-validation-name="val1" table:style-name="ce34">
            <text:p>537</text:p>
          </table:table-cell>
          <table:table-cell office:value-type="float" office:value="4.7541899441340778" table:style-name="ce30">
            <text:p>4.8</text:p>
          </table:table-cell>
          <table:table-cell office:value-type="float" office:value="2.5344506517690877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886405959031659" table:style-name="ce30">
            <text:p>7.3</text:p>
          </table:table-cell>
          <table:table-cell office:value-type="percentage" office:value="0.92909090909090908" table:style-name="ce31">
            <text:p>93%</text:p>
          </table:table-cell>
          <table:table-cell office:value-type="percentage" office:value="1.0632768361581921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444444444444442" table:style-name="ce31">
            <text:p>94%</text:p>
          </table:table-cell>
          <table:table-cell office:value-type="percentage" office:value="1.1666666666666667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1652" table:content-validation-name="val1" table:style-name="ce29">
            <text:p>1652</text:p>
          </table:table-cell>
          <table:table-cell office:value-type="float" office:value="1412.5" table:content-validation-name="val1" table:style-name="ce29">
            <text:p>1412.5</text:p>
          </table:table-cell>
          <table:table-cell office:value-type="float" office:value="345" table:content-validation-name="val1" table:style-name="ce29">
            <text:p>345</text:p>
          </table:table-cell>
          <table:table-cell office:value-type="float" office:value="180.5" table:content-validation-name="val1" table:style-name="ce29">
            <text:p>180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345" table:content-validation-name="val1" table:style-name="ce29">
            <text:p>3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47" table:content-validation-name="val1" table:style-name="ce34">
            <text:p>147</text:p>
          </table:table-cell>
          <table:table-cell office:value-type="float" office:value="14.302721088435375" table:style-name="ce30">
            <text:p>14.3</text:p>
          </table:table-cell>
          <table:table-cell office:value-type="float" office:value="3.574829931972789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7.877551020408163" table:style-name="ce30">
            <text:p>17.9</text:p>
          </table:table-cell>
          <table:table-cell office:value-type="percentage" office:value="0.85502421307506049" table:style-name="ce31">
            <text:p>86%</text:p>
          </table:table-cell>
          <table:table-cell office:value-type="percentage" office:value="0.52318840579710146" table:style-name="ce31">
            <text:p>5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8C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865" table:content-validation-name="val1" table:style-name="ce29">
            <text:p>5865</text:p>
          </table:table-cell>
          <table:table-cell office:value-type="float" office:value="4651.5" table:content-validation-name="val1" table:style-name="ce29">
            <text:p>4651.5</text:p>
          </table:table-cell>
          <table:table-cell office:value-type="float" office:value="943" table:content-validation-name="val1" table:style-name="ce29">
            <text:p>943</text:p>
          </table:table-cell>
          <table:table-cell office:value-type="float" office:value="609.5" table:content-validation-name="val1" table:style-name="ce29">
            <text:p>60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865" table:content-validation-name="val1" table:style-name="ce29">
            <text:p>5865</text:p>
          </table:table-cell>
          <table:table-cell office:value-type="float" office:value="4772.5" table:content-validation-name="val1" table:style-name="ce29">
            <text:p>4772.5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345" table:content-validation-name="val1" table:style-name="ce29">
            <text:p>3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14" table:content-validation-name="val1" table:style-name="ce34">
            <text:p>414</text:p>
          </table:table-cell>
          <table:table-cell office:value-type="float" office:value="22.763285024154591" table:style-name="ce30">
            <text:p>22.8</text:p>
          </table:table-cell>
          <table:table-cell office:value-type="float" office:value="2.3055555555555554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5.068840579710145" table:style-name="ce30">
            <text:p>25.1</text:p>
          </table:table-cell>
          <table:table-cell office:value-type="percentage" office:value="0.79309462915601026" table:style-name="ce31">
            <text:p>79%</text:p>
          </table:table-cell>
          <table:table-cell office:value-type="percentage" office:value="0.64634146341463417" table:style-name="ce31">
            <text:p>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372549019607843" table:style-name="ce31">
            <text:p>81%</text:p>
          </table:table-cell>
          <table:table-cell office:value-type="percentage" office:value="0.5" table:style-name="ce31">
            <text:p>5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0</text:p>
          </table:table-cell>
          <table:table-cell office:value-type="string" table:content-validation-name="val2" table:style-name="ce27">
            <text:p>502 - GYNAECOLOGY</text:p>
          </table:table-cell>
          <table:table-cell table:content-validation-name="val2" table:style-name="ce32"/>
          <table:table-cell office:value-type="float" office:value="1453" table:content-validation-name="val1" table:style-name="ce29">
            <text:p>1453</text:p>
          </table:table-cell>
          <table:table-cell office:value-type="float" office:value="1457.5" table:content-validation-name="val1" table:style-name="ce29">
            <text:p>1457.5</text:p>
          </table:table-cell>
          <table:table-cell office:value-type="float" office:value="510" table:content-validation-name="val1" table:style-name="ce29">
            <text:p>510</text:p>
          </table:table-cell>
          <table:table-cell office:value-type="float" office:value="593.5" table:content-validation-name="val1" table:style-name="ce29">
            <text:p>59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253" table:content-validation-name="val1" table:style-name="ce34">
            <text:p>253</text:p>
          </table:table-cell>
          <table:table-cell office:value-type="float" office:value="345" table:content-validation-name="val1" table:style-name="ce29">
            <text:p>3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67" table:content-validation-name="val1" table:style-name="ce34">
            <text:p>467</text:p>
          </table:table-cell>
          <table:table-cell office:value-type="float" office:value="4.5985010706638114" table:style-name="ce30">
            <text:p>4.6</text:p>
          </table:table-cell>
          <table:table-cell office:value-type="float" office:value="2.0096359743040684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081370449678802" table:style-name="ce30">
            <text:p>6.6</text:p>
          </table:table-cell>
          <table:table-cell office:value-type="percentage" office:value="1.0030970406056434" table:style-name="ce31">
            <text:p>100%</text:p>
          </table:table-cell>
          <table:table-cell office:value-type="percentage" office:value="1.1637254901960785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3636363636363635" table:style-name="ce31">
            <text:p>13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2</text:p>
          </table:table-cell>
          <table:table-cell office:value-type="string" table:content-validation-name="val2" table:style-name="ce27">
            <text:p>328 - STROKE MEDICINE</text:p>
          </table:table-cell>
          <table:table-cell table:content-validation-name="val2" table:style-name="ce32"/>
          <table:table-cell office:value-type="float" office:value="2415" table:content-validation-name="val1" table:style-name="ce29">
            <text:p>2415</text:p>
          </table:table-cell>
          <table:table-cell office:value-type="float" office:value="2099.5" table:content-validation-name="val1" table:style-name="ce29">
            <text:p>2099.5</text:p>
          </table:table-cell>
          <table:table-cell office:value-type="float" office:value="1290" table:content-validation-name="val1" table:style-name="ce29">
            <text:p>1290</text:p>
          </table:table-cell>
          <table:table-cell office:value-type="float" office:value="868" table:content-validation-name="val1" table:style-name="ce29">
            <text:p>86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20" table:content-validation-name="val1" table:style-name="ce29">
            <text:p>1320</text:p>
          </table:table-cell>
          <table:table-cell office:value-type="float" office:value="1242" table:content-validation-name="val1" table:style-name="ce29">
            <text:p>1242</text:p>
          </table:table-cell>
          <table:table-cell office:value-type="float" office:value="660" table:content-validation-name="val1" table:style-name="ce34">
            <text:p>660</text:p>
          </table:table-cell>
          <table:table-cell office:value-type="float" office:value="759" table:content-validation-name="val1" table:style-name="ce29">
            <text:p>75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03" table:content-validation-name="val1" table:style-name="ce34">
            <text:p>703</text:p>
          </table:table-cell>
          <table:table-cell office:value-type="float" office:value="4.7532005689900423" table:style-name="ce30">
            <text:p>4.8</text:p>
          </table:table-cell>
          <table:table-cell office:value-type="float" office:value="2.3143669985775248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675675675675675" table:style-name="ce30">
            <text:p>7.1</text:p>
          </table:table-cell>
          <table:table-cell office:value-type="percentage" office:value="0.8693581780538302" table:style-name="ce31">
            <text:p>87%</text:p>
          </table:table-cell>
          <table:table-cell office:value-type="percentage" office:value="0.67286821705426358" table:style-name="ce31">
            <text:p>6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090909090909092" table:style-name="ce31">
            <text:p>94%</text:p>
          </table:table-cell>
          <table:table-cell office:value-type="percentage" office:value="1.1499999999999999" table:style-name="ce31">
            <text:p>1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3</text:p>
          </table:table-cell>
          <table:table-cell office:value-type="string" table:content-validation-name="val2" table:style-name="ce27">
            <text:p>400 - NEUROLOGY</text:p>
          </table:table-cell>
          <table:table-cell table:content-validation-name="val2" table:style-name="ce32"/>
          <table:table-cell office:value-type="float" office:value="1200" table:content-validation-name="val1" table:style-name="ce29">
            <text:p>1200</text:p>
          </table:table-cell>
          <table:table-cell office:value-type="float" office:value="1208.5" table:content-validation-name="val1" table:style-name="ce29">
            <text:p>1208.5</text:p>
          </table:table-cell>
          <table:table-cell office:value-type="float" office:value="1200" table:content-validation-name="val1" table:style-name="ce29">
            <text:p>1200</text:p>
          </table:table-cell>
          <table:table-cell office:value-type="float" office:value="1138" table:content-validation-name="val1" table:style-name="ce29">
            <text:p>113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874" table:content-validation-name="val1" table:style-name="ce29">
            <text:p>874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839.5" table:content-validation-name="val1" table:style-name="ce29">
            <text:p>83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12" table:content-validation-name="val1" table:style-name="ce34">
            <text:p>612</text:p>
          </table:table-cell>
          <table:table-cell office:value-type="float" office:value="3.4027777777777777" table:style-name="ce30">
            <text:p>3.4</text:p>
          </table:table-cell>
          <table:table-cell office:value-type="float" office:value="3.2312091503267975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339869281045756" table:style-name="ce30">
            <text:p>6.6</text:p>
          </table:table-cell>
          <table:table-cell office:value-type="percentage" office:value="1.0070833333333333" table:style-name="ce31">
            <text:p>101%</text:p>
          </table:table-cell>
          <table:table-cell office:value-type="percentage" office:value="0.94833333333333336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444444444444444" table:style-name="ce31">
            <text:p>84%</text:p>
          </table:table-cell>
          <table:table-cell office:value-type="percentage" office:value="2.4333333333333331" table:style-name="ce31">
            <text:p>24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4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05" table:content-validation-name="val1" table:style-name="ce29">
            <text:p>1605</text:p>
          </table:table-cell>
          <table:table-cell office:value-type="float" office:value="1589.25" table:content-validation-name="val1" table:style-name="ce29">
            <text:p>1589.25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1289.33" table:content-validation-name="val1" table:style-name="ce29">
            <text:p>1289.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967.5" table:content-validation-name="val1" table:style-name="ce34">
            <text:p>967.5</text:p>
          </table:table-cell>
          <table:table-cell office:value-type="float" office:value="1396.25" table:content-validation-name="val1" table:style-name="ce29">
            <text:p>1396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15" table:content-validation-name="val1" table:style-name="ce34">
            <text:p>815</text:p>
          </table:table-cell>
          <table:table-cell office:value-type="float" office:value="2.7414110429447853" table:style-name="ce30">
            <text:p>2.7</text:p>
          </table:table-cell>
          <table:table-cell office:value-type="float" office:value="3.2951901840490798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366012269938647" table:style-name="ce30">
            <text:p>6.0</text:p>
          </table:table-cell>
          <table:table-cell office:value-type="percentage" office:value="0.99018691588785046" table:style-name="ce31">
            <text:p>99%</text:p>
          </table:table-cell>
          <table:table-cell office:value-type="percentage" office:value="1.193824074074074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4431524547803618" table:style-name="ce31">
            <text:p>14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2055" table:content-validation-name="val1" table:style-name="ce29">
            <text:p>2055</text:p>
          </table:table-cell>
          <table:table-cell office:value-type="float" office:value="1901.75" table:content-validation-name="val1" table:style-name="ce29">
            <text:p>1901.75</text:p>
          </table:table-cell>
          <table:table-cell office:value-type="float" office:value="975" table:content-validation-name="val1" table:style-name="ce29">
            <text:p>975</text:p>
          </table:table-cell>
          <table:table-cell office:value-type="float" office:value="712.25" table:content-validation-name="val1" table:style-name="ce29">
            <text:p>712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7.5" table:content-validation-name="val1" table:style-name="ce29">
            <text:p>967.5</text:p>
          </table:table-cell>
          <table:table-cell office:value-type="float" office:value="869.5" table:content-validation-name="val1" table:style-name="ce29">
            <text:p>869.5</text:p>
          </table:table-cell>
          <table:table-cell office:value-type="float" office:value="645" table:content-validation-name="val1" table:style-name="ce34">
            <text:p>645</text:p>
          </table:table-cell>
          <table:table-cell office:value-type="float" office:value="709.25" table:content-validation-name="val1" table:style-name="ce29">
            <text:p>709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1" table:content-validation-name="val1" table:style-name="ce34">
            <text:p>851</text:p>
          </table:table-cell>
          <table:table-cell office:value-type="float" office:value="3.2564629847238544" table:style-name="ce30">
            <text:p>3.3</text:p>
          </table:table-cell>
          <table:table-cell office:value-type="float" office:value="1.6703877790834312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9268507638072858" table:style-name="ce30">
            <text:p>4.9</text:p>
          </table:table-cell>
          <table:table-cell office:value-type="percentage" office:value="0.9254257907542579" table:style-name="ce31">
            <text:p>93%</text:p>
          </table:table-cell>
          <table:table-cell office:value-type="percentage" office:value="0.73051282051282052" table:style-name="ce31">
            <text:p>7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87080103359173" table:style-name="ce31">
            <text:p>90%</text:p>
          </table:table-cell>
          <table:table-cell office:value-type="percentage" office:value="1.0996124031007752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2034" table:content-validation-name="val1" table:style-name="ce29">
            <text:p>2034</text:p>
          </table:table-cell>
          <table:table-cell office:value-type="float" office:value="1752" table:content-validation-name="val1" table:style-name="ce29">
            <text:p>1752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68.5" table:content-validation-name="val1" table:style-name="ce29">
            <text:p>668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18.0999999999996" table:content-validation-name="val1" table:style-name="ce29">
            <text:p>1018.1</text:p>
          </table:table-cell>
          <table:table-cell office:value-type="float" office:value="941.61999999999966" table:content-validation-name="val1" table:style-name="ce29">
            <text:p>941.62</text:p>
          </table:table-cell>
          <table:table-cell office:value-type="float" office:value="321.60000000000019" table:content-validation-name="val1" table:style-name="ce34">
            <text:p>321.6</text:p>
          </table:table-cell>
          <table:table-cell office:value-type="float" office:value="373.29000000000025" table:content-validation-name="val1" table:style-name="ce29">
            <text:p>373.2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23" table:content-validation-name="val1" table:style-name="ce34">
            <text:p>723</text:p>
          </table:table-cell>
          <table:table-cell office:value-type="float" office:value="3.7256154910096817" table:style-name="ce30">
            <text:p>3.7</text:p>
          </table:table-cell>
          <table:table-cell office:value-type="float" office:value="1.4409266943291843" table:style-name="ce30">
            <text:p>1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1665421853388667" table:style-name="ce30">
            <text:p>5.2</text:p>
          </table:table-cell>
          <table:table-cell office:value-type="percentage" office:value="0.86135693215339237" table:style-name="ce31">
            <text:p>86%</text:p>
          </table:table-cell>
          <table:table-cell office:value-type="percentage" office:value="0.96884057971014492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487967783125435" table:style-name="ce31">
            <text:p>92%</text:p>
          </table:table-cell>
          <table:table-cell office:value-type="percentage" office:value="1.1607276119402985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8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875" table:content-validation-name="val1" table:style-name="ce29">
            <text:p>1875</text:p>
          </table:table-cell>
          <table:table-cell office:value-type="float" office:value="1650" table:content-validation-name="val1" table:style-name="ce29">
            <text:p>1650</text:p>
          </table:table-cell>
          <table:table-cell office:value-type="float" office:value="1240" table:content-validation-name="val1" table:style-name="ce29">
            <text:p>1240</text:p>
          </table:table-cell>
          <table:table-cell office:value-type="float" office:value="1175" table:content-validation-name="val1" table:style-name="ce29">
            <text:p>11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4.49999999999955" table:content-validation-name="val1" table:style-name="ce29">
            <text:p>964.5</text:p>
          </table:table-cell>
          <table:table-cell office:value-type="float" office:value="685.77999999999975" table:content-validation-name="val1" table:style-name="ce29">
            <text:p>685.78</text:p>
          </table:table-cell>
          <table:table-cell office:value-type="float" office:value="642.89999999999975" table:content-validation-name="val1" table:style-name="ce34">
            <text:p>642.9</text:p>
          </table:table-cell>
          <table:table-cell office:value-type="float" office:value="771.53999999999962" table:content-validation-name="val1" table:style-name="ce29">
            <text:p>771.5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65" table:content-validation-name="val1" table:style-name="ce34">
            <text:p>765</text:p>
          </table:table-cell>
          <table:table-cell office:value-type="float" office:value="3.0533071895424833" table:style-name="ce30">
            <text:p>3.1</text:p>
          </table:table-cell>
          <table:table-cell office:value-type="float" office:value="2.5444967320261433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978039215686275" table:style-name="ce30">
            <text:p>5.6</text:p>
          </table:table-cell>
          <table:table-cell office:value-type="percentage" office:value="0.88" table:style-name="ce31">
            <text:p>88%</text:p>
          </table:table-cell>
          <table:table-cell office:value-type="percentage" office:value="0.94758064516129037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1102125453602916" table:style-name="ce31">
            <text:p>71%</text:p>
          </table:table-cell>
          <table:table-cell office:value-type="percentage" office:value="1.2000933271115257" table:style-name="ce31">
            <text:p>12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625" table:content-validation-name="val1" table:style-name="ce29">
            <text:p>2625</text:p>
          </table:table-cell>
          <table:table-cell office:value-type="float" office:value="2405" table:content-validation-name="val1" table:style-name="ce29">
            <text:p>2405</text:p>
          </table:table-cell>
          <table:table-cell office:value-type="float" office:value="915" table:content-validation-name="val1" table:style-name="ce29">
            <text:p>915</text:p>
          </table:table-cell>
          <table:table-cell office:value-type="float" office:value="578.93000000000006" table:content-validation-name="val1" table:style-name="ce29">
            <text:p>578.9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190.6" table:content-validation-name="val1" table:style-name="ce29">
            <text:p>2190.6</text:p>
          </table:table-cell>
          <table:table-cell office:value-type="float" office:value="1893.7499999999995" table:content-validation-name="val1" table:style-name="ce29">
            <text:p>1893.75</text:p>
          </table:table-cell>
          <table:table-cell office:value-type="float" office:value="332.31000000000017" table:content-validation-name="val1" table:style-name="ce34">
            <text:p>332.31</text:p>
          </table:table-cell>
          <table:table-cell office:value-type="float" office:value="589.36" table:content-validation-name="val1" table:style-name="ce29">
            <text:p>589.3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04" table:content-validation-name="val1" table:style-name="ce34">
            <text:p>404</text:p>
          </table:table-cell>
          <table:table-cell office:value-type="float" office:value="10.640470297029703" table:style-name="ce30">
            <text:p>10.6</text:p>
          </table:table-cell>
          <table:table-cell office:value-type="float" office:value="2.8918069306930692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532277227722773" table:style-name="ce30">
            <text:p>13.5</text:p>
          </table:table-cell>
          <table:table-cell office:value-type="percentage" office:value="0.91619047619047622" table:style-name="ce31">
            <text:p>92%</text:p>
          </table:table-cell>
          <table:table-cell office:value-type="percentage" office:value="0.6327103825136613" table:style-name="ce31">
            <text:p>6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448918104628847" table:style-name="ce31">
            <text:p>86%</text:p>
          </table:table-cell>
          <table:table-cell office:value-type="percentage" office:value="1.7735247208931411" table:style-name="ce31">
            <text:p>1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1200" table:content-validation-name="val1" table:style-name="ce29">
            <text:p>1200</text:p>
          </table:table-cell>
          <table:table-cell office:value-type="float" office:value="1335.91" table:content-validation-name="val1" table:style-name="ce29">
            <text:p>1335.91</text:p>
          </table:table-cell>
          <table:table-cell office:value-type="float" office:value="1380" table:content-validation-name="val1" table:style-name="ce29">
            <text:p>1380</text:p>
          </table:table-cell>
          <table:table-cell office:value-type="float" office:value="1210.5500000000002" table:content-validation-name="val1" table:style-name="ce29">
            <text:p>1210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76" table:content-validation-name="val1" table:style-name="ce29">
            <text:p>676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687.5" table:content-validation-name="val1" table:style-name="ce29">
            <text:p>68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01" table:content-validation-name="val1" table:style-name="ce34">
            <text:p>501</text:p>
          </table:table-cell>
          <table:table-cell office:value-type="float" office:value="4.0157884231536931" table:style-name="ce30">
            <text:p>4.0</text:p>
          </table:table-cell>
          <table:table-cell office:value-type="float" office:value="3.7885229540918166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8043113772455088" table:style-name="ce30">
            <text:p>7.8</text:p>
          </table:table-cell>
          <table:table-cell office:value-type="percentage" office:value="1.1132583333333335" table:style-name="ce31">
            <text:p>111%</text:p>
          </table:table-cell>
          <table:table-cell office:value-type="percentage" office:value="0.87721014492753635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971014492753628" table:style-name="ce31">
            <text:p>98%</text:p>
          </table:table-cell>
          <table:table-cell office:value-type="percentage" office:value="0.99637681159420288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A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1125" table:content-validation-name="val1" table:style-name="ce29">
            <text:p>1125</text:p>
          </table:table-cell>
          <table:table-cell office:value-type="float" office:value="1118" table:content-validation-name="val1" table:style-name="ce29">
            <text:p>111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3.00000000000045" table:content-validation-name="val1" table:style-name="ce29">
            <text:p>963</text:p>
          </table:table-cell>
          <table:table-cell office:value-type="float" office:value="942.17000000000041" table:content-validation-name="val1" table:style-name="ce29">
            <text:p>942.1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70" table:content-validation-name="val1" table:style-name="ce34">
            <text:p>170</text:p>
          </table:table-cell>
          <table:table-cell office:value-type="float" office:value="12.118647058823532" table:style-name="ce30">
            <text:p>1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118647058823532" table:style-name="ce30">
            <text:p>12.1</text:p>
          </table:table-cell>
          <table:table-cell office:value-type="percentage" office:value="0.99377777777777776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83696780893042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2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340" table:content-validation-name="val1" table:style-name="ce29">
            <text:p>2340</text:p>
          </table:table-cell>
          <table:table-cell office:value-type="float" office:value="1859.21" table:content-validation-name="val1" table:style-name="ce29">
            <text:p>1859.21</text:p>
          </table:table-cell>
          <table:table-cell office:value-type="float" office:value="1005" table:content-validation-name="val1" table:style-name="ce29">
            <text:p>1005</text:p>
          </table:table-cell>
          <table:table-cell office:value-type="float" office:value="1375.25" table:content-validation-name="val1" table:style-name="ce29">
            <text:p>1375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7.5" table:content-validation-name="val1" table:style-name="ce29">
            <text:p>967.5</text:p>
          </table:table-cell>
          <table:table-cell office:value-type="float" office:value="956.73" table:content-validation-name="val1" table:style-name="ce29">
            <text:p>956.73</text:p>
          </table:table-cell>
          <table:table-cell office:value-type="float" office:value="967.5" table:content-validation-name="val1" table:style-name="ce34">
            <text:p>967.5</text:p>
          </table:table-cell>
          <table:table-cell office:value-type="float" office:value="1172" table:content-validation-name="val1" table:style-name="ce29">
            <text:p>117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96" table:content-validation-name="val1" table:style-name="ce34">
            <text:p>996</text:p>
          </table:table-cell>
          <table:table-cell office:value-type="float" office:value="2.8272489959839358" table:style-name="ce30">
            <text:p>2.8</text:p>
          </table:table-cell>
          <table:table-cell office:value-type="float" office:value="2.5574799196787148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847289156626514" table:style-name="ce30">
            <text:p>5.4</text:p>
          </table:table-cell>
          <table:table-cell office:value-type="percentage" office:value="0.79453418803418807" table:style-name="ce31">
            <text:p>79%</text:p>
          </table:table-cell>
          <table:table-cell office:value-type="percentage" office:value="1.3684079601990049" table:style-name="ce31">
            <text:p>1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886821705426353" table:style-name="ce31">
            <text:p>99%</text:p>
          </table:table-cell>
          <table:table-cell office:value-type="percentage" office:value="1.2113695090439276" table:style-name="ce31">
            <text:p>12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AS</text:p>
          </table:table-cell>
          <table:table-cell office:value-type="string" table:content-validation-name="val2" table:style-name="ce27">
            <text:p>326 - ACUTE INTERNAL MEDICINE</text:p>
          </table:table-cell>
          <table:table-cell table:content-validation-name="val2" table:style-name="ce37"/>
          <table:table-cell office:value-type="float" office:value="3375" table:content-validation-name="val1" table:style-name="ce29">
            <text:p>3375</text:p>
          </table:table-cell>
          <table:table-cell office:value-type="float" office:value="3362.5" table:content-validation-name="val1" table:style-name="ce29">
            <text:p>3362.5</text:p>
          </table:table-cell>
          <table:table-cell office:value-type="float" office:value="2250" table:content-validation-name="val1" table:style-name="ce29">
            <text:p>2250</text:p>
          </table:table-cell>
          <table:table-cell office:value-type="float" office:value="1612.5" table:content-validation-name="val1" table:style-name="ce29">
            <text:p>1612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902.5" table:content-validation-name="val1" table:style-name="ce29">
            <text:p>2902.5</text:p>
          </table:table-cell>
          <table:table-cell office:value-type="float" office:value="2907.5" table:content-validation-name="val1" table:style-name="ce29">
            <text:p>2907.5</text:p>
          </table:table-cell>
          <table:table-cell office:value-type="float" office:value="1612.5" table:content-validation-name="val1" table:style-name="ce29">
            <text:p>1612.5</text:p>
          </table:table-cell>
          <table:table-cell office:value-type="float" office:value="1352.05" table:content-validation-name="val1" table:style-name="ce29">
            <text:p>1352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43" table:content-validation-name="val1" table:style-name="ce29">
            <text:p>1443</text:p>
          </table:table-cell>
          <table:table-cell office:value-type="float" office:value="4.3451143451143448" table:style-name="ce30">
            <text:p>4.3</text:p>
          </table:table-cell>
          <table:table-cell office:value-type="float" office:value="2.0544352044352046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995495495495494" table:style-name="ce30">
            <text:p>6.4</text:p>
          </table:table-cell>
          <table:table-cell office:value-type="percentage" office:value="0.99629629629629635" table:style-name="ce31">
            <text:p>100%</text:p>
          </table:table-cell>
          <table:table-cell office:value-type="percentage" office:value="0.71666666666666667" table:style-name="ce31">
            <text:p>7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7226528854435" table:style-name="ce31">
            <text:p>100%</text:p>
          </table:table-cell>
          <table:table-cell office:value-type="percentage" office:value="0.83848062015503877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NEU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256" table:content-validation-name="val1" table:style-name="ce33">
            <text:p>1256</text:p>
          </table:table-cell>
          <table:table-cell office:value-type="float" office:value="1155.08" table:content-validation-name="val1" table:style-name="ce33">
            <text:p>1155.08</text:p>
          </table:table-cell>
          <table:table-cell office:value-type="float" office:value="345" table:content-validation-name="val1" table:style-name="ce33">
            <text:p>345</text:p>
          </table:table-cell>
          <table:table-cell office:value-type="float" office:value="333.5" table:content-validation-name="val1" table:style-name="ce33">
            <text:p>333.5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943" table:content-validation-name="val1" table:style-name="ce29">
            <text:p>943</text:p>
          </table:table-cell>
          <table:table-cell office:value-type="float" office:value="785" table:content-validation-name="val1" table:style-name="ce29">
            <text:p>785</text:p>
          </table:table-cell>
          <table:table-cell office:value-type="float" office:value="253" table:content-validation-name="val1" table:style-name="ce34">
            <text:p>253</text:p>
          </table:table-cell>
          <table:table-cell office:value-type="float" office:value="287.5" table:content-validation-name="val1" table:style-name="ce29">
            <text:p>28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68" table:content-validation-name="val1" table:style-name="ce34">
            <text:p>268</text:p>
          </table:table-cell>
          <table:table-cell office:value-type="float" office:value="7.2391044776119404" table:style-name="ce30">
            <text:p>7.2</text:p>
          </table:table-cell>
          <table:table-cell office:value-type="float" office:value="2.3171641791044775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5562686567164175" table:style-name="ce30">
            <text:p>9.6</text:p>
          </table:table-cell>
          <table:table-cell office:value-type="percentage" office:value="0.91964968152866233" table:style-name="ce31">
            <text:p>92%</text:p>
          </table:table-cell>
          <table:table-cell office:value-type="percentage" office:value="0.96666666666666667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244962884411455" table:style-name="ce31">
            <text:p>83%</text:p>
          </table:table-cell>
          <table:table-cell office:value-type="percentage" office:value="1.1363636363636365" table:style-name="ce31">
            <text:p>11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RDS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4903.5" table:content-validation-name="val1" table:style-name="ce29">
            <text:p>4903.5</text:p>
          </table:table-cell>
          <table:table-cell office:value-type="float" office:value="4376" table:content-validation-name="val1" table:style-name="ce29">
            <text:p>4376</text:p>
          </table:table-cell>
          <table:table-cell office:value-type="float" office:value="1710" table:content-validation-name="val1" table:style-name="ce29">
            <text:p>1710</text:p>
          </table:table-cell>
          <table:table-cell office:value-type="float" office:value="1394" table:content-validation-name="val1" table:style-name="ce29">
            <text:p>139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140" table:content-validation-name="val1" table:style-name="ce29">
            <text:p>4140</text:p>
          </table:table-cell>
          <table:table-cell office:value-type="float" office:value="3718" table:content-validation-name="val1" table:style-name="ce29">
            <text:p>3718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758.5" table:content-validation-name="val1" table:style-name="ce29">
            <text:p>758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96" table:content-validation-name="val1" table:style-name="ce34">
            <text:p>396</text:p>
          </table:table-cell>
          <table:table-cell office:value-type="float" office:value="20.439393939393938" table:style-name="ce30">
            <text:p>20.4</text:p>
          </table:table-cell>
          <table:table-cell office:value-type="float" office:value="5.4356060606060606" table:style-name="ce30">
            <text:p>5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5.875" table:style-name="ce30">
            <text:p>25.9</text:p>
          </table:table-cell>
          <table:table-cell office:value-type="percentage" office:value="0.89242377893341496" table:style-name="ce31">
            <text:p>89%</text:p>
          </table:table-cell>
          <table:table-cell office:value-type="percentage" office:value="0.81520467836257315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806763285024149" table:style-name="ce31">
            <text:p>90%</text:p>
          </table:table-cell>
          <table:table-cell office:value-type="percentage" office:value="1.0992753623188405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number-rows-repeated="1048493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5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ollands, Susan</meta:initial-creator>
    <dc:creator>HOLLANDS, Susan (THE NEWCASTLE UPON TYNE HOSPITALS NHS</dc:creator>
    <meta:creation-date>2023-05-03T10:34:24Z</meta:creation-date>
    <dc:date>2024-05-15T09:36:57Z</dc:date>
    <meta:print-date>2023-05-04T08:58:03Z</meta:print-date>
  </office:meta>
</office:document-meta>
</file>