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_Apri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04-01T00:00:00" table:style-name="ce2">
            <text:p>Apr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839685" table:style-name="ce16">
            <text:p>6839685</text:p>
          </table:table-cell>
          <table:table-cell office:value-type="float" office:value="26806.11" table:style-name="ce14">
            <text:p>26,806.11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Terumo Uk Ltd</text:p>
          </table:table-cell>
          <table:table-cell office:value-type="float" office:value="6848611" table:style-name="ce16">
            <text:p>6848611</text:p>
          </table:table-cell>
          <table:table-cell office:value-type="float" office:value="48852" table:style-name="ce14">
            <text:p>48,852.00</text:p>
          </table:table-cell>
          <table:table-cell office:value-type="string" table:style-name="ce16">
            <text:p>St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869879" table:style-name="ce16">
            <text:p>6869879</text:p>
          </table:table-cell>
          <table:table-cell office:value-type="float" office:value="32485.29" table:style-name="ce14">
            <text:p>32,485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RN NENC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870182" table:style-name="ce16">
            <text:p>6870182</text:p>
          </table:table-cell>
          <table:table-cell office:value-type="float" office:value="64623.839999999997" table:style-name="ce14">
            <text:p>64,623.84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DONATED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871314" table:style-name="ce16">
            <text:p>6871314</text:p>
          </table:table-cell>
          <table:table-cell office:value-type="float" office:value="59818.59" table:style-name="ce14">
            <text:p>59,818.5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871739" table:style-name="ce16">
            <text:p>6871739</text:p>
          </table:table-cell>
          <table:table-cell office:value-type="float" office:value="62625.919999999998" table:style-name="ce14">
            <text:p>62,625.92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1T01:00:00" table:style-name="ce15">
            <text:p>11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Vertical Pharma Resources Ltd Ta Ips Specials</text:p>
          </table:table-cell>
          <table:table-cell office:value-type="float" office:value="6873034" table:style-name="ce16">
            <text:p>6873034</text:p>
          </table:table-cell>
          <table:table-cell office:value-type="float" office:value="48947.59" table:style-name="ce14">
            <text:p>48,947.59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Oxford</text:p>
          </table:table-cell>
          <table:table-cell office:value-type="float" office:value="6874501" table:style-name="ce16">
            <text:p>6874501</text:p>
          </table:table-cell>
          <table:table-cell office:value-type="float" office:value="51947.75" table:style-name="ce14">
            <text:p>51,947.75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880909" table:style-name="ce16">
            <text:p>6880909</text:p>
          </table:table-cell>
          <table:table-cell office:value-type="float" office:value="43218.12" table:style-name="ce14">
            <text:p>43,218.12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Medtronic Ltd</text:p>
          </table:table-cell>
          <table:table-cell office:value-type="float" office:value="6885636" table:style-name="ce16">
            <text:p>6885636</text:p>
          </table:table-cell>
          <table:table-cell office:value-type="float" office:value="694877.61" table:style-name="ce14">
            <text:p>694,877.61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886391" table:style-name="ce16">
            <text:p>6886391</text:p>
          </table:table-cell>
          <table:table-cell office:value-type="float" office:value="34603.040000000001" table:style-name="ce14">
            <text:p>34,603.04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Lucion Environmental Ltd</text:p>
          </table:table-cell>
          <table:table-cell office:value-type="float" office:value="6890431" table:style-name="ce16">
            <text:p>6890431</text:p>
          </table:table-cell>
          <table:table-cell office:value-type="float" office:value="30350.63" table:style-name="ce14">
            <text:p>30,350.63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RESEARCH DELIVERY</text:p>
          </table:table-cell>
          <table:table-cell office:value-type="string" table:style-name="ce16">
            <text:p>Vertical Pharma Resources Ltd Ta Ips Specials</text:p>
          </table:table-cell>
          <table:table-cell office:value-type="float" office:value="6890435" table:style-name="ce16">
            <text:p>6890435</text:p>
          </table:table-cell>
          <table:table-cell office:value-type="float" office:value="-43066.8" table:style-name="ce14">
            <text:p>-43,066.8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6890655" table:style-name="ce16">
            <text:p>6890655</text:p>
          </table:table-cell>
          <table:table-cell office:value-type="float" office:value="48910.559999999998" table:style-name="ce14">
            <text:p>48,910.56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6890656" table:style-name="ce16">
            <text:p>6890656</text:p>
          </table:table-cell>
          <table:table-cell office:value-type="float" office:value="27174.48" table:style-name="ce14">
            <text:p>27,174.48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Carl Zeiss Ltd</text:p>
          </table:table-cell>
          <table:table-cell office:value-type="float" office:value="6890709" table:style-name="ce16">
            <text:p>6890709</text:p>
          </table:table-cell>
          <table:table-cell office:value-type="float" office:value="29817.94" table:style-name="ce14">
            <text:p>29,817.9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Carl Zeiss Ltd</text:p>
          </table:table-cell>
          <table:table-cell office:value-type="float" office:value="6890712" table:style-name="ce16">
            <text:p>6890712</text:p>
          </table:table-cell>
          <table:table-cell office:value-type="float" office:value="29817.94" table:style-name="ce14">
            <text:p>29,817.9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Carl Zeiss Ltd</text:p>
          </table:table-cell>
          <table:table-cell office:value-type="float" office:value="6890715" table:style-name="ce16">
            <text:p>6890715</text:p>
          </table:table-cell>
          <table:table-cell office:value-type="float" office:value="29817.94" table:style-name="ce14">
            <text:p>29,817.9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Carl Zeiss Ltd</text:p>
          </table:table-cell>
          <table:table-cell office:value-type="float" office:value="6890718" table:style-name="ce16">
            <text:p>6890718</text:p>
          </table:table-cell>
          <table:table-cell office:value-type="float" office:value="29817.94" table:style-name="ce14">
            <text:p>29,817.9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float" office:value="6891181" table:style-name="ce16">
            <text:p>6891181</text:p>
          </table:table-cell>
          <table:table-cell office:value-type="float" office:value="64564.800000000003" table:style-name="ce14">
            <text:p>64,564.8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891423" table:style-name="ce16">
            <text:p>6891423</text:p>
          </table:table-cell>
          <table:table-cell office:value-type="float" office:value="154790.41" table:style-name="ce14">
            <text:p>154,790.4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float" office:value="6891772" table:style-name="ce16">
            <text:p>6891772</text:p>
          </table:table-cell>
          <table:table-cell office:value-type="float" office:value="90665" table:style-name="ce14">
            <text:p>90,66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Illumina Uk Ltd</text:p>
          </table:table-cell>
          <table:table-cell office:value-type="float" office:value="6892680" table:style-name="ce16">
            <text:p>6892680</text:p>
          </table:table-cell>
          <table:table-cell office:value-type="float" office:value="104707.08" table:style-name="ce14">
            <text:p>104,707.0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6892971" table:style-name="ce16">
            <text:p>6892971</text:p>
          </table:table-cell>
          <table:table-cell office:value-type="float" office:value="41203.99" table:style-name="ce14">
            <text:p>41,203.99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6892972" table:style-name="ce16">
            <text:p>6892972</text:p>
          </table:table-cell>
          <table:table-cell office:value-type="float" office:value="41818.86" table:style-name="ce14">
            <text:p>41,818.86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untleigh Healthcare Ltd</text:p>
          </table:table-cell>
          <table:table-cell office:value-type="float" office:value="6893428" table:style-name="ce16">
            <text:p>6893428</text:p>
          </table:table-cell>
          <table:table-cell office:value-type="float" office:value="25858.92" table:style-name="ce14">
            <text:p>25,858.9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Tyneside Surgical Services Ltd</text:p>
          </table:table-cell>
          <table:table-cell office:value-type="float" office:value="6893794" table:style-name="ce16">
            <text:p>6893794</text:p>
          </table:table-cell>
          <table:table-cell office:value-type="float" office:value="28653.06" table:style-name="ce14">
            <text:p>28,653.0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float" office:value="6893805" table:style-name="ce16">
            <text:p>6893805</text:p>
          </table:table-cell>
          <table:table-cell office:value-type="float" office:value="60671.8" table:style-name="ce14">
            <text:p>60,671.8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float" office:value="6894065" table:style-name="ce16">
            <text:p>6894065</text:p>
          </table:table-cell>
          <table:table-cell office:value-type="float" office:value="49763.91" table:style-name="ce14">
            <text:p>49,763.91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6894398" table:style-name="ce16">
            <text:p>6894398</text:p>
          </table:table-cell>
          <table:table-cell office:value-type="float" office:value="25280" table:style-name="ce14">
            <text:p>25,28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NHS Greater Glasgow</text:p>
          </table:table-cell>
          <table:table-cell office:value-type="float" office:value="6899220" table:style-name="ce16">
            <text:p>6899220</text:p>
          </table:table-cell>
          <table:table-cell office:value-type="float" office:value="113900" table:style-name="ce14">
            <text:p>113,90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float" office:value="6899399" table:style-name="ce16">
            <text:p>6899399</text:p>
          </table:table-cell>
          <table:table-cell office:value-type="float" office:value="4270934.62" table:style-name="ce14">
            <text:p>4,270,934.62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float" office:value="6899650" table:style-name="ce16">
            <text:p>6899650</text:p>
          </table:table-cell>
          <table:table-cell office:value-type="float" office:value="68425.05" table:style-name="ce14">
            <text:p>68,425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899725" table:style-name="ce16">
            <text:p>6899725</text:p>
          </table:table-cell>
          <table:table-cell office:value-type="float" office:value="29157.26" table:style-name="ce14">
            <text:p>29,157.2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Trade and Other Payables: Non-Capital</text:p>
          </table:table-cell>
          <table:table-cell office:value-type="string" table:style-name="ce13">
            <text:p>TRADE CREDITORS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6899846" table:style-name="ce16">
            <text:p>6899846</text:p>
          </table:table-cell>
          <table:table-cell office:value-type="float" office:value="4911377" table:style-name="ce14">
            <text:p>4,911,377.00</text:p>
          </table:table-cell>
          <table:table-cell office:value-type="string" table:style-name="ce16">
            <text:p>NHS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Vertec Scientific Ltd</text:p>
          </table:table-cell>
          <table:table-cell office:value-type="float" office:value="6900464" table:style-name="ce16">
            <text:p>6900464</text:p>
          </table:table-cell>
          <table:table-cell office:value-type="float" office:value="166841.17000000001" table:style-name="ce14">
            <text:p>166,841.17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SPECIAL TRUSTEES</text:p>
          </table:table-cell>
          <table:table-cell office:value-type="string" table:style-name="ce16">
            <text:p>Vertec Scientific Ltd</text:p>
          </table:table-cell>
          <table:table-cell office:value-type="float" office:value="6900489" table:style-name="ce16">
            <text:p>6900489</text:p>
          </table:table-cell>
          <table:table-cell office:value-type="float" office:value="350500.34" table:style-name="ce14">
            <text:p>350,500.34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ard Jv Ltd</text:p>
          </table:table-cell>
          <table:table-cell office:value-type="float" office:value="6900549" table:style-name="ce16">
            <text:p>6900549</text:p>
          </table:table-cell>
          <table:table-cell office:value-type="float" office:value="58724.4" table:style-name="ce14">
            <text:p>58,724.4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Consultancy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Hydronic System Optimisation Ltd</text:p>
          </table:table-cell>
          <table:table-cell office:value-type="float" office:value="6901382" table:style-name="ce16">
            <text:p>6901382</text:p>
          </table:table-cell>
          <table:table-cell office:value-type="float" office:value="27664.799999999999" table:style-name="ce14">
            <text:p>27,664.8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01639" table:style-name="ce16">
            <text:p>6901639</text:p>
          </table:table-cell>
          <table:table-cell office:value-type="float" office:value="30278.42" table:style-name="ce14">
            <text:p>30,278.42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6901695" table:style-name="ce16">
            <text:p>6901695</text:p>
          </table:table-cell>
          <table:table-cell office:value-type="float" office:value="31277.09" table:style-name="ce14">
            <text:p>31,277.09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01698" table:style-name="ce16">
            <text:p>6901698</text:p>
          </table:table-cell>
          <table:table-cell office:value-type="float" office:value="30765.86" table:style-name="ce14">
            <text:p>30,765.86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01702" table:style-name="ce16">
            <text:p>6901702</text:p>
          </table:table-cell>
          <table:table-cell office:value-type="float" office:value="25739.52" table:style-name="ce14">
            <text:p>25,739.5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6902054" table:style-name="ce16">
            <text:p>6902054</text:p>
          </table:table-cell>
          <table:table-cell office:value-type="float" office:value="42440.36" table:style-name="ce14">
            <text:p>42,440.3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02242" table:style-name="ce16">
            <text:p>6902242</text:p>
          </table:table-cell>
          <table:table-cell office:value-type="float" office:value="31067.99" table:style-name="ce14">
            <text:p>31,067.9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6902302" table:style-name="ce16">
            <text:p>6902302</text:p>
          </table:table-cell>
          <table:table-cell office:value-type="float" office:value="105955" table:style-name="ce14">
            <text:p>105,955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BUS &amp; DEVELOPMENT DIRECTOR</text:p>
          </table:table-cell>
          <table:table-cell office:value-type="string" table:style-name="ce16">
            <text:p>Manchester University NHS Foundation Trust</text:p>
          </table:table-cell>
          <table:table-cell office:value-type="float" office:value="6902389" table:style-name="ce16">
            <text:p>6902389</text:p>
          </table:table-cell>
          <table:table-cell office:value-type="float" office:value="26918" table:style-name="ce14">
            <text:p>26,918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1T01:00:00" table:style-name="ce15">
            <text:p>11/04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02411" table:style-name="ce16">
            <text:p>6902411</text:p>
          </table:table-cell>
          <table:table-cell office:value-type="float" office:value="48557.96" table:style-name="ce14">
            <text:p>48,557.96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ENT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02599" table:style-name="ce16">
            <text:p>6902599</text:p>
          </table:table-cell>
          <table:table-cell office:value-type="float" office:value="36522" table:style-name="ce14">
            <text:p>36,522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HIEF EXEC.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02779" table:style-name="ce16">
            <text:p>6902779</text:p>
          </table:table-cell>
          <table:table-cell office:value-type="float" office:value="25398" table:style-name="ce14">
            <text:p>25,398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02900" table:style-name="ce16">
            <text:p>6902900</text:p>
          </table:table-cell>
          <table:table-cell office:value-type="float" office:value="53625.33" table:style-name="ce14">
            <text:p>53,625.3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float" office:value="6904711" table:style-name="ce16">
            <text:p>6904711</text:p>
          </table:table-cell>
          <table:table-cell office:value-type="float" office:value="51405.63" table:style-name="ce14">
            <text:p>51,405.63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4743" table:style-name="ce16">
            <text:p>6904743</text:p>
          </table:table-cell>
          <table:table-cell office:value-type="float" office:value="104916.8" table:style-name="ce14">
            <text:p>104,916.8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float" office:value="6905280" table:style-name="ce16">
            <text:p>6905280</text:p>
          </table:table-cell>
          <table:table-cell office:value-type="float" office:value="55000" table:style-name="ce14">
            <text:p>55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float" office:value="6906705" table:style-name="ce16">
            <text:p>6906705</text:p>
          </table:table-cell>
          <table:table-cell office:value-type="float" office:value="114684" table:style-name="ce14">
            <text:p>114,68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ill-Rom Ltd</text:p>
          </table:table-cell>
          <table:table-cell office:value-type="float" office:value="6906733" table:style-name="ce16">
            <text:p>6906733</text:p>
          </table:table-cell>
          <table:table-cell office:value-type="float" office:value="147000" table:style-name="ce14">
            <text:p>147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6906823" table:style-name="ce16">
            <text:p>6906823</text:p>
          </table:table-cell>
          <table:table-cell office:value-type="float" office:value="181000" table:style-name="ce14">
            <text:p>181,00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06953" table:style-name="ce16">
            <text:p>6906953</text:p>
          </table:table-cell>
          <table:table-cell office:value-type="float" office:value="61916.67" table:style-name="ce14">
            <text:p>61,916.6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06970" table:style-name="ce16">
            <text:p>6906970</text:p>
          </table:table-cell>
          <table:table-cell office:value-type="float" office:value="66239.08" table:style-name="ce14">
            <text:p>66,239.0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float" office:value="6907006" table:style-name="ce16">
            <text:p>6907006</text:p>
          </table:table-cell>
          <table:table-cell office:value-type="float" office:value="114684" table:style-name="ce14">
            <text:p>114,68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Terumo Bct Europe Nv</text:p>
          </table:table-cell>
          <table:table-cell office:value-type="float" office:value="6907109" table:style-name="ce16">
            <text:p>6907109</text:p>
          </table:table-cell>
          <table:table-cell office:value-type="float" office:value="192379.06" table:style-name="ce14">
            <text:p>192,379.0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6907242" table:style-name="ce16">
            <text:p>6907242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6907252" table:style-name="ce16">
            <text:p>6907252</text:p>
          </table:table-cell>
          <table:table-cell office:value-type="float" office:value="28150" table:style-name="ce14">
            <text:p>28,1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float" office:value="6907257" table:style-name="ce16">
            <text:p>6907257</text:p>
          </table:table-cell>
          <table:table-cell office:value-type="float" office:value="25518.26" table:style-name="ce14">
            <text:p>25,518.26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float" office:value="6907261" table:style-name="ce16">
            <text:p>6907261</text:p>
          </table:table-cell>
          <table:table-cell office:value-type="float" office:value="48007.25" table:style-name="ce14">
            <text:p>48,007.25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07471" table:style-name="ce16">
            <text:p>6907471</text:p>
          </table:table-cell>
          <table:table-cell office:value-type="float" office:value="25425" table:style-name="ce14">
            <text:p>25,4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07473" table:style-name="ce16">
            <text:p>6907473</text:p>
          </table:table-cell>
          <table:table-cell office:value-type="float" office:value="26328" table:style-name="ce14">
            <text:p>26,3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07482" table:style-name="ce16">
            <text:p>6907482</text:p>
          </table:table-cell>
          <table:table-cell office:value-type="float" office:value="51324" table:style-name="ce14">
            <text:p>51,3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float" office:value="6907563" table:style-name="ce16">
            <text:p>6907563</text:p>
          </table:table-cell>
          <table:table-cell office:value-type="float" office:value="82380.06" table:style-name="ce14">
            <text:p>82,380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07575" table:style-name="ce16">
            <text:p>6907575</text:p>
          </table:table-cell>
          <table:table-cell office:value-type="float" office:value="50242.32" table:style-name="ce14">
            <text:p>50,242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6907866" table:style-name="ce16">
            <text:p>6907866</text:p>
          </table:table-cell>
          <table:table-cell office:value-type="float" office:value="92221" table:style-name="ce14">
            <text:p>92,221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iemens Healthcare Ltd</text:p>
          </table:table-cell>
          <table:table-cell office:value-type="float" office:value="6908215" table:style-name="ce16">
            <text:p>6908215</text:p>
          </table:table-cell>
          <table:table-cell office:value-type="float" office:value="97584" table:style-name="ce14">
            <text:p>97,58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ntersystems</text:p>
          </table:table-cell>
          <table:table-cell office:value-type="float" office:value="6908232" table:style-name="ce16">
            <text:p>6908232</text:p>
          </table:table-cell>
          <table:table-cell office:value-type="float" office:value="325000.8" table:style-name="ce14">
            <text:p>325,000.8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Trade and Other Payables: Non-Capital</text:p>
          </table:table-cell>
          <table:table-cell office:value-type="string" table:style-name="ce13">
            <text:p>TRADE CREDITOR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08241" table:style-name="ce16">
            <text:p>6908241</text:p>
          </table:table-cell>
          <table:table-cell office:value-type="float" office:value="464083.84" table:style-name="ce14">
            <text:p>464,083.84</text:p>
          </table:table-cell>
          <table:table-cell office:value-type="string" table:style-name="ce16">
            <text:p>Non- NHS Trade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untleigh Healthcare Ltd</text:p>
          </table:table-cell>
          <table:table-cell office:value-type="float" office:value="6908244" table:style-name="ce16">
            <text:p>6908244</text:p>
          </table:table-cell>
          <table:table-cell office:value-type="float" office:value="257063.66" table:style-name="ce14">
            <text:p>257,063.66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Trade and Other Payables: Non-Capital</text:p>
          </table:table-cell>
          <table:table-cell office:value-type="string" table:style-name="ce13">
            <text:p>TRADE CREDITOR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08245" table:style-name="ce16">
            <text:p>6908245</text:p>
          </table:table-cell>
          <table:table-cell office:value-type="float" office:value="1378860.85" table:style-name="ce14">
            <text:p>1,378,860.85</text:p>
          </table:table-cell>
          <table:table-cell office:value-type="string" table:style-name="ce16">
            <text:p>Non- NHS Trade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LC Contractors Ltd</text:p>
          </table:table-cell>
          <table:table-cell office:value-type="float" office:value="6908267" table:style-name="ce16">
            <text:p>6908267</text:p>
          </table:table-cell>
          <table:table-cell office:value-type="float" office:value="35680.92" table:style-name="ce14">
            <text:p>35,680.9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3T01:00:00" table:style-name="ce15">
            <text:p>0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08616" table:style-name="ce16">
            <text:p>6908616</text:p>
          </table:table-cell>
          <table:table-cell office:value-type="float" office:value="47638.32" table:style-name="ce14">
            <text:p>47,638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UROLOGY</text:p>
          </table:table-cell>
          <table:table-cell office:value-type="string" table:style-name="ce16">
            <text:p>Intuitive Surgical Ltd</text:p>
          </table:table-cell>
          <table:table-cell office:value-type="float" office:value="6908716" table:style-name="ce16">
            <text:p>6908716</text:p>
          </table:table-cell>
          <table:table-cell office:value-type="float" office:value="25868.400000000001" table:style-name="ce14">
            <text:p>25,868.4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Vizst Technology Ltd</text:p>
          </table:table-cell>
          <table:table-cell office:value-type="float" office:value="6908718" table:style-name="ce16">
            <text:p>6908718</text:p>
          </table:table-cell>
          <table:table-cell office:value-type="float" office:value="69486" table:style-name="ce14">
            <text:p>69,486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float" office:value="6908843" table:style-name="ce16">
            <text:p>6908843</text:p>
          </table:table-cell>
          <table:table-cell office:value-type="float" office:value="190174.32" table:style-name="ce14">
            <text:p>190,174.3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Leica Microsystems (U K) Ltd</text:p>
          </table:table-cell>
          <table:table-cell office:value-type="float" office:value="6908863" table:style-name="ce16">
            <text:p>6908863</text:p>
          </table:table-cell>
          <table:table-cell office:value-type="float" office:value="27451.43" table:style-name="ce14">
            <text:p>27,451.43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float" office:value="6908876" table:style-name="ce16">
            <text:p>6908876</text:p>
          </table:table-cell>
          <table:table-cell office:value-type="float" office:value="45931.839999999997" table:style-name="ce14">
            <text:p>45,931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8907" table:style-name="ce16">
            <text:p>6908907</text:p>
          </table:table-cell>
          <table:table-cell office:value-type="float" office:value="96602.93" table:style-name="ce14">
            <text:p>96,602.9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8910" table:style-name="ce16">
            <text:p>6908910</text:p>
          </table:table-cell>
          <table:table-cell office:value-type="float" office:value="82528.22" table:style-name="ce14">
            <text:p>82,528.2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Gt Cleaning Machines Ltd</text:p>
          </table:table-cell>
          <table:table-cell office:value-type="float" office:value="6908919" table:style-name="ce16">
            <text:p>6908919</text:p>
          </table:table-cell>
          <table:table-cell office:value-type="float" office:value="47124" table:style-name="ce14">
            <text:p>47,124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8933" table:style-name="ce16">
            <text:p>6908933</text:p>
          </table:table-cell>
          <table:table-cell office:value-type="float" office:value="96173.03" table:style-name="ce14">
            <text:p>96,173.0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051" table:style-name="ce16">
            <text:p>6909051</text:p>
          </table:table-cell>
          <table:table-cell office:value-type="float" office:value="593923.42000000004" table:style-name="ce14">
            <text:p>593,923.4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float" office:value="6909058" table:style-name="ce16">
            <text:p>6909058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059" table:style-name="ce16">
            <text:p>6909059</text:p>
          </table:table-cell>
          <table:table-cell office:value-type="float" office:value="494776.73" table:style-name="ce14">
            <text:p>494,776.73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LP HCS Ltd</text:p>
          </table:table-cell>
          <table:table-cell office:value-type="float" office:value="6909060" table:style-name="ce16">
            <text:p>6909060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062" table:style-name="ce16">
            <text:p>6909062</text:p>
          </table:table-cell>
          <table:table-cell office:value-type="float" office:value="152707" table:style-name="ce14">
            <text:p>152,707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09094" table:style-name="ce16">
            <text:p>6909094</text:p>
          </table:table-cell>
          <table:table-cell office:value-type="float" office:value="-64947.38" table:style-name="ce14">
            <text:p>-64,947.38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2T01:00:00" table:style-name="ce15">
            <text:p>0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avo Dental Ltd</text:p>
          </table:table-cell>
          <table:table-cell office:value-type="float" office:value="6909173" table:style-name="ce16">
            <text:p>6909173</text:p>
          </table:table-cell>
          <table:table-cell office:value-type="float" office:value="86794.37" table:style-name="ce14">
            <text:p>86,794.37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HS Greater Manchester ICB</text:p>
          </table:table-cell>
          <table:table-cell office:value-type="float" office:value="6909208" table:style-name="ce16">
            <text:p>6909208</text:p>
          </table:table-cell>
          <table:table-cell office:value-type="float" office:value="66121.75" table:style-name="ce14">
            <text:p>66,121.75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09310" table:style-name="ce16">
            <text:p>6909310</text:p>
          </table:table-cell>
          <table:table-cell office:value-type="float" office:value="66986.399999999994" table:style-name="ce14">
            <text:p>66,98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09343" table:style-name="ce16">
            <text:p>6909343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float" office:value="6909608" table:style-name="ce16">
            <text:p>6909608</text:p>
          </table:table-cell>
          <table:table-cell office:value-type="float" office:value="66935.509999999995" table:style-name="ce14">
            <text:p>66,935.51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tryker UK Ltd</text:p>
          </table:table-cell>
          <table:table-cell office:value-type="float" office:value="6909636" table:style-name="ce16">
            <text:p>6909636</text:p>
          </table:table-cell>
          <table:table-cell office:value-type="float" office:value="177612" table:style-name="ce14">
            <text:p>177,61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Medical Architecture &amp; Art Projects Ltd</text:p>
          </table:table-cell>
          <table:table-cell office:value-type="float" office:value="6909649" table:style-name="ce16">
            <text:p>6909649</text:p>
          </table:table-cell>
          <table:table-cell office:value-type="float" office:value="173565" table:style-name="ce14">
            <text:p>173,565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4T01:00:00" table:style-name="ce15">
            <text:p>04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evern Healthcare Technologies Ltd</text:p>
          </table:table-cell>
          <table:table-cell office:value-type="float" office:value="6909685" table:style-name="ce16">
            <text:p>6909685</text:p>
          </table:table-cell>
          <table:table-cell office:value-type="float" office:value="232634.64" table:style-name="ce14">
            <text:p>232,634.6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Kinseed Ltd</text:p>
          </table:table-cell>
          <table:table-cell office:value-type="float" office:value="6909740" table:style-name="ce16">
            <text:p>6909740</text:p>
          </table:table-cell>
          <table:table-cell office:value-type="float" office:value="37635.839999999997" table:style-name="ce14">
            <text:p>37,635.8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9T01:00:00" table:style-name="ce15">
            <text:p>09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Maintel Europe Ltd</text:p>
          </table:table-cell>
          <table:table-cell office:value-type="float" office:value="6909806" table:style-name="ce16">
            <text:p>6909806</text:p>
          </table:table-cell>
          <table:table-cell office:value-type="float" office:value="182476.85" table:style-name="ce14">
            <text:p>182,476.85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827" table:style-name="ce16">
            <text:p>6909827</text:p>
          </table:table-cell>
          <table:table-cell office:value-type="float" office:value="75063.97" table:style-name="ce14">
            <text:p>75,063.9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09835" table:style-name="ce16">
            <text:p>6909835</text:p>
          </table:table-cell>
          <table:table-cell office:value-type="float" office:value="31029.91" table:style-name="ce14">
            <text:p>31,029.91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Trustmarque Solutions Ltd</text:p>
          </table:table-cell>
          <table:table-cell office:value-type="float" office:value="6909930" table:style-name="ce16">
            <text:p>6909930</text:p>
          </table:table-cell>
          <table:table-cell office:value-type="float" office:value="244018.28" table:style-name="ce14">
            <text:p>244,01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Teaching Hospitals NHS Foundation Trust</text:p>
          </table:table-cell>
          <table:table-cell office:value-type="float" office:value="6910058" table:style-name="ce16">
            <text:p>6910058</text:p>
          </table:table-cell>
          <table:table-cell office:value-type="float" office:value="64454.400000000001" table:style-name="ce14">
            <text:p>64,454.4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10063" table:style-name="ce16">
            <text:p>6910063</text:p>
          </table:table-cell>
          <table:table-cell office:value-type="float" office:value="85753.89" table:style-name="ce14">
            <text:p>85,753.89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10064" table:style-name="ce16">
            <text:p>6910064</text:p>
          </table:table-cell>
          <table:table-cell office:value-type="float" office:value="30139.919999999998" table:style-name="ce14">
            <text:p>30,139.92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Baxter Healthcare Ltd</text:p>
          </table:table-cell>
          <table:table-cell office:value-type="float" office:value="6910127" table:style-name="ce16">
            <text:p>6910127</text:p>
          </table:table-cell>
          <table:table-cell office:value-type="float" office:value="60253.48" table:style-name="ce14">
            <text:p>60,253.48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6910135" table:style-name="ce16">
            <text:p>6910135</text:p>
          </table:table-cell>
          <table:table-cell office:value-type="float" office:value="339627.74" table:style-name="ce14">
            <text:p>339,627.74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10162" table:style-name="ce16">
            <text:p>6910162</text:p>
          </table:table-cell>
          <table:table-cell office:value-type="float" office:value="135090.17000000001" table:style-name="ce14">
            <text:p>135,090.1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10164" table:style-name="ce16">
            <text:p>6910164</text:p>
          </table:table-cell>
          <table:table-cell office:value-type="float" office:value="336345.64" table:style-name="ce14">
            <text:p>336,345.6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float" office:value="6910167" table:style-name="ce16">
            <text:p>6910167</text:p>
          </table:table-cell>
          <table:table-cell office:value-type="float" office:value="82528.210000000006" table:style-name="ce14">
            <text:p>82,528.2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SUPPLIES DIRECTORATE</text:p>
          </table:table-cell>
          <table:table-cell office:value-type="string" table:style-name="ce16">
            <text:p>Genesis Automation (Uk) Ltd</text:p>
          </table:table-cell>
          <table:table-cell office:value-type="float" office:value="6910188" table:style-name="ce16">
            <text:p>6910188</text:p>
          </table:table-cell>
          <table:table-cell office:value-type="float" office:value="78420" table:style-name="ce14">
            <text:p>78,420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tryker UK Ltd</text:p>
          </table:table-cell>
          <table:table-cell office:value-type="float" office:value="6910216" table:style-name="ce16">
            <text:p>6910216</text:p>
          </table:table-cell>
          <table:table-cell office:value-type="float" office:value="42817.68" table:style-name="ce14">
            <text:p>42,817.68</text:p>
          </table:table-cell>
          <table:table-cell office:value-type="string" table:style-name="ce16">
            <text:p>Current Depreciation - Residential Buildin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Xerox (Uk) Ltd</text:p>
          </table:table-cell>
          <table:table-cell office:value-type="float" office:value="6910445" table:style-name="ce16">
            <text:p>6910445</text:p>
          </table:table-cell>
          <table:table-cell office:value-type="float" office:value="48645.3" table:style-name="ce14">
            <text:p>48,645.30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Xerox (Uk) Ltd</text:p>
          </table:table-cell>
          <table:table-cell office:value-type="float" office:value="6910449" table:style-name="ce16">
            <text:p>6910449</text:p>
          </table:table-cell>
          <table:table-cell office:value-type="float" office:value="55090.69" table:style-name="ce14">
            <text:p>55,090.69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Phoenix Software Ltd</text:p>
          </table:table-cell>
          <table:table-cell office:value-type="float" office:value="6910451" table:style-name="ce16">
            <text:p>6910451</text:p>
          </table:table-cell>
          <table:table-cell office:value-type="float" office:value="643391.41" table:style-name="ce14">
            <text:p>643,391.41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4T01:00:00" table:style-name="ce15">
            <text:p>24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CORPORATE IT</text:p>
          </table:table-cell>
          <table:table-cell office:value-type="string" table:style-name="ce16">
            <text:p>Mll Telecom Ltd</text:p>
          </table:table-cell>
          <table:table-cell office:value-type="float" office:value="6910477" table:style-name="ce16">
            <text:p>6910477</text:p>
          </table:table-cell>
          <table:table-cell office:value-type="float" office:value="60310.16" table:style-name="ce14">
            <text:p>60,310.16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Fresenius Medical Care (U K) Ltd</text:p>
          </table:table-cell>
          <table:table-cell office:value-type="float" office:value="6910493" table:style-name="ce16">
            <text:p>6910493</text:p>
          </table:table-cell>
          <table:table-cell office:value-type="float" office:value="68040" table:style-name="ce14">
            <text:p>68,04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Audit Fees and Other Auditor Remuneration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United Kingdom Accreditation Service</text:p>
          </table:table-cell>
          <table:table-cell office:value-type="float" office:value="6910498" table:style-name="ce16">
            <text:p>6910498</text:p>
          </table:table-cell>
          <table:table-cell office:value-type="float" office:value="25431.599999999999" table:style-name="ce14">
            <text:p>25,431.60</text:p>
          </table:table-cell>
          <table:table-cell office:value-type="string" table:style-name="ce16">
            <text:p>Audit Fees : Statuto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5T01:00:00" table:style-name="ce15">
            <text:p>0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Hologic Ltd</text:p>
          </table:table-cell>
          <table:table-cell office:value-type="float" office:value="6910646" table:style-name="ce16">
            <text:p>6910646</text:p>
          </table:table-cell>
          <table:table-cell office:value-type="float" office:value="312000" table:style-name="ce14">
            <text:p>312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6910743" table:style-name="ce16">
            <text:p>6910743</text:p>
          </table:table-cell>
          <table:table-cell office:value-type="float" office:value="38640" table:style-name="ce14">
            <text:p>38,64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3">
            <text:p>RADIOLOGY-DIRECTORATE</text:p>
          </table:table-cell>
          <table:table-cell office:value-type="string" table:style-name="ce16">
            <text:p>Philips Healthcare</text:p>
          </table:table-cell>
          <table:table-cell office:value-type="float" office:value="6910744" table:style-name="ce16">
            <text:p>6910744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6910846" table:style-name="ce16">
            <text:p>6910846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Davita UK Trading Ltd</text:p>
          </table:table-cell>
          <table:table-cell office:value-type="float" office:value="6910847" table:style-name="ce16">
            <text:p>6910847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eymed (Medical &amp; Industrial Equipment) Ltd</text:p>
          </table:table-cell>
          <table:table-cell office:value-type="float" office:value="6910876" table:style-name="ce16">
            <text:p>6910876</text:p>
          </table:table-cell>
          <table:table-cell office:value-type="float" office:value="462227.4" table:style-name="ce14">
            <text:p>462,227.4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4T01:00:00" table:style-name="ce15">
            <text:p>24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Keymed (Medical &amp; Industrial Equipment) Ltd</text:p>
          </table:table-cell>
          <table:table-cell office:value-type="float" office:value="6910879" table:style-name="ce16">
            <text:p>6910879</text:p>
          </table:table-cell>
          <table:table-cell office:value-type="float" office:value="217466.78" table:style-name="ce14">
            <text:p>217,466.7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10906" table:style-name="ce16">
            <text:p>6910906</text:p>
          </table:table-cell>
          <table:table-cell office:value-type="float" office:value="163733.15" table:style-name="ce14">
            <text:p>163,733.1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Elis UK Ltd</text:p>
          </table:table-cell>
          <table:table-cell office:value-type="float" office:value="6910907" table:style-name="ce16">
            <text:p>6910907</text:p>
          </table:table-cell>
          <table:table-cell office:value-type="float" office:value="138296.71" table:style-name="ce14">
            <text:p>138,296.7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6911008" table:style-name="ce16">
            <text:p>6911008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6911013" table:style-name="ce16">
            <text:p>6911013</text:p>
          </table:table-cell>
          <table:table-cell office:value-type="float" office:value="70819.55" table:style-name="ce14">
            <text:p>70,819.55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17" table:style-name="ce16">
            <text:p>6911017</text:p>
          </table:table-cell>
          <table:table-cell office:value-type="float" office:value="103549.88" table:style-name="ce14">
            <text:p>103,549.8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19" table:style-name="ce16">
            <text:p>6911019</text:p>
          </table:table-cell>
          <table:table-cell office:value-type="float" office:value="25826.54" table:style-name="ce14">
            <text:p>25,826.5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23" table:style-name="ce16">
            <text:p>6911023</text:p>
          </table:table-cell>
          <table:table-cell office:value-type="float" office:value="102394.66" table:style-name="ce14">
            <text:p>102,394.6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27" table:style-name="ce16">
            <text:p>6911027</text:p>
          </table:table-cell>
          <table:table-cell office:value-type="float" office:value="56397.08" table:style-name="ce14">
            <text:p>56,397.0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33" table:style-name="ce16">
            <text:p>6911033</text:p>
          </table:table-cell>
          <table:table-cell office:value-type="float" office:value="324518.81" table:style-name="ce14">
            <text:p>324,518.8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36" table:style-name="ce16">
            <text:p>6911036</text:p>
          </table:table-cell>
          <table:table-cell office:value-type="float" office:value="104961.08" table:style-name="ce14">
            <text:p>104,961.0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1038" table:style-name="ce16">
            <text:p>6911038</text:p>
          </table:table-cell>
          <table:table-cell office:value-type="float" office:value="113729.7" table:style-name="ce14">
            <text:p>113,729.7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11047" table:style-name="ce16">
            <text:p>6911047</text:p>
          </table:table-cell>
          <table:table-cell office:value-type="float" office:value="51585" table:style-name="ce14">
            <text:p>51,58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float" office:value="6911053" table:style-name="ce16">
            <text:p>6911053</text:p>
          </table:table-cell>
          <table:table-cell office:value-type="float" office:value="40459.01" table:style-name="ce14">
            <text:p>40,459.0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8T01:00:00" table:style-name="ce15">
            <text:p>08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Supply Chain Coordination Ltd</text:p>
          </table:table-cell>
          <table:table-cell office:value-type="float" office:value="6911133" table:style-name="ce16">
            <text:p>6911133</text:p>
          </table:table-cell>
          <table:table-cell office:value-type="float" office:value="42935.51" table:style-name="ce14">
            <text:p>42,935.51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Provisions</text:p>
          </table:table-cell>
          <table:table-cell office:value-type="string" table:style-name="ce13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float" office:value="6911202" table:style-name="ce16">
            <text:p>6911202</text:p>
          </table:table-cell>
          <table:table-cell office:value-type="float" office:value="33622.26" table:style-name="ce14">
            <text:p>33,622.26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float" office:value="6911229" table:style-name="ce16">
            <text:p>6911229</text:p>
          </table:table-cell>
          <table:table-cell office:value-type="float" office:value="99041.03" table:style-name="ce14">
            <text:p>99,041.03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9T01:00:00" table:style-name="ce15">
            <text:p>09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Philips Electronics Uk Ltd</text:p>
          </table:table-cell>
          <table:table-cell office:value-type="float" office:value="6911232" table:style-name="ce16">
            <text:p>6911232</text:p>
          </table:table-cell>
          <table:table-cell office:value-type="float" office:value="840538.67" table:style-name="ce14">
            <text:p>840,538.67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6911235" table:style-name="ce16">
            <text:p>6911235</text:p>
          </table:table-cell>
          <table:table-cell office:value-type="float" office:value="36064.269999999997" table:style-name="ce14">
            <text:p>36,064.27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6911237" table:style-name="ce16">
            <text:p>6911237</text:p>
          </table:table-cell>
          <table:table-cell office:value-type="float" office:value="34723.68" table:style-name="ce14">
            <text:p>34,723.6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Ngps Ltd</text:p>
          </table:table-cell>
          <table:table-cell office:value-type="float" office:value="6911315" table:style-name="ce16">
            <text:p>6911315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float" office:value="6911568" table:style-name="ce16">
            <text:p>6911568</text:p>
          </table:table-cell>
          <table:table-cell office:value-type="float" office:value="109745.86" table:style-name="ce14">
            <text:p>109,745.86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3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float" office:value="6911697" table:style-name="ce16">
            <text:p>6911697</text:p>
          </table:table-cell>
          <table:table-cell office:value-type="float" office:value="171837.67" table:style-name="ce14">
            <text:p>171,837.67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09T01:00:00" table:style-name="ce15">
            <text:p>09/04/2024</text:p>
          </table:table-cell>
          <table:table-cell office:value-type="string" table:style-name="ce13">
            <text:p>Staff Lottery</text:p>
          </table:table-cell>
          <table:table-cell office:value-type="string" table:style-name="ce13">
            <text:p>STAFF LOTTERY</text:p>
          </table:table-cell>
          <table:table-cell office:value-type="string" table:style-name="ce16">
            <text:p>Newton Hall (Northumberland) Ltd</text:p>
          </table:table-cell>
          <table:table-cell office:value-type="float" office:value="6911699" table:style-name="ce16">
            <text:p>6911699</text:p>
          </table:table-cell>
          <table:table-cell office:value-type="float" office:value="56700" table:style-name="ce14">
            <text:p>56,700.00</text:p>
          </table:table-cell>
          <table:table-cell office:value-type="string" table:style-name="ce16">
            <text:p>Staff Lott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Beckman Coulter (UK) Ltd</text:p>
          </table:table-cell>
          <table:table-cell office:value-type="float" office:value="6912217" table:style-name="ce16">
            <text:p>6912217</text:p>
          </table:table-cell>
          <table:table-cell office:value-type="float" office:value="48500.51" table:style-name="ce14">
            <text:p>48,500.51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0T01:00:00" table:style-name="ce15">
            <text:p>10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Fujifilm Healthcare UK Limited</text:p>
          </table:table-cell>
          <table:table-cell office:value-type="float" office:value="6912244" table:style-name="ce16">
            <text:p>6912244</text:p>
          </table:table-cell>
          <table:table-cell office:value-type="float" office:value="175819.2" table:style-name="ce14">
            <text:p>175,819.2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Transport</text:p>
          </table:table-cell>
          <table:table-cell office:value-type="string" table:style-name="ce13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float" office:value="6912288" table:style-name="ce16">
            <text:p>6912288</text:p>
          </table:table-cell>
          <table:table-cell office:value-type="float" office:value="38280.5" table:style-name="ce14">
            <text:p>38,280.5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12659" table:style-name="ce16">
            <text:p>6912659</text:p>
          </table:table-cell>
          <table:table-cell office:value-type="float" office:value="876280.94" table:style-name="ce14">
            <text:p>876,280.94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Lease Cars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12661" table:style-name="ce16">
            <text:p>6912661</text:p>
          </table:table-cell>
          <table:table-cell office:value-type="float" office:value="46944.84" table:style-name="ce14">
            <text:p>46,944.84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float" office:value="6912664" table:style-name="ce16">
            <text:p>6912664</text:p>
          </table:table-cell>
          <table:table-cell office:value-type="float" office:value="75100.23" table:style-name="ce14">
            <text:p>75,100.2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12871" table:style-name="ce16">
            <text:p>6912871</text:p>
          </table:table-cell>
          <table:table-cell office:value-type="float" office:value="28215.48" table:style-name="ce14">
            <text:p>28,215.4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float" office:value="6912877" table:style-name="ce16">
            <text:p>6912877</text:p>
          </table:table-cell>
          <table:table-cell office:value-type="float" office:value="278113.2" table:style-name="ce14">
            <text:p>278,113.2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3111" table:style-name="ce16">
            <text:p>6913111</text:p>
          </table:table-cell>
          <table:table-cell office:value-type="float" office:value="58656" table:style-name="ce14">
            <text:p>58,6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13118" table:style-name="ce16">
            <text:p>6913118</text:p>
          </table:table-cell>
          <table:table-cell office:value-type="float" office:value="39600" table:style-name="ce14">
            <text:p>3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6913129" table:style-name="ce16">
            <text:p>6913129</text:p>
          </table:table-cell>
          <table:table-cell office:value-type="float" office:value="58000" table:style-name="ce14">
            <text:p>58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Csl Behring Uk Ltd</text:p>
          </table:table-cell>
          <table:table-cell office:value-type="float" office:value="6913130" table:style-name="ce16">
            <text:p>6913130</text:p>
          </table:table-cell>
          <table:table-cell office:value-type="float" office:value="162400" table:style-name="ce14">
            <text:p>16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3134" table:style-name="ce16">
            <text:p>6913134</text:p>
          </table:table-cell>
          <table:table-cell office:value-type="float" office:value="54990" table:style-name="ce14">
            <text:p>54,9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13388" table:style-name="ce16">
            <text:p>6913388</text:p>
          </table:table-cell>
          <table:table-cell office:value-type="float" office:value="26353.439999999999" table:style-name="ce14">
            <text:p>26,353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13390" table:style-name="ce16">
            <text:p>6913390</text:p>
          </table:table-cell>
          <table:table-cell office:value-type="float" office:value="37490.730000000003" table:style-name="ce14">
            <text:p>37,490.7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13607" table:style-name="ce16">
            <text:p>6913607</text:p>
          </table:table-cell>
          <table:table-cell office:value-type="float" office:value="25146" table:style-name="ce14">
            <text:p>25,14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13627" table:style-name="ce16">
            <text:p>6913627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6913634" table:style-name="ce16">
            <text:p>6913634</text:p>
          </table:table-cell>
          <table:table-cell office:value-type="float" office:value="33169.440000000002" table:style-name="ce14">
            <text:p>33,169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6913945" table:style-name="ce16">
            <text:p>6913945</text:p>
          </table:table-cell>
          <table:table-cell office:value-type="float" office:value="50810" table:style-name="ce14">
            <text:p>50,81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SPECIAL TRUST-RVI TRUST FUNDS</text:p>
          </table:table-cell>
          <table:table-cell office:value-type="string" table:style-name="ce16">
            <text:p>Citizens Advice Gateshead</text:p>
          </table:table-cell>
          <table:table-cell office:value-type="float" office:value="6913955" table:style-name="ce16">
            <text:p>6913955</text:p>
          </table:table-cell>
          <table:table-cell office:value-type="float" office:value="62775" table:style-name="ce14">
            <text:p>62,775.00</text:p>
          </table:table-cell>
          <table:table-cell office:value-type="string" table:style-name="ce16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4116" table:style-name="ce16">
            <text:p>6914116</text:p>
          </table:table-cell>
          <table:table-cell office:value-type="float" office:value="32994" table:style-name="ce14">
            <text:p>32,99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4146" table:style-name="ce16">
            <text:p>6914146</text:p>
          </table:table-cell>
          <table:table-cell office:value-type="float" office:value="25617.19" table:style-name="ce14">
            <text:p>25,617.1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14403" table:style-name="ce16">
            <text:p>6914403</text:p>
          </table:table-cell>
          <table:table-cell office:value-type="float" office:value="492824.14" table:style-name="ce14">
            <text:p>492,824.1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14404" table:style-name="ce16">
            <text:p>6914404</text:p>
          </table:table-cell>
          <table:table-cell office:value-type="float" office:value="1477868.34" table:style-name="ce14">
            <text:p>1,477,868.3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14405" table:style-name="ce16">
            <text:p>6914405</text:p>
          </table:table-cell>
          <table:table-cell office:value-type="float" office:value="380454.40000000002" table:style-name="ce14">
            <text:p>380,454.4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14406" table:style-name="ce16">
            <text:p>6914406</text:p>
          </table:table-cell>
          <table:table-cell office:value-type="float" office:value="1570004.61" table:style-name="ce14">
            <text:p>1,570,004.6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4T01:00:00" table:style-name="ce15">
            <text:p>24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HIEF OPERATING OFFICER</text:p>
          </table:table-cell>
          <table:table-cell office:value-type="string" table:style-name="ce16">
            <text:p>Ways to Wellness Foundation</text:p>
          </table:table-cell>
          <table:table-cell office:value-type="float" office:value="6914468" table:style-name="ce16">
            <text:p>6914468</text:p>
          </table:table-cell>
          <table:table-cell office:value-type="float" office:value="112308" table:style-name="ce14">
            <text:p>112,308.00</text:p>
          </table:table-cell>
          <table:table-cell office:value-type="string" table:style-name="ce16">
            <text:p>Healthcare From Voluntary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float" office:value="6914693" table:style-name="ce16">
            <text:p>6914693</text:p>
          </table:table-cell>
          <table:table-cell office:value-type="float" office:value="-58249.75" table:style-name="ce14">
            <text:p>-58,249.75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2T01:00:00" table:style-name="ce15">
            <text:p>12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float" office:value="6914800" table:style-name="ce16">
            <text:p>6914800</text:p>
          </table:table-cell>
          <table:table-cell office:value-type="float" office:value="118894.69" table:style-name="ce14">
            <text:p>118,894.6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Substantive Staff</text:p>
          </table:table-cell>
          <table:table-cell office:value-type="string" table:style-name="ce13">
            <text:p>RESTRICTED FUNDS</text:p>
          </table:table-cell>
          <table:table-cell office:value-type="string" table:style-name="ce16">
            <text:p>University Of Newcastle Upon Tyne</text:p>
          </table:table-cell>
          <table:table-cell office:value-type="float" office:value="6914981" table:style-name="ce16">
            <text:p>6914981</text:p>
          </table:table-cell>
          <table:table-cell office:value-type="float" office:value="25411.32" table:style-name="ce14">
            <text:p>25,411.32</text:p>
          </table:table-cell>
          <table:table-cell office:value-type="string" table:style-name="ce16">
            <text:p>Consulta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39 Essex Chambers</text:p>
          </table:table-cell>
          <table:table-cell office:value-type="float" office:value="6914982" table:style-name="ce16">
            <text:p>6914982</text:p>
          </table:table-cell>
          <table:table-cell office:value-type="float" office:value="33000" table:style-name="ce14">
            <text:p>33,000.00</text:p>
          </table:table-cell>
          <table:table-cell office:value-type="string" table:style-name="ce16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5T01:00:00" table:style-name="ce15">
            <text:p>15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Eusa Pharma (Uk) Ltd</text:p>
          </table:table-cell>
          <table:table-cell office:value-type="float" office:value="6915307" table:style-name="ce16">
            <text:p>6915307</text:p>
          </table:table-cell>
          <table:table-cell office:value-type="float" office:value="62097.599999999999" table:style-name="ce14">
            <text:p>62,09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6915461" table:style-name="ce16">
            <text:p>6915461</text:p>
          </table:table-cell>
          <table:table-cell office:value-type="float" office:value="43090.14" table:style-name="ce14">
            <text:p>43,090.1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OUTPATIENTS</text:p>
          </table:table-cell>
          <table:table-cell office:value-type="string" table:style-name="ce16">
            <text:p>Synertec Ltd</text:p>
          </table:table-cell>
          <table:table-cell office:value-type="float" office:value="6915462" table:style-name="ce16">
            <text:p>6915462</text:p>
          </table:table-cell>
          <table:table-cell office:value-type="float" office:value="44536.66" table:style-name="ce14">
            <text:p>44,536.6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float" office:value="6915470" table:style-name="ce16">
            <text:p>6915470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float" office:value="6915719" table:style-name="ce16">
            <text:p>6915719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15910" table:style-name="ce16">
            <text:p>6915910</text:p>
          </table:table-cell>
          <table:table-cell office:value-type="float" office:value="77812.800000000003" table:style-name="ce14">
            <text:p>77,8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16627" table:style-name="ce16">
            <text:p>6916627</text:p>
          </table:table-cell>
          <table:table-cell office:value-type="float" office:value="51685.7" table:style-name="ce14">
            <text:p>51,685.7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16628" table:style-name="ce16">
            <text:p>6916628</text:p>
          </table:table-cell>
          <table:table-cell office:value-type="float" office:value="34903.21" table:style-name="ce14">
            <text:p>34,903.2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16629" table:style-name="ce16">
            <text:p>6916629</text:p>
          </table:table-cell>
          <table:table-cell office:value-type="float" office:value="77919.23" table:style-name="ce14">
            <text:p>77,919.2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6T01:00:00" table:style-name="ce15">
            <text:p>16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float" office:value="6916631" table:style-name="ce16">
            <text:p>6916631</text:p>
          </table:table-cell>
          <table:table-cell office:value-type="float" office:value="58072.09" table:style-name="ce14">
            <text:p>58,072.09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16701" table:style-name="ce16">
            <text:p>6916701</text:p>
          </table:table-cell>
          <table:table-cell office:value-type="float" office:value="71176.61" table:style-name="ce14">
            <text:p>71,176.6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float" office:value="6916738" table:style-name="ce16">
            <text:p>6916738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Grifols U K Ltd</text:p>
          </table:table-cell>
          <table:table-cell office:value-type="float" office:value="6916739" table:style-name="ce16">
            <text:p>6916739</text:p>
          </table:table-cell>
          <table:table-cell office:value-type="float" office:value="69711" table:style-name="ce14">
            <text:p>69,71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16744" table:style-name="ce16">
            <text:p>6916744</text:p>
          </table:table-cell>
          <table:table-cell office:value-type="float" office:value="39720" table:style-name="ce14">
            <text:p>39,7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16745" table:style-name="ce16">
            <text:p>6916745</text:p>
          </table:table-cell>
          <table:table-cell office:value-type="float" office:value="25425" table:style-name="ce14">
            <text:p>25,4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16746" table:style-name="ce16">
            <text:p>6916746</text:p>
          </table:table-cell>
          <table:table-cell office:value-type="float" office:value="81083.399999999994" table:style-name="ce14">
            <text:p>81,083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exion Pharma Uk Ltd</text:p>
          </table:table-cell>
          <table:table-cell office:value-type="float" office:value="6916747" table:style-name="ce16">
            <text:p>6916747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float" office:value="6916871" table:style-name="ce16">
            <text:p>6916871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float" office:value="6917297" table:style-name="ce16">
            <text:p>6917297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7T01:00:00" table:style-name="ce15">
            <text:p>17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ERI-OP &amp; CRITICAL CARE</text:p>
          </table:table-cell>
          <table:table-cell office:value-type="string" table:style-name="ce16">
            <text:p>Breas Medical Ltd</text:p>
          </table:table-cell>
          <table:table-cell office:value-type="float" office:value="6917351" table:style-name="ce16">
            <text:p>6917351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7667" table:style-name="ce16">
            <text:p>6917667</text:p>
          </table:table-cell>
          <table:table-cell office:value-type="float" office:value="277161.49" table:style-name="ce14">
            <text:p>277,161.4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float" office:value="6917668" table:style-name="ce16">
            <text:p>6917668</text:p>
          </table:table-cell>
          <table:table-cell office:value-type="float" office:value="153010.37" table:style-name="ce14">
            <text:p>153,010.3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float" office:value="6917832" table:style-name="ce16">
            <text:p>6917832</text:p>
          </table:table-cell>
          <table:table-cell office:value-type="float" office:value="36456" table:style-name="ce14">
            <text:p>36,4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193" table:style-name="ce16">
            <text:p>6918193</text:p>
          </table:table-cell>
          <table:table-cell office:value-type="float" office:value="100320" table:style-name="ce14">
            <text:p>100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194" table:style-name="ce16">
            <text:p>6918194</text:p>
          </table:table-cell>
          <table:table-cell office:value-type="float" office:value="69654" table:style-name="ce14">
            <text:p>69,65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196" table:style-name="ce16">
            <text:p>6918196</text:p>
          </table:table-cell>
          <table:table-cell office:value-type="float" office:value="111264" table:style-name="ce14">
            <text:p>111,26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197" table:style-name="ce16">
            <text:p>6918197</text:p>
          </table:table-cell>
          <table:table-cell office:value-type="float" office:value="91200" table:style-name="ce14">
            <text:p>9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18201" table:style-name="ce16">
            <text:p>6918201</text:p>
          </table:table-cell>
          <table:table-cell office:value-type="float" office:value="152380.15" table:style-name="ce14">
            <text:p>152,380.1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204" table:style-name="ce16">
            <text:p>6918204</text:p>
          </table:table-cell>
          <table:table-cell office:value-type="float" office:value="107616" table:style-name="ce14">
            <text:p>107,6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211" table:style-name="ce16">
            <text:p>6918211</text:p>
          </table:table-cell>
          <table:table-cell office:value-type="float" office:value="98982" table:style-name="ce14">
            <text:p>98,98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223" table:style-name="ce16">
            <text:p>6918223</text:p>
          </table:table-cell>
          <table:table-cell office:value-type="float" office:value="77535.960000000006" table:style-name="ce14">
            <text:p>77,535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Roche Products Ltd</text:p>
          </table:table-cell>
          <table:table-cell office:value-type="float" office:value="6918224" table:style-name="ce16">
            <text:p>6918224</text:p>
          </table:table-cell>
          <table:table-cell office:value-type="float" office:value="61542" table:style-name="ce14">
            <text:p>61,54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th Asu</text:p>
          </table:table-cell>
          <table:table-cell office:value-type="float" office:value="6918225" table:style-name="ce16">
            <text:p>6918225</text:p>
          </table:table-cell>
          <table:table-cell office:value-type="float" office:value="34564.68" table:style-name="ce14">
            <text:p>34,564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Mawdsleys Yorkshire Ltd</text:p>
          </table:table-cell>
          <table:table-cell office:value-type="float" office:value="6918229" table:style-name="ce16">
            <text:p>6918229</text:p>
          </table:table-cell>
          <table:table-cell office:value-type="float" office:value="70368" table:style-name="ce14">
            <text:p>70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6918230" table:style-name="ce16">
            <text:p>6918230</text:p>
          </table:table-cell>
          <table:table-cell office:value-type="float" office:value="39487.08" table:style-name="ce14">
            <text:p>39,487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6918231" table:style-name="ce16">
            <text:p>6918231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float" office:value="6918740" table:style-name="ce16">
            <text:p>6918740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Baxter Healthcare Ltd</text:p>
          </table:table-cell>
          <table:table-cell office:value-type="float" office:value="6918866" table:style-name="ce16">
            <text:p>6918866</text:p>
          </table:table-cell>
          <table:table-cell office:value-type="float" office:value="57292.12" table:style-name="ce14">
            <text:p>57,292.12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float" office:value="6919060" table:style-name="ce16">
            <text:p>6919060</text:p>
          </table:table-cell>
          <table:table-cell office:value-type="float" office:value="67028" table:style-name="ce14">
            <text:p>67,028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NEUROSCIENCES</text:p>
          </table:table-cell>
          <table:table-cell office:value-type="string" table:style-name="ce16">
            <text:p>Medtronic Ltd</text:p>
          </table:table-cell>
          <table:table-cell office:value-type="float" office:value="6919139" table:style-name="ce16">
            <text:p>6919139</text:p>
          </table:table-cell>
          <table:table-cell office:value-type="float" office:value="46800" table:style-name="ce14">
            <text:p>46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8T01:00:00" table:style-name="ce15">
            <text:p>18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float" office:value="6919141" table:style-name="ce16">
            <text:p>6919141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float" office:value="6919398" table:style-name="ce16">
            <text:p>6919398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nylam UK Ltd</text:p>
          </table:table-cell>
          <table:table-cell office:value-type="float" office:value="6919528" table:style-name="ce16">
            <text:p>6919528</text:p>
          </table:table-cell>
          <table:table-cell office:value-type="float" office:value="131337.35999999999" table:style-name="ce14">
            <text:p>131,337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INTEGRATED LAB MEDICINE</text:p>
          </table:table-cell>
          <table:table-cell office:value-type="string" table:style-name="ce16">
            <text:p>Life Technologies Ltd</text:p>
          </table:table-cell>
          <table:table-cell office:value-type="float" office:value="6919596" table:style-name="ce16">
            <text:p>6919596</text:p>
          </table:table-cell>
          <table:table-cell office:value-type="float" office:value="34283.339999999997" table:style-name="ce14">
            <text:p>34,283.3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RENAL</text:p>
          </table:table-cell>
          <table:table-cell office:value-type="string" table:style-name="ce16">
            <text:p>Vantive Limited</text:p>
          </table:table-cell>
          <table:table-cell office:value-type="float" office:value="6919697" table:style-name="ce16">
            <text:p>6919697</text:p>
          </table:table-cell>
          <table:table-cell office:value-type="float" office:value="64220.4" table:style-name="ce14">
            <text:p>64,220.4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PHARMACY</text:p>
          </table:table-cell>
          <table:table-cell office:value-type="string" table:style-name="ce16">
            <text:p>Miltenyi Biotec Ltd</text:p>
          </table:table-cell>
          <table:table-cell office:value-type="float" office:value="6919896" table:style-name="ce16">
            <text:p>6919896</text:p>
          </table:table-cell>
          <table:table-cell office:value-type="float" office:value="31117.27" table:style-name="ce14">
            <text:p>31,117.27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float" office:value="6919909" table:style-name="ce16">
            <text:p>6919909</text:p>
          </table:table-cell>
          <table:table-cell office:value-type="float" office:value="26170" table:style-name="ce14">
            <text:p>26,17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3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float" office:value="6919914" table:style-name="ce16">
            <text:p>6919914</text:p>
          </table:table-cell>
          <table:table-cell office:value-type="float" office:value="30340" table:style-name="ce14">
            <text:p>30,34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Other</text:p>
          </table:table-cell>
          <table:table-cell office:value-type="string" table:style-name="ce13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float" office:value="6919951" table:style-name="ce16">
            <text:p>6919951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6T01:00:00" table:style-name="ce15">
            <text:p>26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t Oswalds Hospice</text:p>
          </table:table-cell>
          <table:table-cell office:value-type="float" office:value="6920031" table:style-name="ce16">
            <text:p>6920031</text:p>
          </table:table-cell>
          <table:table-cell office:value-type="float" office:value="28718" table:style-name="ce14">
            <text:p>28,718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Imperial College Health Partners</text:p>
          </table:table-cell>
          <table:table-cell office:value-type="float" office:value="6920057" table:style-name="ce16">
            <text:p>6920057</text:p>
          </table:table-cell>
          <table:table-cell office:value-type="float" office:value="51240" table:style-name="ce14">
            <text:p>51,24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Kent Surrey Sussex Ahsn Ltd</text:p>
          </table:table-cell>
          <table:table-cell office:value-type="float" office:value="6920059" table:style-name="ce16">
            <text:p>6920059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19T01:00:00" table:style-name="ce15">
            <text:p>19/04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Imperial College Health Partners</text:p>
          </table:table-cell>
          <table:table-cell office:value-type="float" office:value="6920060" table:style-name="ce16">
            <text:p>6920060</text:p>
          </table:table-cell>
          <table:table-cell office:value-type="float" office:value="50655.6" table:style-name="ce14">
            <text:p>50,655.6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float" office:value="6920287" table:style-name="ce16">
            <text:p>6920287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Technology Scheme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float" office:value="6921002" table:style-name="ce16">
            <text:p>6921002</text:p>
          </table:table-cell>
          <table:table-cell office:value-type="float" office:value="68307.08" table:style-name="ce14">
            <text:p>68,307.08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2T01:00:00" table:style-name="ce15">
            <text:p>22/04/2024</text:p>
          </table:table-cell>
          <table:table-cell office:value-type="string" table:style-name="ce13">
            <text:p>AHSN Allocation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Nottingham University Hospitals NHS Trust</text:p>
          </table:table-cell>
          <table:table-cell office:value-type="float" office:value="6921218" table:style-name="ce16">
            <text:p>6921218</text:p>
          </table:table-cell>
          <table:table-cell office:value-type="float" office:value="45297" table:style-name="ce14">
            <text:p>45,297.0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lloga Uk Ltd</text:p>
          </table:table-cell>
          <table:table-cell office:value-type="float" office:value="6921407" table:style-name="ce16">
            <text:p>6921407</text:p>
          </table:table-cell>
          <table:table-cell office:value-type="float" office:value="30404.45" table:style-name="ce14">
            <text:p>30,404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Bayer Plc</text:p>
          </table:table-cell>
          <table:table-cell office:value-type="float" office:value="6921454" table:style-name="ce16">
            <text:p>6921454</text:p>
          </table:table-cell>
          <table:table-cell office:value-type="float" office:value="150555.24" table:style-name="ce14">
            <text:p>150,555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Janssen-Cilag Ltd</text:p>
          </table:table-cell>
          <table:table-cell office:value-type="float" office:value="6921456" table:style-name="ce16">
            <text:p>6921456</text:p>
          </table:table-cell>
          <table:table-cell office:value-type="float" office:value="73354.2" table:style-name="ce14">
            <text:p>73,354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Amgen Ltd</text:p>
          </table:table-cell>
          <table:table-cell office:value-type="float" office:value="6921486" table:style-name="ce16">
            <text:p>6921486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CARDIOTHORACIC</text:p>
          </table:table-cell>
          <table:table-cell office:value-type="string" table:style-name="ce16">
            <text:p>Abiomed Ltd</text:p>
          </table:table-cell>
          <table:table-cell office:value-type="float" office:value="6921978" table:style-name="ce16">
            <text:p>6921978</text:p>
          </table:table-cell>
          <table:table-cell office:value-type="float" office:value="31800" table:style-name="ce14">
            <text:p>31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3">
            <text:p>EMERGENCY DEPARTMENT</text:p>
          </table:table-cell>
          <table:table-cell office:value-type="string" table:style-name="ce16">
            <text:p>Vocare Ltd</text:p>
          </table:table-cell>
          <table:table-cell office:value-type="float" office:value="6922187" table:style-name="ce16">
            <text:p>6922187</text:p>
          </table:table-cell>
          <table:table-cell office:value-type="float" office:value="179482.96" table:style-name="ce14">
            <text:p>179,482.9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float" office:value="6922267" table:style-name="ce16">
            <text:p>6922267</text:p>
          </table:table-cell>
          <table:table-cell office:value-type="float" office:value="145124.68" table:style-name="ce14">
            <text:p>145,124.68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emises - Other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float" office:value="6922268" table:style-name="ce16">
            <text:p>6922268</text:p>
          </table:table-cell>
          <table:table-cell office:value-type="float" office:value="258023.34" table:style-name="ce14">
            <text:p>258,023.3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3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float" office:value="6922281" table:style-name="ce16">
            <text:p>6922281</text:p>
          </table:table-cell>
          <table:table-cell office:value-type="float" office:value="100594.43" table:style-name="ce14">
            <text:p>100,594.43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23114" table:style-name="ce16">
            <text:p>6923114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23119" table:style-name="ce16">
            <text:p>692311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Drugs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23135" table:style-name="ce16">
            <text:p>6923135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5T01:00:00" table:style-name="ce15">
            <text:p>25/04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3">
            <text:p>EXCHEQUER TANGIBLE FIXED ASSET</text:p>
          </table:table-cell>
          <table:table-cell office:value-type="string" table:style-name="ce16">
            <text:p>Walters Medical Ltd</text:p>
          </table:table-cell>
          <table:table-cell office:value-type="float" office:value="6923714" table:style-name="ce16">
            <text:p>6923714</text:p>
          </table:table-cell>
          <table:table-cell office:value-type="float" office:value="35892" table:style-name="ce14">
            <text:p>35,892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float" office:value="6924012" table:style-name="ce16">
            <text:p>6924012</text:p>
          </table:table-cell>
          <table:table-cell office:value-type="float" office:value="48007.25" table:style-name="ce14">
            <text:p>48,007.25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Establishment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1ne Logistics Ltd</text:p>
          </table:table-cell>
          <table:table-cell office:value-type="float" office:value="6924015" table:style-name="ce16">
            <text:p>6924015</text:p>
          </table:table-cell>
          <table:table-cell office:value-type="float" office:value="25499.54" table:style-name="ce14">
            <text:p>25,499.54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float" office:value="6924421" table:style-name="ce16">
            <text:p>6924421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float" office:value="6924422" table:style-name="ce16">
            <text:p>6924422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3T01:00:00" table:style-name="ce15">
            <text:p>23/04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3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float" office:value="6924423" table:style-name="ce16">
            <text:p>6924423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3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float" office:value="6924836" table:style-name="ce16">
            <text:p>6924836</text:p>
          </table:table-cell>
          <table:table-cell office:value-type="float" office:value="878352.53" table:style-name="ce14">
            <text:p>878,352.53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5435" table:style-name="ce16">
            <text:p>6925435</text:p>
          </table:table-cell>
          <table:table-cell office:value-type="float" office:value="305936.34999999998" table:style-name="ce14">
            <text:p>305,936.3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5437" table:style-name="ce16">
            <text:p>6925437</text:p>
          </table:table-cell>
          <table:table-cell office:value-type="float" office:value="905151.78" table:style-name="ce14">
            <text:p>905,151.7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5448" table:style-name="ce16">
            <text:p>6925448</text:p>
          </table:table-cell>
          <table:table-cell office:value-type="float" office:value="417534.43" table:style-name="ce14">
            <text:p>417,534.4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04-29T01:00:00" table:style-name="ce15">
            <text:p>29/04/2024</text:p>
          </table:table-cell>
          <table:table-cell office:value-type="string" table:style-name="ce13">
            <text:p>Stores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float" office:value="6925449" table:style-name="ce16">
            <text:p>6925449</text:p>
          </table:table-cell>
          <table:table-cell office:value-type="float" office:value="1296650.99" table:style-name="ce14">
            <text:p>1,296,650.9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number-rows-repeated="1048311" table:style-name="ro1">
          <table:table-cell table:number-columns-repeated="16384"/>
        </table:table-row>
        <table:named-expressions>
          <table:named-range table:name="Print_Area" table:cell-range-address="2024_1_April.$B$1:2024_1_April.$J$62" table:base-cell-address="2024_1_April.$A$1"/>
        </table:named-expressions>
      </table:table>
      <table:database-ranges>
        <table:database-range table:target-range-address="2024_1_April.B4:2024_1_April.J41" table:contains-header="false">
          <table:sort>
            <table:sort-by table:field-number="2"/>
          </table:sort>
        </table:database-range>
        <table:database-range table:target-range-address="2024_1_April.B3:2024_1_April.J2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mith, Stuart</meta:initial-creator>
    <dc:creator>HAYNES, Christopher (THE NEWCASTLE UPON TYNE HOSPITALS</dc:creator>
    <meta:creation-date>2017-11-10T11:34:29Z</meta:creation-date>
    <dc:date>2024-05-20T08:49:16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