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12_Marc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3-01T00:00:00" table:style-name="ce2">
            <text:p>Mar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658119</text:p>
          </table:table-cell>
          <table:table-cell office:value-type="float" office:value="40635" table:style-name="ce14">
            <text:p>40,635.00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658120</text:p>
          </table:table-cell>
          <table:table-cell office:value-type="float" office:value="48362.99" table:style-name="ce14">
            <text:p>48,362.9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750163</text:p>
          </table:table-cell>
          <table:table-cell office:value-type="float" office:value="124860" table:style-name="ce14">
            <text:p>124,86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21589</text:p>
          </table:table-cell>
          <table:table-cell office:value-type="float" office:value="48116.89" table:style-name="ce14">
            <text:p>48,116.8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21605</text:p>
          </table:table-cell>
          <table:table-cell office:value-type="float" office:value="48116.89" table:style-name="ce14">
            <text:p>48,116.8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21617</text:p>
          </table:table-cell>
          <table:table-cell office:value-type="float" office:value="48116.89" table:style-name="ce14">
            <text:p>48,116.8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1T00:00:00" table:style-name="ce15">
            <text:p>11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830052</text:p>
          </table:table-cell>
          <table:table-cell office:value-type="float" office:value="36906.71" table:style-name="ce14">
            <text:p>36,906.7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41059</text:p>
          </table:table-cell>
          <table:table-cell office:value-type="float" office:value="64947.38" table:style-name="ce14">
            <text:p>64,947.38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847068</text:p>
          </table:table-cell>
          <table:table-cell office:value-type="float" office:value="35500" table:style-name="ce14">
            <text:p>35,5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6851585</text:p>
          </table:table-cell>
          <table:table-cell office:value-type="float" office:value="184133.81" table:style-name="ce14">
            <text:p>184,133.81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55144</text:p>
          </table:table-cell>
          <table:table-cell office:value-type="float" office:value="36038.339999999997" table:style-name="ce14">
            <text:p>36,038.3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55161</text:p>
          </table:table-cell>
          <table:table-cell office:value-type="float" office:value="27638.41" table:style-name="ce14">
            <text:p>27,638.41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55186</text:p>
          </table:table-cell>
          <table:table-cell office:value-type="float" office:value="67416.13" table:style-name="ce14">
            <text:p>67,416.1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55187</text:p>
          </table:table-cell>
          <table:table-cell office:value-type="float" office:value="45112.79" table:style-name="ce14">
            <text:p>45,112.79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55198</text:p>
          </table:table-cell>
          <table:table-cell office:value-type="float" office:value="29874.04" table:style-name="ce14">
            <text:p>29,874.0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55203</text:p>
          </table:table-cell>
          <table:table-cell office:value-type="float" office:value="72224.639999999999" table:style-name="ce14">
            <text:p>72,224.6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55208</text:p>
          </table:table-cell>
          <table:table-cell office:value-type="float" office:value="34439.040000000001" table:style-name="ce14">
            <text:p>34,439.04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6859260</text:p>
          </table:table-cell>
          <table:table-cell office:value-type="float" office:value="110532" table:style-name="ce14">
            <text:p>110,532.00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60857</text:p>
          </table:table-cell>
          <table:table-cell office:value-type="float" office:value="28239.68" table:style-name="ce14">
            <text:p>28,239.68</text:p>
          </table:table-cell>
          <table:table-cell office:value-type="string" table:style-name="ce16">
            <text:p>Continence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6870048</text:p>
          </table:table-cell>
          <table:table-cell office:value-type="float" office:value="29291.84" table:style-name="ce14">
            <text:p>29,291.84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70206</text:p>
          </table:table-cell>
          <table:table-cell office:value-type="float" office:value="42729" table:style-name="ce14">
            <text:p>42,729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6877231</text:p>
          </table:table-cell>
          <table:table-cell office:value-type="float" office:value="869351.69" table:style-name="ce14">
            <text:p>869,351.69</text:p>
          </table:table-cell>
          <table:table-cell office:value-type="string" table:style-name="ce16">
            <text:p>Leases (Other Clinical Supplie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877543</text:p>
          </table:table-cell>
          <table:table-cell office:value-type="float" office:value="1245120" table:style-name="ce14">
            <text:p>1,245,12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6877654</text:p>
          </table:table-cell>
          <table:table-cell office:value-type="float" office:value="55321.48" table:style-name="ce14">
            <text:p>55,321.48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Wps</text:p>
          </table:table-cell>
          <table:table-cell office:value-type="string" table:style-name="ce16">
            <text:p>6878288</text:p>
          </table:table-cell>
          <table:table-cell office:value-type="float" office:value="29941.200000000001" table:style-name="ce14">
            <text:p>29,941.2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78856</text:p>
          </table:table-cell>
          <table:table-cell office:value-type="float" office:value="897445.45" table:style-name="ce14">
            <text:p>897,445.45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78893</text:p>
          </table:table-cell>
          <table:table-cell office:value-type="float" office:value="26069.88" table:style-name="ce14">
            <text:p>26,069.88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879124</text:p>
          </table:table-cell>
          <table:table-cell office:value-type="float" office:value="4903372" table:style-name="ce14">
            <text:p>4,903,372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79126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6879232</text:p>
          </table:table-cell>
          <table:table-cell office:value-type="float" office:value="125206.73" table:style-name="ce14">
            <text:p>125,206.73</text:p>
          </table:table-cell>
          <table:table-cell office:value-type="string" table:style-name="ce16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1T00:00:00" table:style-name="ce15">
            <text:p>11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Vocare Ltd</text:p>
          </table:table-cell>
          <table:table-cell office:value-type="string" table:style-name="ce16">
            <text:p>6880516</text:p>
          </table:table-cell>
          <table:table-cell office:value-type="float" office:value="38004.47" table:style-name="ce14">
            <text:p>38,004.47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6880638</text:p>
          </table:table-cell>
          <table:table-cell office:value-type="float" office:value="184169.49" table:style-name="ce14">
            <text:p>184,169.4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880760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80883</text:p>
          </table:table-cell>
          <table:table-cell office:value-type="float" office:value="60607.14" table:style-name="ce14">
            <text:p>60,607.1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80908</text:p>
          </table:table-cell>
          <table:table-cell office:value-type="float" office:value="107296.8" table:style-name="ce14">
            <text:p>107,296.80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881047</text:p>
          </table:table-cell>
          <table:table-cell office:value-type="float" office:value="3986079.17" table:style-name="ce14">
            <text:p>3,986,079.17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Haemonetics Ltd</text:p>
          </table:table-cell>
          <table:table-cell office:value-type="string" table:style-name="ce16">
            <text:p>6881211</text:p>
          </table:table-cell>
          <table:table-cell office:value-type="float" office:value="25029" table:style-name="ce14">
            <text:p>25,029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Medilogik Ltd</text:p>
          </table:table-cell>
          <table:table-cell office:value-type="string" table:style-name="ce16">
            <text:p>6881320</text:p>
          </table:table-cell>
          <table:table-cell office:value-type="float" office:value="33426" table:style-name="ce14">
            <text:p>33,426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881781</text:p>
          </table:table-cell>
          <table:table-cell office:value-type="float" office:value="207093.18" table:style-name="ce14">
            <text:p>207,093.1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1T00:00:00" table:style-name="ce15">
            <text:p>11/03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881950</text:p>
          </table:table-cell>
          <table:table-cell office:value-type="float" office:value="30460.78" table:style-name="ce14">
            <text:p>30,460.7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2219</text:p>
          </table:table-cell>
          <table:table-cell office:value-type="float" office:value="97383.27" table:style-name="ce14">
            <text:p>97,383.27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Oxford</text:p>
          </table:table-cell>
          <table:table-cell office:value-type="string" table:style-name="ce16">
            <text:p>6882335</text:p>
          </table:table-cell>
          <table:table-cell office:value-type="float" office:value="44944.03" table:style-name="ce14">
            <text:p>44,944.03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882349</text:p>
          </table:table-cell>
          <table:table-cell office:value-type="float" office:value="51244.82" table:style-name="ce14">
            <text:p>51,244.82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882350</text:p>
          </table:table-cell>
          <table:table-cell office:value-type="float" office:value="40329.32" table:style-name="ce14">
            <text:p>40,329.32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882395</text:p>
          </table:table-cell>
          <table:table-cell office:value-type="float" office:value="46268.36" table:style-name="ce14">
            <text:p>46,268.36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882398</text:p>
          </table:table-cell>
          <table:table-cell office:value-type="float" office:value="49554.67" table:style-name="ce14">
            <text:p>49,554.67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6883601</text:p>
          </table:table-cell>
          <table:table-cell office:value-type="float" office:value="95947" table:style-name="ce14">
            <text:p>95,94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Intangible Assets</text:p>
          </table:table-cell>
          <table:table-cell office:value-type="string" table:style-name="ce13">
            <text:p>INTANGIBL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883805</text:p>
          </table:table-cell>
          <table:table-cell office:value-type="float" office:value="32664" table:style-name="ce14">
            <text:p>32,664.00</text:p>
          </table:table-cell>
          <table:table-cell office:value-type="string" table:style-name="ce16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83908</text:p>
          </table:table-cell>
          <table:table-cell office:value-type="float" office:value="87406.73" table:style-name="ce14">
            <text:p>87,406.7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tone Technologies Ltd</text:p>
          </table:table-cell>
          <table:table-cell office:value-type="string" table:style-name="ce16">
            <text:p>6883935</text:p>
          </table:table-cell>
          <table:table-cell office:value-type="float" office:value="193252.57" table:style-name="ce14">
            <text:p>193,252.57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884404</text:p>
          </table:table-cell>
          <table:table-cell office:value-type="float" office:value="32010" table:style-name="ce14">
            <text:p>32,010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884999</text:p>
          </table:table-cell>
          <table:table-cell office:value-type="float" office:value="36693.839999999997" table:style-name="ce14">
            <text:p>36,693.84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885003</text:p>
          </table:table-cell>
          <table:table-cell office:value-type="float" office:value="29271.87" table:style-name="ce14">
            <text:p>29,271.87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885004</text:p>
          </table:table-cell>
          <table:table-cell office:value-type="float" office:value="30833.919999999998" table:style-name="ce14">
            <text:p>30,833.9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6885613</text:p>
          </table:table-cell>
          <table:table-cell office:value-type="float" office:value="44298.97" table:style-name="ce14">
            <text:p>44,298.97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6885646</text:p>
          </table:table-cell>
          <table:table-cell office:value-type="float" office:value="28105.279999999999" table:style-name="ce14">
            <text:p>28,105.28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Karl Storz Endoscopy (Uk) Ltd</text:p>
          </table:table-cell>
          <table:table-cell office:value-type="string" table:style-name="ce16">
            <text:p>6885669</text:p>
          </table:table-cell>
          <table:table-cell office:value-type="float" office:value="83720.350000000006" table:style-name="ce14">
            <text:p>83,720.35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6885682</text:p>
          </table:table-cell>
          <table:table-cell office:value-type="float" office:value="61791.31" table:style-name="ce14">
            <text:p>61,791.31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6885797</text:p>
          </table:table-cell>
          <table:table-cell office:value-type="float" office:value="40780" table:style-name="ce14">
            <text:p>40,78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Clinisys Group Ltd</text:p>
          </table:table-cell>
          <table:table-cell office:value-type="string" table:style-name="ce16">
            <text:p>6885819</text:p>
          </table:table-cell>
          <table:table-cell office:value-type="float" office:value="79920.62" table:style-name="ce14">
            <text:p>79,920.62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6885848</text:p>
          </table:table-cell>
          <table:table-cell office:value-type="float" office:value="29175.09" table:style-name="ce14">
            <text:p>29,175.09</text:p>
          </table:table-cell>
          <table:table-cell office:value-type="string" table:style-name="ce16">
            <text:p>Surgical Instruments :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886149</text:p>
          </table:table-cell>
          <table:table-cell office:value-type="float" office:value="-36706.83" table:style-name="ce14">
            <text:p>-36,706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886150</text:p>
          </table:table-cell>
          <table:table-cell office:value-type="float" office:value="36706.83" table:style-name="ce14">
            <text:p>36,706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886151</text:p>
          </table:table-cell>
          <table:table-cell office:value-type="float" office:value="-36706.83" table:style-name="ce14">
            <text:p>-36,706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886152</text:p>
          </table:table-cell>
          <table:table-cell office:value-type="float" office:value="36706.83" table:style-name="ce14">
            <text:p>36,706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86243</text:p>
          </table:table-cell>
          <table:table-cell office:value-type="float" office:value="75381.63" table:style-name="ce14">
            <text:p>75,381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Intangible Assets</text:p>
          </table:table-cell>
          <table:table-cell office:value-type="string" table:style-name="ce13">
            <text:p>INTANGIBLE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86249</text:p>
          </table:table-cell>
          <table:table-cell office:value-type="float" office:value="178000" table:style-name="ce14">
            <text:p>178,000.00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6886335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Leven Estates Ltd</text:p>
          </table:table-cell>
          <table:table-cell office:value-type="string" table:style-name="ce16">
            <text:p>6886374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Hermes Medical Solutions Ltd</text:p>
          </table:table-cell>
          <table:table-cell office:value-type="string" table:style-name="ce16">
            <text:p>6886386</text:p>
          </table:table-cell>
          <table:table-cell office:value-type="float" office:value="52116.52" table:style-name="ce14">
            <text:p>52,116.52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6886487</text:p>
          </table:table-cell>
          <table:table-cell office:value-type="float" office:value="25420" table:style-name="ce14">
            <text:p>25,42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886531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86568</text:p>
          </table:table-cell>
          <table:table-cell office:value-type="float" office:value="47658" table:style-name="ce14">
            <text:p>47,65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886757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886758</text:p>
          </table:table-cell>
          <table:table-cell office:value-type="float" office:value="136402.79999999999" table:style-name="ce14">
            <text:p>136,40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GP Investments Ltd</text:p>
          </table:table-cell>
          <table:table-cell office:value-type="string" table:style-name="ce16">
            <text:p>6886875</text:p>
          </table:table-cell>
          <table:table-cell office:value-type="float" office:value="25560.36" table:style-name="ce14">
            <text:p>25,560.3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6887576</text:p>
          </table:table-cell>
          <table:table-cell office:value-type="float" office:value="33816" table:style-name="ce14">
            <text:p>33,8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Liverpool Heart and Chest Hospital NHS Foundation Trust</text:p>
          </table:table-cell>
          <table:table-cell office:value-type="string" table:style-name="ce16">
            <text:p>6887867</text:p>
          </table:table-cell>
          <table:table-cell office:value-type="float" office:value="25099.5" table:style-name="ce14">
            <text:p>25,099.5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6887868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string" table:style-name="ce16">
            <text:p>6888021</text:p>
          </table:table-cell>
          <table:table-cell office:value-type="float" office:value="49970" table:style-name="ce14">
            <text:p>49,9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888027</text:p>
          </table:table-cell>
          <table:table-cell office:value-type="float" office:value="89517.6" table:style-name="ce14">
            <text:p>89,51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888031</text:p>
          </table:table-cell>
          <table:table-cell office:value-type="float" office:value="146449.19" table:style-name="ce14">
            <text:p>146,449.1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8273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8300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8328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6888495</text:p>
          </table:table-cell>
          <table:table-cell office:value-type="float" office:value="96000" table:style-name="ce14">
            <text:p>96,0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88497</text:p>
          </table:table-cell>
          <table:table-cell office:value-type="float" office:value="27527.41" table:style-name="ce14">
            <text:p>27,527.41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88507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88508</text:p>
          </table:table-cell>
          <table:table-cell office:value-type="float" office:value="417584.34" table:style-name="ce14">
            <text:p>417,584.34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4T00:00:00" table:style-name="ce15">
            <text:p>04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88510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88511</text:p>
          </table:table-cell>
          <table:table-cell office:value-type="float" office:value="347904.45" table:style-name="ce14">
            <text:p>347,904.4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88512</text:p>
          </table:table-cell>
          <table:table-cell office:value-type="float" office:value="389182.29" table:style-name="ce14">
            <text:p>389,182.2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888518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888519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888621</text:p>
          </table:table-cell>
          <table:table-cell office:value-type="float" office:value="116794.37" table:style-name="ce14">
            <text:p>116,794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888640</text:p>
          </table:table-cell>
          <table:table-cell office:value-type="float" office:value="86236.2" table:style-name="ce14">
            <text:p>86,236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linigen Healthcare Ltd</text:p>
          </table:table-cell>
          <table:table-cell office:value-type="string" table:style-name="ce16">
            <text:p>6888643</text:p>
          </table:table-cell>
          <table:table-cell office:value-type="float" office:value="45870" table:style-name="ce14">
            <text:p>45,87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888658</text:p>
          </table:table-cell>
          <table:table-cell office:value-type="float" office:value="34440.839999999997" table:style-name="ce14">
            <text:p>34,440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8793</text:p>
          </table:table-cell>
          <table:table-cell office:value-type="float" office:value="36041.07" table:style-name="ce14">
            <text:p>36,041.0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89039</text:p>
          </table:table-cell>
          <table:table-cell office:value-type="float" office:value="26029.5" table:style-name="ce14">
            <text:p>26,029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aylors Gavin Black</text:p>
          </table:table-cell>
          <table:table-cell office:value-type="string" table:style-name="ce16">
            <text:p>6889053</text:p>
          </table:table-cell>
          <table:table-cell office:value-type="float" office:value="71239.56" table:style-name="ce14">
            <text:p>71,239.56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Medical Architecture &amp; Art Projects Ltd</text:p>
          </table:table-cell>
          <table:table-cell office:value-type="string" table:style-name="ce16">
            <text:p>6889944</text:p>
          </table:table-cell>
          <table:table-cell office:value-type="float" office:value="173565" table:style-name="ce14">
            <text:p>173,565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0096</text:p>
          </table:table-cell>
          <table:table-cell office:value-type="float" office:value="32075" table:style-name="ce14">
            <text:p>32,07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6890188</text:p>
          </table:table-cell>
          <table:table-cell office:value-type="float" office:value="190174.32" table:style-name="ce14">
            <text:p>190,174.3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890215</text:p>
          </table:table-cell>
          <table:table-cell office:value-type="float" office:value="108653.2" table:style-name="ce14">
            <text:p>108,653.2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6890361</text:p>
          </table:table-cell>
          <table:table-cell office:value-type="float" office:value="44595.4" table:style-name="ce14">
            <text:p>44,595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90414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90415</text:p>
          </table:table-cell>
          <table:table-cell office:value-type="float" office:value="74333.33" table:style-name="ce14">
            <text:p>74,333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90417</text:p>
          </table:table-cell>
          <table:table-cell office:value-type="float" office:value="61619.67" table:style-name="ce14">
            <text:p>61,619.6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Vocare Ltd</text:p>
          </table:table-cell>
          <table:table-cell office:value-type="string" table:style-name="ce16">
            <text:p>6890477</text:p>
          </table:table-cell>
          <table:table-cell office:value-type="float" office:value="179482.96" table:style-name="ce14">
            <text:p>179,482.9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0488</text:p>
          </table:table-cell>
          <table:table-cell office:value-type="float" office:value="30542.06" table:style-name="ce14">
            <text:p>30,542.0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0489</text:p>
          </table:table-cell>
          <table:table-cell office:value-type="float" office:value="83941.52" table:style-name="ce14">
            <text:p>83,941.5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6890503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6890508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6890705</text:p>
          </table:table-cell>
          <table:table-cell office:value-type="float" office:value="56022.879999999997" table:style-name="ce14">
            <text:p>56,022.8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D B Dental Equipment Ltd</text:p>
          </table:table-cell>
          <table:table-cell office:value-type="string" table:style-name="ce16">
            <text:p>6890764</text:p>
          </table:table-cell>
          <table:table-cell office:value-type="float" office:value="170773.33" table:style-name="ce14">
            <text:p>170,773.33</text:p>
          </table:table-cell>
          <table:table-cell office:value-type="string" table:style-name="ce16">
            <text:p>Current Depreciation - Medical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90777</text:p>
          </table:table-cell>
          <table:table-cell office:value-type="float" office:value="2602810.39" table:style-name="ce14">
            <text:p>2,602,810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90826</text:p>
          </table:table-cell>
          <table:table-cell office:value-type="float" office:value="2349621.08" table:style-name="ce14">
            <text:p>2,349,621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Baxter Healthcare Ltd</text:p>
          </table:table-cell>
          <table:table-cell office:value-type="string" table:style-name="ce16">
            <text:p>6890922</text:p>
          </table:table-cell>
          <table:table-cell office:value-type="float" office:value="50698.95" table:style-name="ce14">
            <text:p>50,698.95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890945</text:p>
          </table:table-cell>
          <table:table-cell office:value-type="float" office:value="303537" table:style-name="ce14">
            <text:p>303,537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890948</text:p>
          </table:table-cell>
          <table:table-cell office:value-type="float" office:value="98205" table:style-name="ce14">
            <text:p>98,205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6891092</text:p>
          </table:table-cell>
          <table:table-cell office:value-type="float" office:value="116202.14" table:style-name="ce14">
            <text:p>116,202.1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91408</text:p>
          </table:table-cell>
          <table:table-cell office:value-type="float" office:value="68277" table:style-name="ce14">
            <text:p>68,277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91448</text:p>
          </table:table-cell>
          <table:table-cell office:value-type="float" office:value="-36167" table:style-name="ce14">
            <text:p>-36,167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891493</text:p>
          </table:table-cell>
          <table:table-cell office:value-type="float" office:value="167512.18" table:style-name="ce14">
            <text:p>167,512.1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891495</text:p>
          </table:table-cell>
          <table:table-cell office:value-type="float" office:value="127606.8" table:style-name="ce14">
            <text:p>127,606.8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6891553</text:p>
          </table:table-cell>
          <table:table-cell office:value-type="float" office:value="75606.070000000007" table:style-name="ce14">
            <text:p>75,606.07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891812</text:p>
          </table:table-cell>
          <table:table-cell office:value-type="float" office:value="48025.52" table:style-name="ce14">
            <text:p>48,025.52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91821</text:p>
          </table:table-cell>
          <table:table-cell office:value-type="float" office:value="73958.33" table:style-name="ce14">
            <text:p>73,958.33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91824</text:p>
          </table:table-cell>
          <table:table-cell office:value-type="float" office:value="73958.33" table:style-name="ce14">
            <text:p>73,958.33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91837</text:p>
          </table:table-cell>
          <table:table-cell office:value-type="float" office:value="186128.01" table:style-name="ce14">
            <text:p>186,128.01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91838</text:p>
          </table:table-cell>
          <table:table-cell office:value-type="float" office:value="1625953.83" table:style-name="ce14">
            <text:p>1,625,953.83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1895</text:p>
          </table:table-cell>
          <table:table-cell office:value-type="float" office:value="55508.47" table:style-name="ce14">
            <text:p>55,508.4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1896</text:p>
          </table:table-cell>
          <table:table-cell office:value-type="float" office:value="107893.42" table:style-name="ce14">
            <text:p>107,893.4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92009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92013</text:p>
          </table:table-cell>
          <table:table-cell office:value-type="float" office:value="36468.58" table:style-name="ce14">
            <text:p>36,468.5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892100</text:p>
          </table:table-cell>
          <table:table-cell office:value-type="float" office:value="34036.199999999997" table:style-name="ce14">
            <text:p>34,036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892101</text:p>
          </table:table-cell>
          <table:table-cell office:value-type="float" office:value="26851.37" table:style-name="ce14">
            <text:p>26,851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92128</text:p>
          </table:table-cell>
          <table:table-cell office:value-type="float" office:value="29250" table:style-name="ce14">
            <text:p>29,2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892168</text:p>
          </table:table-cell>
          <table:table-cell office:value-type="float" office:value="30240" table:style-name="ce14">
            <text:p>30,2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92193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892226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pecialist Computer Centres Plc</text:p>
          </table:table-cell>
          <table:table-cell office:value-type="string" table:style-name="ce16">
            <text:p>6892700</text:p>
          </table:table-cell>
          <table:table-cell office:value-type="float" office:value="134968.18" table:style-name="ce14">
            <text:p>134,968.1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892710</text:p>
          </table:table-cell>
          <table:table-cell office:value-type="float" office:value="52397.34" table:style-name="ce14">
            <text:p>52,397.3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892779</text:p>
          </table:table-cell>
          <table:table-cell office:value-type="float" office:value="96068" table:style-name="ce14">
            <text:p>96,068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3">
            <text:p>Obsolete codes</text:p>
          </table:table-cell>
          <table:table-cell office:value-type="string" table:style-name="ce16">
            <text:p>Pearn Kandola LLP</text:p>
          </table:table-cell>
          <table:table-cell office:value-type="string" table:style-name="ce16">
            <text:p>6892851</text:p>
          </table:table-cell>
          <table:table-cell office:value-type="float" office:value="30900" table:style-name="ce14">
            <text:p>30,900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6892922</text:p>
          </table:table-cell>
          <table:table-cell office:value-type="float" office:value="90672.25" table:style-name="ce14">
            <text:p>90,672.25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08T00:00:00" table:style-name="ce15">
            <text:p>08/03/2024</text:p>
          </table:table-cell>
          <table:table-cell office:value-type="string" table:style-name="ce13">
            <text:p>Micellaneous</text:p>
          </table:table-cell>
          <table:table-cell office:value-type="string" table:style-name="ce13">
            <text:p>MISC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6892960</text:p>
          </table:table-cell>
          <table:table-cell office:value-type="float" office:value="43722.64" table:style-name="ce14">
            <text:p>43,722.64</text:p>
          </table:table-cell>
          <table:table-cell office:value-type="string" table:style-name="ce16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Torbay Pharmaceuticals Limited</text:p>
          </table:table-cell>
          <table:table-cell office:value-type="string" table:style-name="ce16">
            <text:p>6893010</text:p>
          </table:table-cell>
          <table:table-cell office:value-type="float" office:value="34200" table:style-name="ce14">
            <text:p>34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string" table:style-name="ce16">
            <text:p>6893086</text:p>
          </table:table-cell>
          <table:table-cell office:value-type="float" office:value="40620" table:style-name="ce14">
            <text:p>40,6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string" table:style-name="ce16">
            <text:p>6893110</text:p>
          </table:table-cell>
          <table:table-cell office:value-type="float" office:value="28434" table:style-name="ce14">
            <text:p>28,43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6893111</text:p>
          </table:table-cell>
          <table:table-cell office:value-type="float" office:value="82728" table:style-name="ce14">
            <text:p>82,7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dvance Northumberland (Commercial) Limited</text:p>
          </table:table-cell>
          <table:table-cell office:value-type="string" table:style-name="ce16">
            <text:p>6893337</text:p>
          </table:table-cell>
          <table:table-cell office:value-type="float" office:value="70885" table:style-name="ce14">
            <text:p>70,885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893410</text:p>
          </table:table-cell>
          <table:table-cell office:value-type="float" office:value="26300" table:style-name="ce14">
            <text:p>26,3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6893512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6893579</text:p>
          </table:table-cell>
          <table:table-cell office:value-type="float" office:value="940172.74" table:style-name="ce14">
            <text:p>940,172.74</text:p>
          </table:table-cell>
          <table:table-cell office:value-type="string" table:style-name="ce16">
            <text:p>Leases (Other Clinical Supplie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893621</text:p>
          </table:table-cell>
          <table:table-cell office:value-type="float" office:value="49625" table:style-name="ce14">
            <text:p>49,62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Kci Medical Products (Uk) Ltd</text:p>
          </table:table-cell>
          <table:table-cell office:value-type="string" table:style-name="ce16">
            <text:p>6893658</text:p>
          </table:table-cell>
          <table:table-cell office:value-type="float" office:value="27162" table:style-name="ce14">
            <text:p>27,162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3722</text:p>
          </table:table-cell>
          <table:table-cell office:value-type="float" office:value="93433.61" table:style-name="ce14">
            <text:p>93,433.6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3724</text:p>
          </table:table-cell>
          <table:table-cell office:value-type="float" office:value="93433.61" table:style-name="ce14">
            <text:p>93,433.6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3727</text:p>
          </table:table-cell>
          <table:table-cell office:value-type="float" office:value="93433.61" table:style-name="ce14">
            <text:p>93,433.6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3728</text:p>
          </table:table-cell>
          <table:table-cell office:value-type="float" office:value="93433.61" table:style-name="ce14">
            <text:p>93,433.6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6893795</text:p>
          </table:table-cell>
          <table:table-cell office:value-type="float" office:value="124591.78" table:style-name="ce14">
            <text:p>124,591.78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94192</text:p>
          </table:table-cell>
          <table:table-cell office:value-type="float" office:value="178579.62" table:style-name="ce14">
            <text:p>178,579.6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94193</text:p>
          </table:table-cell>
          <table:table-cell office:value-type="float" office:value="291009.25" table:style-name="ce14">
            <text:p>291,009.2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6894213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94313</text:p>
          </table:table-cell>
          <table:table-cell office:value-type="float" office:value="334762.48" table:style-name="ce14">
            <text:p>334,762.4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94316</text:p>
          </table:table-cell>
          <table:table-cell office:value-type="float" office:value="31149.85" table:style-name="ce14">
            <text:p>31,149.85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94339</text:p>
          </table:table-cell>
          <table:table-cell office:value-type="float" office:value="360349.27" table:style-name="ce14">
            <text:p>360,349.2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6894408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894413</text:p>
          </table:table-cell>
          <table:table-cell office:value-type="float" office:value="25535" table:style-name="ce14">
            <text:p>25,53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6894423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Terumo Bct Europe Nv</text:p>
          </table:table-cell>
          <table:table-cell office:value-type="string" table:style-name="ce16">
            <text:p>6894527</text:p>
          </table:table-cell>
          <table:table-cell office:value-type="float" office:value="119999.98" table:style-name="ce14">
            <text:p>119,999.9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94627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string" table:style-name="ce16">
            <text:p>6894718</text:p>
          </table:table-cell>
          <table:table-cell office:value-type="float" office:value="114562.05" table:style-name="ce14">
            <text:p>114,562.0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894719</text:p>
          </table:table-cell>
          <table:table-cell office:value-type="float" office:value="68546.39" table:style-name="ce14">
            <text:p>68,546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894720</text:p>
          </table:table-cell>
          <table:table-cell office:value-type="float" office:value="168729.60000000001" table:style-name="ce14">
            <text:p>168,72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94740</text:p>
          </table:table-cell>
          <table:table-cell office:value-type="float" office:value="27120" table:style-name="ce14">
            <text:p>27,1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94743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894744</text:p>
          </table:table-cell>
          <table:table-cell office:value-type="float" office:value="155117.51999999999" table:style-name="ce14">
            <text:p>155,117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894802</text:p>
          </table:table-cell>
          <table:table-cell office:value-type="float" office:value="41296.5" table:style-name="ce14">
            <text:p>41,296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95071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95122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895236</text:p>
          </table:table-cell>
          <table:table-cell office:value-type="float" office:value="33524.71" table:style-name="ce14">
            <text:p>33,524.7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895261</text:p>
          </table:table-cell>
          <table:table-cell office:value-type="float" office:value="89517.6" table:style-name="ce14">
            <text:p>89,51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95658</text:p>
          </table:table-cell>
          <table:table-cell office:value-type="float" office:value="77812.800000000003" table:style-name="ce14">
            <text:p>77,8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Medtronic Ltd</text:p>
          </table:table-cell>
          <table:table-cell office:value-type="string" table:style-name="ce16">
            <text:p>6895896</text:p>
          </table:table-cell>
          <table:table-cell office:value-type="float" office:value="118301.62" table:style-name="ce14">
            <text:p>118,301.6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6043</text:p>
          </table:table-cell>
          <table:table-cell office:value-type="float" office:value="526953.75" table:style-name="ce14">
            <text:p>526,953.75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twork Ticketing Ltd</text:p>
          </table:table-cell>
          <table:table-cell office:value-type="string" table:style-name="ce16">
            <text:p>6896190</text:p>
          </table:table-cell>
          <table:table-cell office:value-type="float" office:value="401450.62" table:style-name="ce14">
            <text:p>401,450.62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6896214</text:p>
          </table:table-cell>
          <table:table-cell office:value-type="float" office:value="140340.73000000001" table:style-name="ce14">
            <text:p>140,340.7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6216</text:p>
          </table:table-cell>
          <table:table-cell office:value-type="float" office:value="28623.57" table:style-name="ce14">
            <text:p>28,623.57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896724</text:p>
          </table:table-cell>
          <table:table-cell office:value-type="float" office:value="114236.69" table:style-name="ce14">
            <text:p>114,236.6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896725</text:p>
          </table:table-cell>
          <table:table-cell office:value-type="float" office:value="26659.1" table:style-name="ce14">
            <text:p>26,659.1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896727</text:p>
          </table:table-cell>
          <table:table-cell office:value-type="float" office:value="209092.75" table:style-name="ce14">
            <text:p>209,092.7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896728</text:p>
          </table:table-cell>
          <table:table-cell office:value-type="float" office:value="27093.08" table:style-name="ce14">
            <text:p>27,093.0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896730</text:p>
          </table:table-cell>
          <table:table-cell office:value-type="float" office:value="120021.98" table:style-name="ce14">
            <text:p>120,021.9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896731</text:p>
          </table:table-cell>
          <table:table-cell office:value-type="float" office:value="57269.42" table:style-name="ce14">
            <text:p>57,269.4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96744</text:p>
          </table:table-cell>
          <table:table-cell office:value-type="float" office:value="394937.37" table:style-name="ce14">
            <text:p>394,937.37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4T00:00:00" table:style-name="ce15">
            <text:p>14/03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Darlington Borough Council</text:p>
          </table:table-cell>
          <table:table-cell office:value-type="string" table:style-name="ce16">
            <text:p>6896745</text:p>
          </table:table-cell>
          <table:table-cell office:value-type="float" office:value="61470" table:style-name="ce14">
            <text:p>61,470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96746</text:p>
          </table:table-cell>
          <table:table-cell office:value-type="float" office:value="1149983.8600000001" table:style-name="ce14">
            <text:p>1,149,983.86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896766</text:p>
          </table:table-cell>
          <table:table-cell office:value-type="float" office:value="33707" table:style-name="ce14">
            <text:p>33,707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896767</text:p>
          </table:table-cell>
          <table:table-cell office:value-type="float" office:value="282887" table:style-name="ce14">
            <text:p>282,887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2T00:00:00" table:style-name="ce15">
            <text:p>12/03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896769</text:p>
          </table:table-cell>
          <table:table-cell office:value-type="float" office:value="167886" table:style-name="ce14">
            <text:p>167,886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6896781</text:p>
          </table:table-cell>
          <table:table-cell office:value-type="float" office:value="164800" table:style-name="ce14">
            <text:p>164,8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string" table:style-name="ce16">
            <text:p>6896887</text:p>
          </table:table-cell>
          <table:table-cell office:value-type="float" office:value="48744" table:style-name="ce14">
            <text:p>48,74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896926</text:p>
          </table:table-cell>
          <table:table-cell office:value-type="float" office:value="30985.919999999998" table:style-name="ce14">
            <text:p>30,985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5T00:00:00" table:style-name="ce15">
            <text:p>15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96927</text:p>
          </table:table-cell>
          <table:table-cell office:value-type="float" office:value="39420" table:style-name="ce14">
            <text:p>39,4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Intangible Assets</text:p>
          </table:table-cell>
          <table:table-cell office:value-type="string" table:style-name="ce13">
            <text:p>INTANGIBL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897053</text:p>
          </table:table-cell>
          <table:table-cell office:value-type="float" office:value="37056" table:style-name="ce14">
            <text:p>37,056.00</text:p>
          </table:table-cell>
          <table:table-cell office:value-type="string" table:style-name="ce16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897314</text:p>
          </table:table-cell>
          <table:table-cell office:value-type="float" office:value="71707.009999999995" table:style-name="ce14">
            <text:p>71,707.01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7324</text:p>
          </table:table-cell>
          <table:table-cell office:value-type="float" office:value="151875.9" table:style-name="ce14">
            <text:p>151,875.9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Gt Cleaning Machines Ltd</text:p>
          </table:table-cell>
          <table:table-cell office:value-type="string" table:style-name="ce16">
            <text:p>6897385</text:p>
          </table:table-cell>
          <table:table-cell office:value-type="float" office:value="47124" table:style-name="ce14">
            <text:p>47,12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97540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97542</text:p>
          </table:table-cell>
          <table:table-cell office:value-type="float" office:value="74333.33" table:style-name="ce14">
            <text:p>74,333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Lablogic Systems Ltd</text:p>
          </table:table-cell>
          <table:table-cell office:value-type="string" table:style-name="ce16">
            <text:p>6897837</text:p>
          </table:table-cell>
          <table:table-cell office:value-type="float" office:value="36095.46" table:style-name="ce14">
            <text:p>36,095.46</text:p>
          </table:table-cell>
          <table:table-cell office:value-type="string" table:style-name="ce16">
            <text:p>Imaging Equipment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898304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6898686</text:p>
          </table:table-cell>
          <table:table-cell office:value-type="float" office:value="63600" table:style-name="ce14">
            <text:p>63,6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898827</text:p>
          </table:table-cell>
          <table:table-cell office:value-type="float" office:value="38755.03" table:style-name="ce14">
            <text:p>38,755.0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6899200</text:p>
          </table:table-cell>
          <table:table-cell office:value-type="float" office:value="30390.1" table:style-name="ce14">
            <text:p>30,390.10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6899229</text:p>
          </table:table-cell>
          <table:table-cell office:value-type="float" office:value="85946.74" table:style-name="ce14">
            <text:p>85,946.74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-RVI TRUST FUNDS</text:p>
          </table:table-cell>
          <table:table-cell office:value-type="string" table:style-name="ce16">
            <text:p>The Sick Children's Trust</text:p>
          </table:table-cell>
          <table:table-cell office:value-type="string" table:style-name="ce16">
            <text:p>6899279</text:p>
          </table:table-cell>
          <table:table-cell office:value-type="float" office:value="42260" table:style-name="ce14">
            <text:p>42,260.00</text:p>
          </table:table-cell>
          <table:table-cell office:value-type="string" table:style-name="ce16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99303</text:p>
          </table:table-cell>
          <table:table-cell office:value-type="float" office:value="229121.69" table:style-name="ce14">
            <text:p>229,121.6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99321</text:p>
          </table:table-cell>
          <table:table-cell office:value-type="float" office:value="-229121.69" table:style-name="ce14">
            <text:p>-229,121.6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99322</text:p>
          </table:table-cell>
          <table:table-cell office:value-type="float" office:value="181352.27" table:style-name="ce14">
            <text:p>181,352.2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99324</text:p>
          </table:table-cell>
          <table:table-cell office:value-type="float" office:value="314128.83" table:style-name="ce14">
            <text:p>314,128.8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899329</text:p>
          </table:table-cell>
          <table:table-cell office:value-type="float" office:value="112439.63" table:style-name="ce14">
            <text:p>112,439.6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09</text:p>
          </table:table-cell>
          <table:table-cell office:value-type="float" office:value="35335.279999999999" table:style-name="ce14">
            <text:p>35,335.2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11</text:p>
          </table:table-cell>
          <table:table-cell office:value-type="float" office:value="48598.75" table:style-name="ce14">
            <text:p>48,598.7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18</text:p>
          </table:table-cell>
          <table:table-cell office:value-type="float" office:value="-32537.56" table:style-name="ce14">
            <text:p>-32,537.5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20</text:p>
          </table:table-cell>
          <table:table-cell office:value-type="float" office:value="-33682.339999999997" table:style-name="ce14">
            <text:p>-33,682.3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22</text:p>
          </table:table-cell>
          <table:table-cell office:value-type="float" office:value="-36496.14" table:style-name="ce14">
            <text:p>-36,496.1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24</text:p>
          </table:table-cell>
          <table:table-cell office:value-type="float" office:value="-36022.76" table:style-name="ce14">
            <text:p>-36,022.7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26</text:p>
          </table:table-cell>
          <table:table-cell office:value-type="float" office:value="-42507.61" table:style-name="ce14">
            <text:p>-42,507.6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30</text:p>
          </table:table-cell>
          <table:table-cell office:value-type="float" office:value="-30614.35" table:style-name="ce14">
            <text:p>-30,614.3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32</text:p>
          </table:table-cell>
          <table:table-cell office:value-type="float" office:value="-34070.78" table:style-name="ce14">
            <text:p>-34,070.7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34</text:p>
          </table:table-cell>
          <table:table-cell office:value-type="float" office:value="-27716.55" table:style-name="ce14">
            <text:p>-27,716.5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50</text:p>
          </table:table-cell>
          <table:table-cell office:value-type="float" office:value="55583.53" table:style-name="ce14">
            <text:p>55,583.5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99451</text:p>
          </table:table-cell>
          <table:table-cell office:value-type="float" office:value="58287.1" table:style-name="ce14">
            <text:p>58,287.1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SUPPLIES DIRECTORATE</text:p>
          </table:table-cell>
          <table:table-cell office:value-type="string" table:style-name="ce16">
            <text:p>Adviseinc Ltd</text:p>
          </table:table-cell>
          <table:table-cell office:value-type="string" table:style-name="ce16">
            <text:p>6899458</text:p>
          </table:table-cell>
          <table:table-cell office:value-type="float" office:value="241848" table:style-name="ce14">
            <text:p>241,848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9713</text:p>
          </table:table-cell>
          <table:table-cell office:value-type="float" office:value="257817.32" table:style-name="ce14">
            <text:p>257,817.3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19T00:00:00" table:style-name="ce15">
            <text:p>19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99720</text:p>
          </table:table-cell>
          <table:table-cell office:value-type="float" office:value="75381.63" table:style-name="ce14">
            <text:p>75,381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9935</text:p>
          </table:table-cell>
          <table:table-cell office:value-type="float" office:value="525025.99" table:style-name="ce14">
            <text:p>525,025.9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99940</text:p>
          </table:table-cell>
          <table:table-cell office:value-type="float" office:value="87365.6" table:style-name="ce14">
            <text:p>87,365.6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900115</text:p>
          </table:table-cell>
          <table:table-cell office:value-type="float" office:value="29164.799999999999" table:style-name="ce14">
            <text:p>29,16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900128</text:p>
          </table:table-cell>
          <table:table-cell office:value-type="float" office:value="26363.95" table:style-name="ce14">
            <text:p>26,363.9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00133</text:p>
          </table:table-cell>
          <table:table-cell office:value-type="float" office:value="45712.5" table:style-name="ce14">
            <text:p>45,712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00844</text:p>
          </table:table-cell>
          <table:table-cell office:value-type="float" office:value="36284" table:style-name="ce14">
            <text:p>36,284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01078</text:p>
          </table:table-cell>
          <table:table-cell office:value-type="float" office:value="53311.199999999997" table:style-name="ce14">
            <text:p>53,31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901089</text:p>
          </table:table-cell>
          <table:table-cell office:value-type="float" office:value="29164.799999999999" table:style-name="ce14">
            <text:p>29,16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01109</text:p>
          </table:table-cell>
          <table:table-cell office:value-type="float" office:value="79868.399999999994" table:style-name="ce14">
            <text:p>79,86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01117</text:p>
          </table:table-cell>
          <table:table-cell office:value-type="float" office:value="33561" table:style-name="ce14">
            <text:p>33,56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01166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01173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01366</text:p>
          </table:table-cell>
          <table:table-cell office:value-type="float" office:value="2337568.4500000002" table:style-name="ce14">
            <text:p>2,337,568.4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0T00:00:00" table:style-name="ce15">
            <text:p>20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01367</text:p>
          </table:table-cell>
          <table:table-cell office:value-type="float" office:value="2454054.2000000002" table:style-name="ce14">
            <text:p>2,454,054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01428</text:p>
          </table:table-cell>
          <table:table-cell office:value-type="float" office:value="269382" table:style-name="ce14">
            <text:p>269,382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01432</text:p>
          </table:table-cell>
          <table:table-cell office:value-type="float" office:value="40500" table:style-name="ce14">
            <text:p>40,5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901635</text:p>
          </table:table-cell>
          <table:table-cell office:value-type="float" office:value="29413.38" table:style-name="ce14">
            <text:p>29,413.3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901638</text:p>
          </table:table-cell>
          <table:table-cell office:value-type="float" office:value="31575.98" table:style-name="ce14">
            <text:p>31,575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01682</text:p>
          </table:table-cell>
          <table:table-cell office:value-type="float" office:value="880598.23" table:style-name="ce14">
            <text:p>880,598.23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01688</text:p>
          </table:table-cell>
          <table:table-cell office:value-type="float" office:value="428517.15" table:style-name="ce14">
            <text:p>428,517.15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6901692</text:p>
          </table:table-cell>
          <table:table-cell office:value-type="float" office:value="49334.720000000001" table:style-name="ce14">
            <text:p>49,334.72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1755</text:p>
          </table:table-cell>
          <table:table-cell office:value-type="float" office:value="40326" table:style-name="ce14">
            <text:p>40,3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01756</text:p>
          </table:table-cell>
          <table:table-cell office:value-type="float" office:value="25764" table:style-name="ce14">
            <text:p>25,76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2T00:00:00" table:style-name="ce15">
            <text:p>22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1761</text:p>
          </table:table-cell>
          <table:table-cell office:value-type="float" office:value="28861.32" table:style-name="ce14">
            <text:p>28,861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01932</text:p>
          </table:table-cell>
          <table:table-cell office:value-type="float" office:value="2373868.29" table:style-name="ce14">
            <text:p>2,373,868.2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01933</text:p>
          </table:table-cell>
          <table:table-cell office:value-type="float" office:value="2296190.09" table:style-name="ce14">
            <text:p>2,296,190.0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6902121</text:p>
          </table:table-cell>
          <table:table-cell office:value-type="float" office:value="48192" table:style-name="ce14">
            <text:p>48,192.00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mmunodiagnostic Systems Ltd</text:p>
          </table:table-cell>
          <table:table-cell office:value-type="string" table:style-name="ce16">
            <text:p>6902183</text:p>
          </table:table-cell>
          <table:table-cell office:value-type="float" office:value="35147.83" table:style-name="ce14">
            <text:p>35,147.83</text:p>
          </table:table-cell>
          <table:table-cell office:value-type="string" table:style-name="ce16">
            <text:p>Laboratory Chemical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6902234</text:p>
          </table:table-cell>
          <table:table-cell office:value-type="float" office:value="45711" table:style-name="ce14">
            <text:p>45,711.00</text:p>
          </table:table-cell>
          <table:table-cell office:value-type="string" table:style-name="ce16">
            <text:p>SLR Pay Recharge: Provid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BeaconMedaes Limited</text:p>
          </table:table-cell>
          <table:table-cell office:value-type="string" table:style-name="ce16">
            <text:p>6902449</text:p>
          </table:table-cell>
          <table:table-cell office:value-type="float" office:value="160687.79999999999" table:style-name="ce14">
            <text:p>160,687.8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BeaconMedaes Limited</text:p>
          </table:table-cell>
          <table:table-cell office:value-type="string" table:style-name="ce16">
            <text:p>6902453</text:p>
          </table:table-cell>
          <table:table-cell office:value-type="float" office:value="229554" table:style-name="ce14">
            <text:p>229,55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D B Dental Equipment Ltd</text:p>
          </table:table-cell>
          <table:table-cell office:value-type="string" table:style-name="ce16">
            <text:p>6902477</text:p>
          </table:table-cell>
          <table:table-cell office:value-type="float" office:value="28878" table:style-name="ce14">
            <text:p>28,878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902495</text:p>
          </table:table-cell>
          <table:table-cell office:value-type="float" office:value="28400" table:style-name="ce14">
            <text:p>28,4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902500</text:p>
          </table:table-cell>
          <table:table-cell office:value-type="float" office:value="28400" table:style-name="ce14">
            <text:p>28,4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902501</text:p>
          </table:table-cell>
          <table:table-cell office:value-type="float" office:value="28400" table:style-name="ce14">
            <text:p>28,4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6902502</text:p>
          </table:table-cell>
          <table:table-cell office:value-type="float" office:value="28400" table:style-name="ce14">
            <text:p>28,4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D B Dental Equipment Ltd</text:p>
          </table:table-cell>
          <table:table-cell office:value-type="string" table:style-name="ce16">
            <text:p>6902516</text:p>
          </table:table-cell>
          <table:table-cell office:value-type="float" office:value="259902" table:style-name="ce14">
            <text:p>259,90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Draeger Medical Uk Ltd</text:p>
          </table:table-cell>
          <table:table-cell office:value-type="string" table:style-name="ce16">
            <text:p>6902526</text:p>
          </table:table-cell>
          <table:table-cell office:value-type="float" office:value="156811.56" table:style-name="ce14">
            <text:p>156,811.5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Draeger Medical Uk Ltd</text:p>
          </table:table-cell>
          <table:table-cell office:value-type="string" table:style-name="ce16">
            <text:p>6902557</text:p>
          </table:table-cell>
          <table:table-cell office:value-type="float" office:value="505521.84" table:style-name="ce14">
            <text:p>505,521.8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tone Technologies Ltd</text:p>
          </table:table-cell>
          <table:table-cell office:value-type="string" table:style-name="ce16">
            <text:p>6902568</text:p>
          </table:table-cell>
          <table:table-cell office:value-type="float" office:value="143946" table:style-name="ce14">
            <text:p>143,946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6902917</text:p>
          </table:table-cell>
          <table:table-cell office:value-type="float" office:value="284790.01" table:style-name="ce14">
            <text:p>284,790.01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6902922</text:p>
          </table:table-cell>
          <table:table-cell office:value-type="float" office:value="234750" table:style-name="ce14">
            <text:p>234,750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902938</text:p>
          </table:table-cell>
          <table:table-cell office:value-type="float" office:value="33198.01" table:style-name="ce14">
            <text:p>33,198.01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02973</text:p>
          </table:table-cell>
          <table:table-cell office:value-type="float" office:value="28560" table:style-name="ce14">
            <text:p>28,560.00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6902977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6902979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3250</text:p>
          </table:table-cell>
          <table:table-cell office:value-type="float" office:value="84318" table:style-name="ce14">
            <text:p>84,31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string" table:style-name="ce16">
            <text:p>6903251</text:p>
          </table:table-cell>
          <table:table-cell office:value-type="float" office:value="71667.5" table:style-name="ce14">
            <text:p>71,667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3252</text:p>
          </table:table-cell>
          <table:table-cell office:value-type="float" office:value="58656" table:style-name="ce14">
            <text:p>58,6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3271</text:p>
          </table:table-cell>
          <table:table-cell office:value-type="float" office:value="78432" table:style-name="ce14">
            <text:p>78,43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03287</text:p>
          </table:table-cell>
          <table:table-cell office:value-type="float" office:value="109950.95" table:style-name="ce14">
            <text:p>109,950.9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3312</text:p>
          </table:table-cell>
          <table:table-cell office:value-type="float" office:value="62322" table:style-name="ce14">
            <text:p>62,32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6903367</text:p>
          </table:table-cell>
          <table:table-cell office:value-type="float" office:value="52776" table:style-name="ce14">
            <text:p>52,7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6903368</text:p>
          </table:table-cell>
          <table:table-cell office:value-type="float" office:value="29861.9" table:style-name="ce14">
            <text:p>29,861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03376</text:p>
          </table:table-cell>
          <table:table-cell office:value-type="float" office:value="33037.199999999997" table:style-name="ce14">
            <text:p>33,037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03386</text:p>
          </table:table-cell>
          <table:table-cell office:value-type="float" office:value="55062" table:style-name="ce14">
            <text:p>55,06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6903608</text:p>
          </table:table-cell>
          <table:table-cell office:value-type="float" office:value="89542" table:style-name="ce14">
            <text:p>89,542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3779</text:p>
          </table:table-cell>
          <table:table-cell office:value-type="float" office:value="32994" table:style-name="ce14">
            <text:p>32,9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903809</text:p>
          </table:table-cell>
          <table:table-cell office:value-type="float" office:value="29164.799999999999" table:style-name="ce14">
            <text:p>29,16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03810</text:p>
          </table:table-cell>
          <table:table-cell office:value-type="float" office:value="75277.62" table:style-name="ce14">
            <text:p>75,277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03932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04196</text:p>
          </table:table-cell>
          <table:table-cell office:value-type="float" office:value="89876.92" table:style-name="ce14">
            <text:p>89,876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04198</text:p>
          </table:table-cell>
          <table:table-cell office:value-type="float" office:value="69562.8" table:style-name="ce14">
            <text:p>69,56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Eusa Pharma (Uk) Ltd</text:p>
          </table:table-cell>
          <table:table-cell office:value-type="string" table:style-name="ce16">
            <text:p>6904205</text:p>
          </table:table-cell>
          <table:table-cell office:value-type="float" office:value="62097.599999999999" table:style-name="ce14">
            <text:p>62,09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6904519</text:p>
          </table:table-cell>
          <table:table-cell office:value-type="float" office:value="26712.43" table:style-name="ce14">
            <text:p>26,712.43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04823</text:p>
          </table:table-cell>
          <table:table-cell office:value-type="float" office:value="445015.55" table:style-name="ce14">
            <text:p>445,015.55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04828</text:p>
          </table:table-cell>
          <table:table-cell office:value-type="float" office:value="50000" table:style-name="ce14">
            <text:p>50,000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04829</text:p>
          </table:table-cell>
          <table:table-cell office:value-type="float" office:value="32075" table:style-name="ce14">
            <text:p>32,07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34</text:p>
          </table:table-cell>
          <table:table-cell office:value-type="float" office:value="-43642.17" table:style-name="ce14">
            <text:p>-43,642.1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35</text:p>
          </table:table-cell>
          <table:table-cell office:value-type="float" office:value="-52951.45" table:style-name="ce14">
            <text:p>-52,951.4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36</text:p>
          </table:table-cell>
          <table:table-cell office:value-type="float" office:value="-46175.18" table:style-name="ce14">
            <text:p>-46,175.1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37</text:p>
          </table:table-cell>
          <table:table-cell office:value-type="float" office:value="-46687.33" table:style-name="ce14">
            <text:p>-46,687.3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38</text:p>
          </table:table-cell>
          <table:table-cell office:value-type="float" office:value="-51951" table:style-name="ce14">
            <text:p>-51,951.0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39</text:p>
          </table:table-cell>
          <table:table-cell office:value-type="float" office:value="-61040.81" table:style-name="ce14">
            <text:p>-61,040.8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0</text:p>
          </table:table-cell>
          <table:table-cell office:value-type="float" office:value="-53670.03" table:style-name="ce14">
            <text:p>-53,670.0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1</text:p>
          </table:table-cell>
          <table:table-cell office:value-type="float" office:value="-73261.759999999995" table:style-name="ce14">
            <text:p>-73,261.7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2</text:p>
          </table:table-cell>
          <table:table-cell office:value-type="float" office:value="-61151.23" table:style-name="ce14">
            <text:p>-61,151.2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3</text:p>
          </table:table-cell>
          <table:table-cell office:value-type="float" office:value="-58067.81" table:style-name="ce14">
            <text:p>-58,067.8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4</text:p>
          </table:table-cell>
          <table:table-cell office:value-type="float" office:value="-48250.080000000002" table:style-name="ce14">
            <text:p>-48,250.0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5</text:p>
          </table:table-cell>
          <table:table-cell office:value-type="float" office:value="-71875.839999999997" table:style-name="ce14">
            <text:p>-71,875.8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6</text:p>
          </table:table-cell>
          <table:table-cell office:value-type="float" office:value="-79949.490000000005" table:style-name="ce14">
            <text:p>-79,949.4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7</text:p>
          </table:table-cell>
          <table:table-cell office:value-type="float" office:value="-174962.4" table:style-name="ce14">
            <text:p>-174,962.4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8</text:p>
          </table:table-cell>
          <table:table-cell office:value-type="float" office:value="-185840.78" table:style-name="ce14">
            <text:p>-185,840.7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49</text:p>
          </table:table-cell>
          <table:table-cell office:value-type="float" office:value="-113094.59" table:style-name="ce14">
            <text:p>-113,094.5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0</text:p>
          </table:table-cell>
          <table:table-cell office:value-type="float" office:value="-125162.81" table:style-name="ce14">
            <text:p>-125,162.8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2</text:p>
          </table:table-cell>
          <table:table-cell office:value-type="float" office:value="45926.53" table:style-name="ce14">
            <text:p>45,926.5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3</text:p>
          </table:table-cell>
          <table:table-cell office:value-type="float" office:value="55070.01" table:style-name="ce14">
            <text:p>55,070.0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4</text:p>
          </table:table-cell>
          <table:table-cell office:value-type="float" office:value="48111.5" table:style-name="ce14">
            <text:p>48,111.5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5</text:p>
          </table:table-cell>
          <table:table-cell office:value-type="float" office:value="48261.95" table:style-name="ce14">
            <text:p>48,261.9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6</text:p>
          </table:table-cell>
          <table:table-cell office:value-type="float" office:value="60372.31" table:style-name="ce14">
            <text:p>60,372.3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7</text:p>
          </table:table-cell>
          <table:table-cell office:value-type="float" office:value="51126.53" table:style-name="ce14">
            <text:p>51,126.5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8</text:p>
          </table:table-cell>
          <table:table-cell office:value-type="float" office:value="72246.100000000006" table:style-name="ce14">
            <text:p>72,246.1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59</text:p>
          </table:table-cell>
          <table:table-cell office:value-type="float" office:value="175754.8" table:style-name="ce14">
            <text:p>175,754.8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60</text:p>
          </table:table-cell>
          <table:table-cell office:value-type="float" office:value="115061.8" table:style-name="ce14">
            <text:p>115,061.8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61</text:p>
          </table:table-cell>
          <table:table-cell office:value-type="float" office:value="63758.18" table:style-name="ce14">
            <text:p>63,758.1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63</text:p>
          </table:table-cell>
          <table:table-cell office:value-type="float" office:value="57720.68" table:style-name="ce14">
            <text:p>57,720.6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78</text:p>
          </table:table-cell>
          <table:table-cell office:value-type="float" office:value="74286.69" table:style-name="ce14">
            <text:p>74,286.6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79</text:p>
          </table:table-cell>
          <table:table-cell office:value-type="float" office:value="179989.22" table:style-name="ce14">
            <text:p>179,989.2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0</text:p>
          </table:table-cell>
          <table:table-cell office:value-type="float" office:value="119311.25" table:style-name="ce14">
            <text:p>119,311.2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1</text:p>
          </table:table-cell>
          <table:table-cell office:value-type="float" office:value="63916.480000000003" table:style-name="ce14">
            <text:p>63,916.4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2</text:p>
          </table:table-cell>
          <table:table-cell office:value-type="float" office:value="47660.17" table:style-name="ce14">
            <text:p>47,660.1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4</text:p>
          </table:table-cell>
          <table:table-cell office:value-type="float" office:value="55884.89" table:style-name="ce14">
            <text:p>55,884.8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5</text:p>
          </table:table-cell>
          <table:table-cell office:value-type="float" office:value="49013.07" table:style-name="ce14">
            <text:p>49,013.0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6</text:p>
          </table:table-cell>
          <table:table-cell office:value-type="float" office:value="49086.33" table:style-name="ce14">
            <text:p>49,086.3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7</text:p>
          </table:table-cell>
          <table:table-cell office:value-type="float" office:value="67598.960000000006" table:style-name="ce14">
            <text:p>67,598.9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6T00:00:00" table:style-name="ce15">
            <text:p>26/03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04988</text:p>
          </table:table-cell>
          <table:table-cell office:value-type="float" office:value="55299.67" table:style-name="ce14">
            <text:p>55,299.6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7T00:00:00" table:style-name="ce15">
            <text:p>27/03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05017</text:p>
          </table:table-cell>
          <table:table-cell office:value-type="float" office:value="413198.71" table:style-name="ce14">
            <text:p>413,198.71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6905754</text:p>
          </table:table-cell>
          <table:table-cell office:value-type="float" office:value="96000" table:style-name="ce14">
            <text:p>96,0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6905757</text:p>
          </table:table-cell>
          <table:table-cell office:value-type="float" office:value="96000" table:style-name="ce14">
            <text:p>96,0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6905885</text:p>
          </table:table-cell>
          <table:table-cell office:value-type="float" office:value="43811.28" table:style-name="ce14">
            <text:p>43,811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6906129</text:p>
          </table:table-cell>
          <table:table-cell office:value-type="float" office:value="37345.199999999997" table:style-name="ce14">
            <text:p>37,34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06131</text:p>
          </table:table-cell>
          <table:table-cell office:value-type="float" office:value="28710.6" table:style-name="ce14">
            <text:p>28,71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6347</text:p>
          </table:table-cell>
          <table:table-cell office:value-type="float" office:value="103512" table:style-name="ce14">
            <text:p>103,5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06348</text:p>
          </table:table-cell>
          <table:table-cell office:value-type="float" office:value="47658" table:style-name="ce14">
            <text:p>47,65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906355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06358</text:p>
          </table:table-cell>
          <table:table-cell office:value-type="float" office:value="54932.04" table:style-name="ce14">
            <text:p>54,93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06507</text:p>
          </table:table-cell>
          <table:table-cell office:value-type="float" office:value="35039" table:style-name="ce14">
            <text:p>35,03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06547</text:p>
          </table:table-cell>
          <table:table-cell office:value-type="float" office:value="43800.35" table:style-name="ce14">
            <text:p>43,800.3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3-28T00:00:00" table:style-name="ce15">
            <text:p>28/03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07250</text:p>
          </table:table-cell>
          <table:table-cell office:value-type="float" office:value="26090" table:style-name="ce14">
            <text:p>26,09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number-rows-repeated="1048214" table:style-name="ro1">
          <table:table-cell table:number-columns-repeated="16384"/>
        </table:table-row>
        <table:named-expressions>
          <table:named-range table:name="Print_Area" table:cell-range-address="2023_12_March.$B$1:2023_12_March.$J$65" table:base-cell-address="2023_12_March.$A$1"/>
        </table:named-expressions>
      </table:table>
      <table:database-ranges>
        <table:database-range table:target-range-address="2023_12_March.B4:2023_12_March.J44" table:contains-header="false">
          <table:sort>
            <table:sort-by table:field-number="2"/>
          </table:sort>
        </table:database-range>
        <table:database-range table:target-range-address="2023_12_March.B3:2023_12_March.J3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mith, Stuart</meta:initial-creator>
    <dc:creator>HAYNES, Christopher (THE NEWCASTLE UPON TYNE HOSPITALS</dc:creator>
    <meta:creation-date>2017-11-10T11:34:29Z</meta:creation-date>
    <dc:date>2024-05-20T07:30:39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