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T5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justify"/>
      <style:text-properties style:font-name="Calibri" style:font-name-complex="Calibri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 fo:font-style="italic" style:font-style-asian="italic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 fo:font-style="italic" style:font-style-asian="italic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 fo:font-style="italic" style:font-style-asian="italic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list-style-name="LFO1" style:family="paragraph">
      <style:paragraph-properties fo:margin-top="0.1666in" fo:margin-left="0.2479in" fo:text-indent="-0.2479in">
        <style:tab-stops/>
      </style:paragraph-properties>
      <style:text-properties style:font-name="Calibri" style:font-name-complex="Calibri"/>
    </style:style>
    <style:style style:name="P23" style:parent-style-name="Normal" style:list-style-name="LFO1" style:family="paragraph">
      <style:paragraph-properties fo:text-align="justify" fo:margin-top="0.1666in" fo:margin-left="0.2479in" fo:text-indent="-0.2479in">
        <style:tab-stops/>
      </style:paragraph-properties>
      <style:text-properties style:font-name="Calibri" style:font-name-complex="Calibri"/>
    </style:style>
    <style:style style:name="P24" style:parent-style-name="Normal" style:list-style-name="LFO1" style:family="paragraph">
      <style:paragraph-properties fo:text-align="justify" fo:margin-top="0.1666in" fo:margin-left="0.2479in" fo:text-indent="-0.2479in">
        <style:tab-stops/>
      </style:paragraph-properties>
      <style:text-properties style:font-name="Calibri" style:font-name-complex="Calibri"/>
    </style:style>
    <style:style style:name="P25" style:parent-style-name="Normal" style:list-style-name="LFO1" style:family="paragraph">
      <style:paragraph-properties fo:text-align="justify" fo:margin-top="0.1666in" fo:margin-left="0.2479in" fo:text-indent="-0.2479in">
        <style:tab-stops/>
      </style:paragraph-properties>
    </style:style>
    <style:style style:name="T26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wrap-option="wrap" fo:border="0.08333in solid #1721f1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-0.31944in" svg:y="-0.29167in" svg:width="5.46528in" svg:height="7.86111in" style:rel-width="scale" style:rel-height="scale"><draw:text-box><text:p text:style-name="Normal"><text:s/><draw:frame draw:style-name="a1" draw:name="Picture 4" text:anchor-type="as-char" svg:x="0in" svg:y="0in" svg:width="0.43056in" svg:height="0.36806in" style:rel-width="scale" style:rel-height="scale"><draw:image xlink:href="media/image1.wmf" xlink:type="simple" xlink:show="embed" xlink:actuate="onLoad"/><svg:title/><svg:desc/></draw:frame></text:p></draw:text-box><svg:title/><svg:desc/></draw:frame><text:span text:style-name="T4"><text:s/></text:span><text:span text:style-name="T5">How to follow your child’s lead…</text:span></text:p>
      <text:p text:style-name="P6"/>
      <text:p text:style-name="P7"/>
      <text:p text:style-name="P8">One way to follow your child’s lead is to sensitively copy what your child does, as they do it. This includes mirroring your child’s facial expressions, actions, words and/or sounds.<text:s/></text:p>
      <text:p text:style-name="P9"/>
      <text:p text:style-name="P10"><text:span text:style-name="T11">You may hear or read different words such as<text:s/></text:span><text:span text:style-name="T12">mirroring</text:span><text:span text:style-name="T13">,<text:s/></text:span><text:span text:style-name="T14">copying</text:span><text:span text:style-name="T15"><text:s/>or<text:s/></text:span><text:span text:style-name="T16">imitating</text:span><text:span text:style-name="T17"><text:s/>your child. This may be confusing but these words mean the same thing.<text:s/></text:span></text:p>
      <text:p text:style-name="P18"/>
      <text:p text:style-name="P19">Only mirror the actions, sounds and behaviours that you want to encourage your child to use more.</text:p>
      <text:p text:style-name="P20"/>
      <text:p text:style-name="P21">By mirroring you are:</text:p>
      <text:list text:style-name="LFO1" text:continue-numbering="true">
        <text:list-item>
          <text:p text:style-name="P22">Helping your child to notice you and get an interaction started.</text:p>
        </text:list-item>
        <text:list-item>
          <text:p text:style-name="P23">Joining in with your child’s style of communication<text:s/>and play.</text:p>
        </text:list-item>
        <text:list-item>
          <text:p text:style-name="P24">Showing them that you are interested in what they are doing.</text:p>
        </text:list-item>
        <text:list-item>
          <text:p text:style-name="P25"><draw:frame draw:z-index="251665408" draw:style-name="a2" draw:name="Picture 5" text:anchor-type="paragraph" svg:x="3.47222in" svg:y="0.58958in" svg:width="0.625in" svg:height="0.52684in" style:rel-width="scale" style:rel-height="scale"><draw:image xlink:href="media/image2.emf" xlink:type="simple" xlink:show="embed" xlink:actuate="onLoad"/><svg:title/><svg:desc>Cartoon of dolls house and doll.</svg:desc></draw:frame><draw:frame draw:z-index="251669504" draw:style-name="a3" draw:name="Picture 8" text:anchor-type="paragraph" svg:x="2.48611in" svg:y="0.61736in" svg:width="0.74306in" svg:height="0.51097in" style:rel-width="scale" style:rel-height="scale"><draw:image xlink:href="media/image3.emf" xlink:type="simple" xlink:show="embed" xlink:actuate="onLoad"/><svg:title/><svg:desc>Cartoon of a pink and pale yellow tea pot and tea cups.</svg:desc></draw:frame><draw:frame draw:z-index="251667456" draw:style-name="a4" draw:name="Picture 6" text:anchor-type="paragraph" svg:x="1.51389in" svg:y="0.66944in" svg:width="0.63301in" svg:height="0.48264in" style:rel-width="scale" style:rel-height="scale"><draw:image xlink:href="media/image4.emf" xlink:type="simple" xlink:show="embed" xlink:actuate="onLoad"/><svg:title/><svg:desc>Cartoon picture of jigsaw puzzle with car and apple.</svg:desc></draw:frame><draw:frame draw:z-index="251661312" draw:style-name="a5" draw:name="Picture 45" text:anchor-type="paragraph" svg:x="0.86806in" svg:y="0.65972in" svg:width="0.31944in" svg:height="0.56458in" style:rel-width="scale" style:rel-height="scale"><draw:image xlink:href="media/image5.png" xlink:type="simple" xlink:show="embed" xlink:actuate="onLoad"/><svg:title/><svg:desc>Cartoon of a stack of books.</svg:desc></draw:frame><text:span text:style-name="T26">Teaching your child that their play and communication is valued. <text:s/>This will encourage them to communicate mor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color="#3366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fo:color="#00B0F0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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7in" fo:page-height="8.2687in" style:print-orientation="portrait" fo:margin-top="0.3333in" fo:margin-left="0.3333in" fo:margin-bottom="0.3333in" fo:margin-right="0.3333in" fo:border="0.0833in solid #FF0000" fo:padding-top="0.0756in" fo:padding-left="0.0833in" fo:padding-bottom="0.0756in" fo:padding-right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  <style:text-properties style:font-name="Times New Roman"/>
    </style:style>
    <style:style style:name="P3" style:parent-style-name="Footer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>Designed by Speech and Language Therapy for Children and Young People<text:s/></text:p>
        <text:p text:style-name="P3">Telephone 0191 282 308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ay, Charlotte</meta:initial-creator>
    <dc:creator>RIDDINGTON, Stephanie (THE NEWCASTLE UPON TYNE HOSPITALS NHS FOUNDATION TRUST)</dc:creator>
    <meta:creation-date>2023-10-18T12:48:00Z</meta:creation-date>
    <dc:date>2023-10-18T12:4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